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31mm"/>
    </style:style>
    <style:style style:name="co2" style:family="table-column">
      <style:table-column-properties fo:break-before="auto" style:column-width="49.27mm"/>
    </style:style>
    <style:style style:name="co3" style:family="table-column">
      <style:table-column-properties fo:break-before="auto" style:column-width="46.48mm"/>
    </style:style>
    <style:style style:name="co4" style:family="table-column">
      <style:table-column-properties fo:break-before="auto" style:column-width="16.99mm"/>
    </style:style>
    <style:style style:name="co5" style:family="table-column">
      <style:table-column-properties fo:break-before="auto" style:column-width="107.23mm"/>
    </style:style>
    <style:style style:name="co6" style:family="table-column">
      <style:table-column-properties fo:break-before="auto" style:column-width="30.8mm"/>
    </style:style>
    <style:style style:name="co7" style:family="table-column">
      <style:table-column-properties fo:break-before="auto" style:column-width="103.0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X_20_FORNITORE">
      <style:table-properties table:display="true" style:writing-mode="lr-tb"/>
    </style:style>
    <style:style style:name="ta2" style:family="table" style:master-page-name="PageStyle_5f__20_X_20_TIPOLOGIA_20_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none" fo:background-color="#4f81bd" style:diagonal-bl-tr="none" style:diagonal-tl-br="none" fo:border-left="none" fo:border-right="none" style:rotation-align="none" fo:border-top="1.76pt solid #376092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dce6f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376092" style:diagonal-bl-tr="none" style:diagonal-tl-br="none" fo:border-left="none" fo:border-right="none" style:rotation-align="none" fo:border-top="0.74pt solid #376092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omma">
      <style:table-cell-properties fo:border-bottom="none" fo:background-color="#4f81b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376092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Comma">
      <style:table-cell-properties fo:border-bottom="1.76pt solid #37609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76092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X FORNITO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MANDATI PAGAMENTO PERIODO 01/04/2020 - 30/06/20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GAMENTI PER FORNITORE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style-name="ce2" office:value-type="string" calcext:value-type="string">
            <text:p>Etichette di riga</text:p>
          </table:table-cell>
          <table:table-cell table:style-name="ce7" office:value-type="string" office:string-value="Somma di  Importo Netto" calcext:value-type="string">
            <text:p><text:s/>Somma di <text:s/>Importo Netto 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3.M.C. S.P.A.</text:p>
          </table:table-cell>
          <table:table-cell table:style-name="ce8" office:value-type="float" office:value="41032.45" calcext:value-type="float">
            <text:p><text:s/>41.032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0691" calcext:value-type="float">
            <text:p><text:s/>30.69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2 Materiali di guardaroba, di pulizia e di convivenz</text:p>
          </table:table-cell>
          <table:table-cell office:value-type="float" office:value="10341.45" calcext:value-type="float">
            <text:p><text:s/>10.341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3B S.R.L.</text:p>
          </table:table-cell>
          <table:table-cell table:style-name="ce8" office:value-type="float" office:value="438071.7" calcext:value-type="float">
            <text:p><text:s/>438.071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2116.3" calcext:value-type="float">
            <text:p><text:s/>22.116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2040" calcext:value-type="float">
            <text:p><text:s/>2.0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445" calcext:value-type="float">
            <text:p><text:s/>44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6 Acquisto di materiali per la manutenzione</text:p>
          </table:table-cell>
          <table:table-cell office:value-type="float" office:value="6300" calcext:value-type="float">
            <text:p><text:s/>6.3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92" calcext:value-type="float">
            <text:p><text:s/>29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office:value-type="float" office:value="104" calcext:value-type="float">
            <text:p><text:s/>10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386564.4" calcext:value-type="float">
            <text:p><text:s/>386.564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4 Attrezzature sanitarie e scientifiche</text:p>
          </table:table-cell>
          <table:table-cell office:value-type="float" office:value="20210" calcext:value-type="float">
            <text:p><text:s/>20.21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3M ITALIA <text:s/>S.R.L.</text:p>
          </table:table-cell>
          <table:table-cell table:style-name="ce8" office:value-type="float" office:value="10738.9" calcext:value-type="float">
            <text:p><text:s/>10.738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0450.9" calcext:value-type="float">
            <text:p><text:s/>10.450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288" calcext:value-type="float">
            <text:p><text:s/>28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5.9 <text:s/>S.R.L. CARE WEIGHTING SYSTEM</text:p>
          </table:table-cell>
          <table:table-cell table:style-name="ce8" office:value-type="float" office:value="21978" calcext:value-type="float">
            <text:p><text:s/>21.97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4 Attrezzature sanitarie e scientifiche</text:p>
          </table:table-cell>
          <table:table-cell office:value-type="float" office:value="21978" calcext:value-type="float">
            <text:p><text:s/>21.97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. DE MORI S.P.A.</text:p>
          </table:table-cell>
          <table:table-cell table:style-name="ce8" office:value-type="float" office:value="69781.43" calcext:value-type="float">
            <text:p><text:s/>69.781,4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69781.43" calcext:value-type="float">
            <text:p><text:s/>69.781,4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. MENARINI DIAGNOSTICS S.R.L.</text:p>
          </table:table-cell>
          <table:table-cell table:style-name="ce8" office:value-type="float" office:value="32715.4" calcext:value-type="float">
            <text:p><text:s/>32.715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0571.4" calcext:value-type="float">
            <text:p><text:s/>20.571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12144" calcext:value-type="float">
            <text:p><text:s/>12.14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.G. CENTRO ORTOPEDICO SANITARIO</text:p>
          </table:table-cell>
          <table:table-cell table:style-name="ce8" office:value-type="float" office:value="1761.07" calcext:value-type="float">
            <text:p><text:s/>1.761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761.07" calcext:value-type="float">
            <text:p><text:s/>1.761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.N.C.I. - FEDERSANITA'</text:p>
          </table:table-cell>
          <table:table-cell table:style-name="ce8" office:value-type="float" office:value="12000" calcext:value-type="float">
            <text:p><text:s/>12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2000" calcext:value-type="float">
            <text:p><text:s/>12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.O. CITTA' DELLA SALUTE E DELLA SCIENZA</text:p>
          </table:table-cell>
          <table:table-cell table:style-name="ce8" office:value-type="float" office:value="77089.81" calcext:value-type="float">
            <text:p><text:s/>77.089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4 Consulenze, collaborazioni, interinale e altre pre</text:p>
          </table:table-cell>
          <table:table-cell office:value-type="float" office:value="77089.81" calcext:value-type="float">
            <text:p><text:s/>77.089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.P.R.I. ONLUS ASSOCIAZIONE PIEMONTESE</text:p>
          </table:table-cell>
          <table:table-cell table:style-name="ce8" office:value-type="float" office:value="15026.1" calcext:value-type="float">
            <text:p><text:s/>15.026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2420.6" calcext:value-type="float">
            <text:p><text:s/>2.420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2605.5" calcext:value-type="float">
            <text:p><text:s/>12.605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.RO.MA SRL</text:p>
          </table:table-cell>
          <table:table-cell table:style-name="ce8" office:value-type="float" office:value="132" calcext:value-type="float">
            <text:p><text:s/>13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132" calcext:value-type="float">
            <text:p><text:s/>13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.S.C.O.M. SRL</text:p>
          </table:table-cell>
          <table:table-cell table:style-name="ce8" office:value-type="float" office:value="636.7" calcext:value-type="float">
            <text:p><text:s/>636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47.2" calcext:value-type="float">
            <text:p><text:s/>347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274.5" calcext:value-type="float">
            <text:p><text:s/>274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5" calcext:value-type="float">
            <text:p><text:s/>1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.S.L. <text:s/>CITTA' DI TORINO</text:p>
          </table:table-cell>
          <table:table-cell table:style-name="ce8" office:value-type="float" office:value="11743.65" calcext:value-type="float">
            <text:p><text:s/>11.743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4 Consulenze, collaborazioni, interinale e altre pre</text:p>
          </table:table-cell>
          <table:table-cell office:value-type="float" office:value="2550.02" calcext:value-type="float">
            <text:p><text:s/>2.550,0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9 Spese legali</text:p>
          </table:table-cell>
          <table:table-cell office:value-type="float" office:value="9193.63" calcext:value-type="float">
            <text:p><text:s/>9.193,6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B MEDICA <text:s/>S.P..A</text:p>
          </table:table-cell>
          <table:table-cell table:style-name="ce8" office:value-type="float" office:value="27950.1" calcext:value-type="float">
            <text:p><text:s/>27.950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7950.1" calcext:value-type="float">
            <text:p><text:s/>27.950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BBATANGELO SNC</text:p>
          </table:table-cell>
          <table:table-cell table:style-name="ce8" office:value-type="float" office:value="3982.03" calcext:value-type="float">
            <text:p><text:s/>3.982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3982.03" calcext:value-type="float">
            <text:p><text:s/>3.982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BBOTT MEDICAL ITALIA SRL</text:p>
          </table:table-cell>
          <table:table-cell table:style-name="ce8" office:value-type="float" office:value="515672.5" calcext:value-type="float">
            <text:p><text:s/>515.672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00972.5" calcext:value-type="float">
            <text:p><text:s/>500.972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14700" calcext:value-type="float">
            <text:p><text:s/>14.7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BBOTT RAPID DIAGNOSTICS S.R.L.</text:p>
          </table:table-cell>
          <table:table-cell table:style-name="ce8" office:value-type="float" office:value="39534.88" calcext:value-type="float">
            <text:p><text:s/>39.534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8854.88" calcext:value-type="float">
            <text:p><text:s/>38.854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680" calcext:value-type="float">
            <text:p><text:s/>6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BBOTT SRL</text:p>
          </table:table-cell>
          <table:table-cell table:style-name="ce8" office:value-type="float" office:value="181888.66" calcext:value-type="float">
            <text:p><text:s/>181.888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3 Prodotti dietetici</text:p>
          </table:table-cell>
          <table:table-cell office:value-type="float" office:value="23614.66" calcext:value-type="float">
            <text:p><text:s/>23.614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58274" calcext:value-type="float">
            <text:p><text:s/>158.27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BBVIE <text:s/>S.R.L.</text:p>
          </table:table-cell>
          <table:table-cell table:style-name="ce8" office:value-type="float" office:value="198356.21" calcext:value-type="float">
            <text:p><text:s/>198.356,2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98356.21" calcext:value-type="float">
            <text:p><text:s/>198.356,2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BC FARMACEUTICI S.P.A.</text:p>
          </table:table-cell>
          <table:table-cell table:style-name="ce8" office:value-type="float" office:value="2342.81" calcext:value-type="float">
            <text:p><text:s/>2.342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342.81" calcext:value-type="float">
            <text:p><text:s/>2.342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BC MEDICAL S.R.L. APPAR.ELETTROBIO</text:p>
          </table:table-cell>
          <table:table-cell table:style-name="ce8" office:value-type="float" office:value="22744.5" calcext:value-type="float">
            <text:p><text:s/>22.744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3662" calcext:value-type="float">
            <text:p><text:s/>13.66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9082.5" calcext:value-type="float">
            <text:p><text:s/>9.082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BIOGEN PHARMA S.P.A.</text:p>
          </table:table-cell>
          <table:table-cell table:style-name="ce8" office:value-type="float" office:value="391.99" calcext:value-type="float">
            <text:p><text:s/>391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391.99" calcext:value-type="float">
            <text:p><text:s/>391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BROS GESTIONI SRL <text:s text:c="2"/>VILLE SAN SECONDO</text:p>
          </table:table-cell>
          <table:table-cell table:style-name="ce8" office:value-type="float" office:value="113703.38" calcext:value-type="float">
            <text:p><text:s/>113.703,3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24832.2" calcext:value-type="float">
            <text:p><text:s/>24.832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80710.28" calcext:value-type="float">
            <text:p><text:s/>80.710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8160.9" calcext:value-type="float">
            <text:p><text:s/>8.160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CCORD HEALTHCARE ITALIA <text:s/>S.R.L.</text:p>
          </table:table-cell>
          <table:table-cell table:style-name="ce8" office:value-type="float" office:value="53768.15" calcext:value-type="float">
            <text:p><text:s/>53.768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53768.15" calcext:value-type="float">
            <text:p><text:s/>53.768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CILIA HS SRL</text:p>
          </table:table-cell>
          <table:table-cell table:style-name="ce8" office:value-type="float" office:value="405" calcext:value-type="float">
            <text:p><text:s/>40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05" calcext:value-type="float">
            <text:p><text:s/>40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CQUI/IN/CONTRO</text:p>
          </table:table-cell>
          <table:table-cell table:style-name="ce8" office:value-type="float" office:value="16415.75" calcext:value-type="float">
            <text:p><text:s/>16.415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9145.72" calcext:value-type="float">
            <text:p><text:s/>9.145,7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7270.03" calcext:value-type="float">
            <text:p><text:s/>7.270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CUSTICA BIELLESE SRL</text:p>
          </table:table-cell>
          <table:table-cell table:style-name="ce8" office:value-type="float" office:value="16034.14" calcext:value-type="float">
            <text:p><text:s/>16.034,1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6034.14" calcext:value-type="float">
            <text:p><text:s/>16.034,1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CUSTICA MOLINETTE</text:p>
          </table:table-cell>
          <table:table-cell table:style-name="ce8" office:value-type="float" office:value="1897.05" calcext:value-type="float">
            <text:p><text:s/>1.897,0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897.05" calcext:value-type="float">
            <text:p><text:s/>1.897,0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DLER ORTHO SPA</text:p>
          </table:table-cell>
          <table:table-cell table:style-name="ce8" office:value-type="float" office:value="2090" calcext:value-type="float">
            <text:p><text:s/>2.09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090" calcext:value-type="float">
            <text:p><text:s/>2.09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DS RUNRIVIERARUN</text:p>
          </table:table-cell>
          <table:table-cell table:style-name="ce8" office:value-type="float" office:value="1523.62" calcext:value-type="float">
            <text:p><text:s/>1.523,6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1523.62" calcext:value-type="float">
            <text:p><text:s/>1.523,6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DVANCED BIONICS ITALIA SRL</text:p>
          </table:table-cell>
          <table:table-cell table:style-name="ce8" office:value-type="float" office:value="184.2" calcext:value-type="float">
            <text:p><text:s/>184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84.2" calcext:value-type="float">
            <text:p><text:s/>184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DVANCED STERILIZATION PRODUCTS ITALIA</text:p>
          </table:table-cell>
          <table:table-cell table:style-name="ce8" office:value-type="float" office:value="28825.56" calcext:value-type="float">
            <text:p><text:s/>28.825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6130.56" calcext:value-type="float">
            <text:p><text:s/>16.130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895" calcext:value-type="float">
            <text:p><text:s/>1.89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10800" calcext:value-type="float">
            <text:p><text:s/>10.8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EG <text:s/>AZIENDA ENERGIA E GAS SOC COOP</text:p>
          </table:table-cell>
          <table:table-cell table:style-name="ce8" office:value-type="float" office:value="31140.63" calcext:value-type="float">
            <text:p><text:s/>31.140,6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7 Riscaldamento</text:p>
          </table:table-cell>
          <table:table-cell office:value-type="float" office:value="31140.63" calcext:value-type="float">
            <text:p><text:s/>31.140,6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ESIR PHARMACEUTICALS S.R.L.</text:p>
          </table:table-cell>
          <table:table-cell table:style-name="ce8" office:value-type="float" office:value="2727.65" calcext:value-type="float">
            <text:p><text:s/>2.727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3 Prodotti dietetici</text:p>
          </table:table-cell>
          <table:table-cell office:value-type="float" office:value="2727.65" calcext:value-type="float">
            <text:p><text:s/>2.727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FFANITI DR RICCARDO</text:p>
          </table:table-cell>
          <table:table-cell table:style-name="ce8" office:value-type="float" office:value="10160" calcext:value-type="float">
            <text:p><text:s/>10.1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10160" calcext:value-type="float">
            <text:p><text:s/>10.1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FIB S.R.L.</text:p>
          </table:table-cell>
          <table:table-cell table:style-name="ce8" office:value-type="float" office:value="87" calcext:value-type="float">
            <text:p><text:s/>87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87" calcext:value-type="float">
            <text:p><text:s/>87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GA DI A. GIACONELLI</text:p>
          </table:table-cell>
          <table:table-cell table:style-name="ce8" office:value-type="float" office:value="1650.64" calcext:value-type="float">
            <text:p><text:s/>1.650,6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650.64" calcext:value-type="float">
            <text:p><text:s/>1.650,6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GENZIA DELLE ENTRATE</text:p>
          </table:table-cell>
          <table:table-cell table:style-name="ce8" office:value-type="float" office:value="1325.25" calcext:value-type="float">
            <text:p><text:s/>1.325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499 Altri tributi</text:p>
          </table:table-cell>
          <table:table-cell office:value-type="float" office:value="1325.25" calcext:value-type="float">
            <text:p><text:s/>1.325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GENZIA DI TUTELA DELLA SALUTE BERGAMO</text:p>
          </table:table-cell>
          <table:table-cell table:style-name="ce8" office:value-type="float" office:value="435.5" calcext:value-type="float">
            <text:p><text:s/>435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435.5" calcext:value-type="float">
            <text:p><text:s/>435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GENZIA INDUSTRIE DIFESA</text:p>
          </table:table-cell>
          <table:table-cell table:style-name="ce8" office:value-type="float" office:value="12333.47" calcext:value-type="float">
            <text:p><text:s/>12.333,4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2333.47" calcext:value-type="float">
            <text:p><text:s/>12.333,4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GENZIA TERRITORIALE PER LA CASA</text:p>
          </table:table-cell>
          <table:table-cell table:style-name="ce8" office:value-type="float" office:value="4360.6" calcext:value-type="float">
            <text:p><text:s/>4.360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2317.06" calcext:value-type="float">
            <text:p><text:s/>2.317,0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2 Locazioni</text:p>
          </table:table-cell>
          <table:table-cell office:value-type="float" office:value="2043.54" calcext:value-type="float">
            <text:p><text:s/>2.043,5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GILENT TECHNOLOGIES COMPANY</text:p>
          </table:table-cell>
          <table:table-cell table:style-name="ce8" office:value-type="float" office:value="1292" calcext:value-type="float">
            <text:p><text:s/>1.29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292" calcext:value-type="float">
            <text:p><text:s/>1.29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GISAN S.A.S.</text:p>
          </table:table-cell>
          <table:table-cell table:style-name="ce8" office:value-type="float" office:value="2739.96" calcext:value-type="float">
            <text:p><text:s/>2.739,9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2739.96" calcext:value-type="float">
            <text:p><text:s/>2.739,9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HSI S.P.A.</text:p>
          </table:table-cell>
          <table:table-cell table:style-name="ce8" office:value-type="float" office:value="2821" calcext:value-type="float">
            <text:p><text:s/>2.82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496" calcext:value-type="float">
            <text:p><text:s/>2.49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325" calcext:value-type="float">
            <text:p><text:s/>32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IESI HOSPITAL SERVICE <text:s/>SAS</text:p>
          </table:table-cell>
          <table:table-cell table:style-name="ce8" office:value-type="float" office:value="579.1" calcext:value-type="float">
            <text:p><text:s/>579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38" calcext:value-type="float">
            <text:p><text:s/>43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41.1" calcext:value-type="float">
            <text:p><text:s/>141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IRLIQUIDE MEDICAL SYSTEMS S.P.A.</text:p>
          </table:table-cell>
          <table:table-cell table:style-name="ce8" office:value-type="float" office:value="1188.07" calcext:value-type="float">
            <text:p><text:s/>1.188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188.07" calcext:value-type="float">
            <text:p><text:s/>1.188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IRONE SOGGIORNO C.S.S.A.COOP.ARL</text:p>
          </table:table-cell>
          <table:table-cell table:style-name="ce8" office:value-type="float" office:value="1794.5" calcext:value-type="float">
            <text:p><text:s/>1.794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794.5" calcext:value-type="float">
            <text:p><text:s/>1.794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K MEDICAL SRLS</text:p>
          </table:table-cell>
          <table:table-cell table:style-name="ce8" office:value-type="float" office:value="108" calcext:value-type="float">
            <text:p><text:s/>10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08" calcext:value-type="float">
            <text:p><text:s/>10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KRON REGENERATION S.R.L.</text:p>
          </table:table-cell>
          <table:table-cell table:style-name="ce8" office:value-type="float" office:value="7449.6" calcext:value-type="float">
            <text:p><text:s/>7.449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7449.6" calcext:value-type="float">
            <text:p><text:s/>7.449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L.TIP S.R.L.</text:p>
          </table:table-cell>
          <table:table-cell table:style-name="ce8" office:value-type="float" office:value="3920" calcext:value-type="float">
            <text:p><text:s/>3.9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3920" calcext:value-type="float">
            <text:p><text:s/>3.9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LBER HOSPITAL <text:s/>S.R.L.</text:p>
          </table:table-cell>
          <table:table-cell table:style-name="ce8" office:value-type="float" office:value="896" calcext:value-type="float">
            <text:p><text:s/>89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6 Acquisto di materiali per la manutenzione</text:p>
          </table:table-cell>
          <table:table-cell office:value-type="float" office:value="562" calcext:value-type="float">
            <text:p><text:s/>56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2 Manutenzione e riparazione mobili e arredi</text:p>
          </table:table-cell>
          <table:table-cell office:value-type="float" office:value="334" calcext:value-type="float">
            <text:p><text:s/>33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LCON ITALIA <text:s text:c="2"/>S.P.A.</text:p>
          </table:table-cell>
          <table:table-cell table:style-name="ce8" office:value-type="float" office:value="63494.37" calcext:value-type="float">
            <text:p><text:s/>63.494,3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45.45" calcext:value-type="float">
            <text:p><text:s/>45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4592.22" calcext:value-type="float">
            <text:p><text:s/>54.592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8856.7" calcext:value-type="float">
            <text:p><text:s/>8.856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LD AUTOMOTIVE ITALIA SRL</text:p>
          </table:table-cell>
          <table:table-cell table:style-name="ce8" office:value-type="float" office:value="11354.73" calcext:value-type="float">
            <text:p><text:s/>11.354,7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332.25" calcext:value-type="float">
            <text:p><text:s/>332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11022.48" calcext:value-type="float">
            <text:p><text:s/>11.022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LEA S.A.S. DI DADONE E C.</text:p>
          </table:table-cell>
          <table:table-cell table:style-name="ce8" office:value-type="float" office:value="282.5" calcext:value-type="float">
            <text:p><text:s/>282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82.5" calcext:value-type="float">
            <text:p><text:s/>282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LEF S.R.L. <text:s/>SEMPLIFICATA</text:p>
          </table:table-cell>
          <table:table-cell table:style-name="ce8" office:value-type="float" office:value="1320" calcext:value-type="float">
            <text:p><text:s/>1.3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320" calcext:value-type="float">
            <text:p><text:s/>1.3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LFA INTES INDUSTRIA TERAPEUTICA</text:p>
          </table:table-cell>
          <table:table-cell table:style-name="ce8" office:value-type="float" office:value="2812.5" calcext:value-type="float">
            <text:p><text:s/>2.812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812.5" calcext:value-type="float">
            <text:p><text:s/>2.812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LFA INTES S.R.L.</text:p>
          </table:table-cell>
          <table:table-cell table:style-name="ce8" office:value-type="float" office:value="90" calcext:value-type="float">
            <text:p><text:s/>9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90" calcext:value-type="float">
            <text:p><text:s/>9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LFANO MARTINA</text:p>
          </table:table-cell>
          <table:table-cell table:style-name="ce8" office:value-type="float" office:value="15714.4" calcext:value-type="float">
            <text:p><text:s/>15.714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15714.4" calcext:value-type="float">
            <text:p><text:s/>15.714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LFASIGMA S.P.A.</text:p>
          </table:table-cell>
          <table:table-cell table:style-name="ce8" office:value-type="float" office:value="14076.96" calcext:value-type="float">
            <text:p><text:s/>14.076,9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3783.98" calcext:value-type="float">
            <text:p><text:s/>13.783,9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292.98" calcext:value-type="float">
            <text:p><text:s/>292,9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LIFAX <text:s text:c="2"/>S.R.L.</text:p>
          </table:table-cell>
          <table:table-cell table:style-name="ce8" office:value-type="float" office:value="19633.51" calcext:value-type="float">
            <text:p><text:s/>19.633,5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8639.38" calcext:value-type="float">
            <text:p><text:s/>8.639,3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4274.13" calcext:value-type="float">
            <text:p><text:s/>4.274,1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6720" calcext:value-type="float">
            <text:p><text:s/>6.7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LISEO ASSOCIAZ.CONTRO L'ALCOLISMO</text:p>
          </table:table-cell>
          <table:table-cell table:style-name="ce8" office:value-type="float" office:value="4499.58" calcext:value-type="float">
            <text:p><text:s/>4.499,5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4499.58" calcext:value-type="float">
            <text:p><text:s/>4.499,5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LK-ABELLO' <text:s text:c="2"/>S.P.A.</text:p>
          </table:table-cell>
          <table:table-cell table:style-name="ce8" office:value-type="float" office:value="21335.85" calcext:value-type="float">
            <text:p><text:s/>21.335,8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9120" calcext:value-type="float">
            <text:p><text:s/>9.1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3 Prodotti dietetici</text:p>
          </table:table-cell>
          <table:table-cell office:value-type="float" office:value="236.01" calcext:value-type="float">
            <text:p><text:s/>236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4 Materiali per la profilassi (vaccini)</text:p>
          </table:table-cell>
          <table:table-cell office:value-type="float" office:value="3926.08" calcext:value-type="float">
            <text:p><text:s/>3.926,0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8053.76" calcext:value-type="float">
            <text:p><text:s/>8.053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LLERGAN S.P.A.</text:p>
          </table:table-cell>
          <table:table-cell table:style-name="ce8" office:value-type="float" office:value="6089.93" calcext:value-type="float">
            <text:p><text:s/>6.089,9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6089.93" calcext:value-type="float">
            <text:p><text:s/>6.089,9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LLERGY THERAPEUTICS ITALIA S.R.L.</text:p>
          </table:table-cell>
          <table:table-cell table:style-name="ce8" office:value-type="float" office:value="1565.59" calcext:value-type="float">
            <text:p><text:s/>1.565,5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4 Materiali per la profilassi (vaccini)</text:p>
          </table:table-cell>
          <table:table-cell office:value-type="float" office:value="404.59" calcext:value-type="float">
            <text:p><text:s/>404,5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161" calcext:value-type="float">
            <text:p><text:s/>1.16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LLOGA (ITALIA) S.R.L.</text:p>
          </table:table-cell>
          <table:table-cell table:style-name="ce8" office:value-type="float" office:value="5431.34" calcext:value-type="float">
            <text:p><text:s/>5.431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5431.34" calcext:value-type="float">
            <text:p><text:s/>5.431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LLSYSTEM SPA</text:p>
          </table:table-cell>
          <table:table-cell table:style-name="ce8" office:value-type="float" office:value="2850" calcext:value-type="float">
            <text:p><text:s/>2.8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4 Servizi ausiliari e spese di pulizia</text:p>
          </table:table-cell>
          <table:table-cell office:value-type="float" office:value="2850" calcext:value-type="float">
            <text:p><text:s/>2.8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LMIRALL S.P.A.</text:p>
          </table:table-cell>
          <table:table-cell table:style-name="ce8" office:value-type="float" office:value="3097.39" calcext:value-type="float">
            <text:p><text:s/>3.097,3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3097.39" calcext:value-type="float">
            <text:p><text:s/>3.097,3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LTHEA ITALIA S.P.A.</text:p>
          </table:table-cell>
          <table:table-cell table:style-name="ce8" office:value-type="float" office:value="1106207.39" calcext:value-type="float">
            <text:p><text:s/>1.106.207,3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6 Acquisto di materiali per la manutenzione</text:p>
          </table:table-cell>
          <table:table-cell office:value-type="float" office:value="8152" calcext:value-type="float">
            <text:p><text:s/>8.15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98 Altri acquisti di servizi e prestazioni sanitarie</text:p>
          </table:table-cell>
          <table:table-cell office:value-type="float" office:value="622637.91" calcext:value-type="float">
            <text:p><text:s/>622.637,9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office:value-type="float" office:value="16240" calcext:value-type="float">
            <text:p><text:s/>16.2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459177.48" calcext:value-type="float">
            <text:p><text:s/>459.177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LTRA MENTE SOCIETA' COOP. SOCIALE ONLUS</text:p>
          </table:table-cell>
          <table:table-cell table:style-name="ce8" office:value-type="float" office:value="20784.45" calcext:value-type="float">
            <text:p><text:s/>20.784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20784.45" calcext:value-type="float">
            <text:p><text:s/>20.784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LVI S.R.L. - OFFICINE MECCANICHE</text:p>
          </table:table-cell>
          <table:table-cell table:style-name="ce8" office:value-type="float" office:value="176.6" calcext:value-type="float">
            <text:p><text:s/>176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6 Acquisto di materiali per la manutenzione</text:p>
          </table:table-cell>
          <table:table-cell office:value-type="float" office:value="176.6" calcext:value-type="float">
            <text:p><text:s/>176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MADON ANTONIO S.N.C.</text:p>
          </table:table-cell>
          <table:table-cell table:style-name="ce8" office:value-type="float" office:value="779.49" calcext:value-type="float">
            <text:p><text:s/>779,4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9.5" calcext:value-type="float">
            <text:p><text:s/>19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20" calcext:value-type="float">
            <text:p><text:s/>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6 Acquisto di materiali per la manutenzione</text:p>
          </table:table-cell>
          <table:table-cell office:value-type="float" office:value="739.99" calcext:value-type="float">
            <text:p><text:s/>739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MBU S.R.L.</text:p>
          </table:table-cell>
          <table:table-cell table:style-name="ce8" office:value-type="float" office:value="41884.5" calcext:value-type="float">
            <text:p><text:s/>41.884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1884.5" calcext:value-type="float">
            <text:p><text:s/>41.884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MGEN <text:s/>S.R.L.</text:p>
          </table:table-cell>
          <table:table-cell table:style-name="ce8" office:value-type="float" office:value="142237.36" calcext:value-type="float">
            <text:p><text:s/>142.237,3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42237.36" calcext:value-type="float">
            <text:p><text:s/>142.237,3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MICA <text:s text:c="4"/>ASSOC.VOLONT. <text:s/>ONLUS</text:p>
          </table:table-cell>
          <table:table-cell table:style-name="ce8" office:value-type="float" office:value="4794.6" calcext:value-type="float">
            <text:p><text:s/>4.794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4794.6" calcext:value-type="float">
            <text:p><text:s/>4.794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MICUS THERAPEUTICS S.R.L.</text:p>
          </table:table-cell>
          <table:table-cell table:style-name="ce8" office:value-type="float" office:value="71121.72" calcext:value-type="float">
            <text:p><text:s/>71.121,7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71121.72" calcext:value-type="float">
            <text:p><text:s/>71.121,7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MO ITALY S.R.L.</text:p>
          </table:table-cell>
          <table:table-cell table:style-name="ce8" office:value-type="float" office:value="26231.2" calcext:value-type="float">
            <text:p><text:s/>26.231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6231.2" calcext:value-type="float">
            <text:p><text:s/>26.231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MPLIFON S.P.A.</text:p>
          </table:table-cell>
          <table:table-cell table:style-name="ce8" office:value-type="float" office:value="127749" calcext:value-type="float">
            <text:p><text:s/>127.74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27749" calcext:value-type="float">
            <text:p><text:s/>127.74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NALLERGO SPA</text:p>
          </table:table-cell>
          <table:table-cell table:style-name="ce8" office:value-type="float" office:value="2569.6" calcext:value-type="float">
            <text:p><text:s/>2.569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4 Materiali per la profilassi (vaccini)</text:p>
          </table:table-cell>
          <table:table-cell office:value-type="float" office:value="2492.8" calcext:value-type="float">
            <text:p><text:s/>2.492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76.8" calcext:value-type="float">
            <text:p><text:s/>76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NDIRIVIENI COOPERATIVA SOCIALE R.L.</text:p>
          </table:table-cell>
          <table:table-cell table:style-name="ce8" office:value-type="float" office:value="17556.89" calcext:value-type="float">
            <text:p><text:s/>17.556,8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7556.89" calcext:value-type="float">
            <text:p><text:s/>17.556,8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NDRA S.P.A.</text:p>
          </table:table-cell>
          <table:table-cell table:style-name="ce8" office:value-type="float" office:value="14375" calcext:value-type="float">
            <text:p><text:s/>14.37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office:value-type="float" office:value="14375" calcext:value-type="float">
            <text:p><text:s/>14.37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NDRIOLLO ING. ROBERTO</text:p>
          </table:table-cell>
          <table:table-cell table:style-name="ce8" office:value-type="float" office:value="2949.89" calcext:value-type="float">
            <text:p><text:s/>2.949,8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3 Consulenze, collaborazioni, interinale e altre pre</text:p>
          </table:table-cell>
          <table:table-cell office:value-type="float" office:value="2949.89" calcext:value-type="float">
            <text:p><text:s/>2.949,8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NFFAS FONDAZIONE COMUNITA' LA TORRE</text:p>
          </table:table-cell>
          <table:table-cell table:style-name="ce8" office:value-type="float" office:value="103441.95" calcext:value-type="float">
            <text:p><text:s/>103.441,9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77108.17" calcext:value-type="float">
            <text:p><text:s/>77.108,1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26333.78" calcext:value-type="float">
            <text:p><text:s/>26.333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NFFAS SEZ.CASALE M.TO <text:s/>ONLUS</text:p>
          </table:table-cell>
          <table:table-cell table:style-name="ce8" office:value-type="float" office:value="10360.12" calcext:value-type="float">
            <text:p><text:s/>10.360,1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0360.12" calcext:value-type="float">
            <text:p><text:s/>10.360,1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NGEL DI REALE ANA ANGELA D.I.</text:p>
          </table:table-cell>
          <table:table-cell table:style-name="ce8" office:value-type="float" office:value="621.99" calcext:value-type="float">
            <text:p><text:s/>621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621.99" calcext:value-type="float">
            <text:p><text:s/>621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NGELINI FRANCESCO ACRAF S.P.A.</text:p>
          </table:table-cell>
          <table:table-cell table:style-name="ce8" office:value-type="float" office:value="34315.27" calcext:value-type="float">
            <text:p><text:s/>34.315,2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33444.79" calcext:value-type="float">
            <text:p><text:s/>33.444,7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870.48" calcext:value-type="float">
            <text:p><text:s/>870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NGIOLOGICA <text:s/>B.M. S.R.L.</text:p>
          </table:table-cell>
          <table:table-cell table:style-name="ce8" office:value-type="float" office:value="5791.25" calcext:value-type="float">
            <text:p><text:s/>5.791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791.25" calcext:value-type="float">
            <text:p><text:s/>5.791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NSALDI ENRICO</text:p>
          </table:table-cell>
          <table:table-cell table:style-name="ce8" office:value-type="float" office:value="5717.74" calcext:value-type="float">
            <text:p><text:s/>5.717,7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598 Altri oneri <text:s/>della gestione corrente</text:p>
          </table:table-cell>
          <table:table-cell office:value-type="float" office:value="5717.74" calcext:value-type="float">
            <text:p><text:s/>5.717,7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NTEO ONLUS</text:p>
          </table:table-cell>
          <table:table-cell table:style-name="ce8" office:value-type="float" office:value="105050.81" calcext:value-type="float">
            <text:p><text:s/>105.050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05050.81" calcext:value-type="float">
            <text:p><text:s/>105.050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ON S.P.A.</text:p>
          </table:table-cell>
          <table:table-cell table:style-name="ce8" office:value-type="float" office:value="141939.88" calcext:value-type="float">
            <text:p><text:s/>141.939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1 Assicurazioni</text:p>
          </table:table-cell>
          <table:table-cell office:value-type="float" office:value="141939.88" calcext:value-type="float">
            <text:p><text:s/>141.939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ORTA S.R.L. PRESIDI MEDICO CHIRURGICI</text:p>
          </table:table-cell>
          <table:table-cell table:style-name="ce8" office:value-type="float" office:value="8545.64" calcext:value-type="float">
            <text:p><text:s/>8.545,6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8545.64" calcext:value-type="float">
            <text:p><text:s/>8.545,6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PPEN.LAB S.R.L.</text:p>
          </table:table-cell>
          <table:table-cell table:style-name="ce8" office:value-type="float" office:value="446.6" calcext:value-type="float">
            <text:p><text:s/>446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446.6" calcext:value-type="float">
            <text:p><text:s/>446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PPLIED MEDICAL DISTRIBUTION EUROPE B.V.</text:p>
          </table:table-cell>
          <table:table-cell table:style-name="ce8" office:value-type="float" office:value="15127" calcext:value-type="float">
            <text:p><text:s/>15.127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5127" calcext:value-type="float">
            <text:p><text:s/>15.127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RCHINGEGNO PROFESSIONISTI ASSOCIATI</text:p>
          </table:table-cell>
          <table:table-cell table:style-name="ce8" office:value-type="float" office:value="20733.28" calcext:value-type="float">
            <text:p><text:s/>20.733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4 Manutenzione ordinaria e riparazioni di immobili</text:p>
          </table:table-cell>
          <table:table-cell office:value-type="float" office:value="4701.28" calcext:value-type="float">
            <text:p><text:s/>4.701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16032" calcext:value-type="float">
            <text:p><text:s/>16.03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RCICONFRATERNITA DELLO SPIRITO SANTO</text:p>
          </table:table-cell>
          <table:table-cell table:style-name="ce8" office:value-type="float" office:value="2363.48" calcext:value-type="float">
            <text:p><text:s/>2.363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2363.48" calcext:value-type="float">
            <text:p><text:s/>2.363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RCIDIOCESI DI TORINO</text:p>
          </table:table-cell>
          <table:table-cell table:style-name="ce8" office:value-type="float" office:value="8351.16" calcext:value-type="float">
            <text:p><text:s/>8.351,1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3 Consulenze, collaborazioni, interinale e altre pre</text:p>
          </table:table-cell>
          <table:table-cell office:value-type="float" office:value="8351.16" calcext:value-type="float">
            <text:p><text:s/>8.351,1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REA 51 SOC. COOP. SOCIALE</text:p>
          </table:table-cell>
          <table:table-cell table:style-name="ce8" office:value-type="float" office:value="22771.84" calcext:value-type="float">
            <text:p><text:s/>22.771,8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22771.84" calcext:value-type="float">
            <text:p><text:s/>22.771,8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RIES S.R.L.</text:p>
          </table:table-cell>
          <table:table-cell table:style-name="ce8" office:value-type="float" office:value="10024.5" calcext:value-type="float">
            <text:p><text:s/>10.024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0024.5" calcext:value-type="float">
            <text:p><text:s/>10.024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RJO ITALIA SPA</text:p>
          </table:table-cell>
          <table:table-cell table:style-name="ce8" office:value-type="float" office:value="58512.46" calcext:value-type="float">
            <text:p><text:s/>58.512,4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2 Materiali di guardaroba, di pulizia e di convivenz</text:p>
          </table:table-cell>
          <table:table-cell office:value-type="float" office:value="931.2" calcext:value-type="float">
            <text:p><text:s/>931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57581.26" calcext:value-type="float">
            <text:p><text:s/>57.581,2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RKOT SRL</text:p>
          </table:table-cell>
          <table:table-cell table:style-name="ce8" office:value-type="float" office:value="22315.13" calcext:value-type="float">
            <text:p><text:s/>22.315,1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2315.13" calcext:value-type="float">
            <text:p><text:s/>22.315,1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RMONY SAS DI CORTESE MAURO &amp; C.</text:p>
          </table:table-cell>
          <table:table-cell table:style-name="ce8" office:value-type="float" office:value="3036.36" calcext:value-type="float">
            <text:p><text:s/>3.036,3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3036.36" calcext:value-type="float">
            <text:p><text:s/>3.036,3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RS CHIRURGICA <text:s/>S.R.L.</text:p>
          </table:table-cell>
          <table:table-cell table:style-name="ce8" office:value-type="float" office:value="1956.5" calcext:value-type="float">
            <text:p><text:s/>1.956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956.5" calcext:value-type="float">
            <text:p><text:s/>1.956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RTSANITY S.R.L.</text:p>
          </table:table-cell>
          <table:table-cell table:style-name="ce8" office:value-type="float" office:value="8856.2" calcext:value-type="float">
            <text:p><text:s/>8.856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8856.2" calcext:value-type="float">
            <text:p><text:s/>8.856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RVAL SERVICE LEASE ITALIA S.P.A.</text:p>
          </table:table-cell>
          <table:table-cell table:style-name="ce8" office:value-type="float" office:value="57621.53" calcext:value-type="float">
            <text:p><text:s/>57.621,5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57621.53" calcext:value-type="float">
            <text:p><text:s/>57.621,5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G SRL</text:p>
          </table:table-cell>
          <table:table-cell table:style-name="ce8" office:value-type="float" office:value="3740" calcext:value-type="float">
            <text:p><text:s/>3.7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3740" calcext:value-type="float">
            <text:p><text:s/>3.7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INI SI <text:s/>NASCE E IO LO NAKKUI</text:p>
          </table:table-cell>
          <table:table-cell table:style-name="ce8" office:value-type="float" office:value="869.75" calcext:value-type="float">
            <text:p><text:s/>869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869.75" calcext:value-type="float">
            <text:p><text:s/>869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L TO4 CONTI CORRENTI POSTALI</text:p>
          </table:table-cell>
          <table:table-cell table:style-name="ce8" office:value-type="float" office:value="2634.03" calcext:value-type="float">
            <text:p><text:s/>2.634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2634.03" calcext:value-type="float">
            <text:p><text:s/>2.634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PEN PHARMA IRELAND <text:s/>LIMITED</text:p>
          </table:table-cell>
          <table:table-cell table:style-name="ce8" office:value-type="float" office:value="12967.31" calcext:value-type="float">
            <text:p><text:s/>12.967,3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2967.31" calcext:value-type="float">
            <text:p><text:s/>12.967,3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S CULTURALE <text:s/>FILODRAMMATICA MUSIC ALL</text:p>
          </table:table-cell>
          <table:table-cell table:style-name="ce8" office:value-type="float" office:value="544.81" calcext:value-type="float">
            <text:p><text:s/>544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544.81" calcext:value-type="float">
            <text:p><text:s/>544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S. ARCHIVIO STORICO OLIVETTI</text:p>
          </table:table-cell>
          <table:table-cell table:style-name="ce8" office:value-type="float" office:value="819.84" calcext:value-type="float">
            <text:p><text:s/>819,8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819.84" calcext:value-type="float">
            <text:p><text:s/>819,8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S. CASE FAM. P. GIORGIO FRASSATI</text:p>
          </table:table-cell>
          <table:table-cell table:style-name="ce8" office:value-type="float" office:value="10206.96" calcext:value-type="float">
            <text:p><text:s/>10.206,9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0206.96" calcext:value-type="float">
            <text:p><text:s/>10.206,9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S. COM. TERAPEUTICA NIKODEMO</text:p>
          </table:table-cell>
          <table:table-cell table:style-name="ce8" office:value-type="float" office:value="6772.57" calcext:value-type="float">
            <text:p><text:s/>6.772,5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6772.57" calcext:value-type="float">
            <text:p><text:s/>6.772,5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S. FIDES CASA DELL'EMMANUELE</text:p>
          </table:table-cell>
          <table:table-cell table:style-name="ce8" office:value-type="float" office:value="33672" calcext:value-type="float">
            <text:p><text:s/>33.67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08 Acquisti di servizi sanitari per assistenza specia</text:p>
          </table:table-cell>
          <table:table-cell office:value-type="float" office:value="33672" calcext:value-type="float">
            <text:p><text:s/>33.67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S.NE PER L'AUTISMO ENRICO MICHELI</text:p>
          </table:table-cell>
          <table:table-cell table:style-name="ce8" office:value-type="float" office:value="888.89" calcext:value-type="float">
            <text:p><text:s/>888,8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888.89" calcext:value-type="float">
            <text:p><text:s/>888,8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S.VOL.CROCE VERDE BESSOLESE</text:p>
          </table:table-cell>
          <table:table-cell table:style-name="ce8" office:value-type="float" office:value="440.2" calcext:value-type="float">
            <text:p><text:s/>440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440.2" calcext:value-type="float">
            <text:p><text:s/>440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SING SPA</text:p>
          </table:table-cell>
          <table:table-cell table:style-name="ce8" office:value-type="float" office:value="33617.47" calcext:value-type="float">
            <text:p><text:s/>33.617,4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4 Manutenzione ordinaria e riparazioni di immobili</text:p>
          </table:table-cell>
          <table:table-cell office:value-type="float" office:value="33617.47" calcext:value-type="float">
            <text:p><text:s/>33.617,4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SOCIAZ. <text:s/>VOLONTARI IVREA SOCCORSO</text:p>
          </table:table-cell>
          <table:table-cell table:style-name="ce8" office:value-type="float" office:value="33501" calcext:value-type="float">
            <text:p><text:s/>33.50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33501" calcext:value-type="float">
            <text:p><text:s/>33.50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SOCIAZIONE CITTA' RINASCITA</text:p>
          </table:table-cell>
          <table:table-cell table:style-name="ce8" office:value-type="float" office:value="10792" calcext:value-type="float">
            <text:p><text:s/>10.79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0792" calcext:value-type="float">
            <text:p><text:s/>10.79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SOCIAZIONE COMUNITA' IL PICCHIO ONLUS</text:p>
          </table:table-cell>
          <table:table-cell table:style-name="ce8" office:value-type="float" office:value="54542" calcext:value-type="float">
            <text:p><text:s/>54.54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54542" calcext:value-type="float">
            <text:p><text:s/>54.54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SOCIAZIONE DELLA CROCE ROSSA ITALIANA</text:p>
          </table:table-cell>
          <table:table-cell table:style-name="ce8" office:value-type="float" office:value="1750" calcext:value-type="float">
            <text:p><text:s/>1.7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1750" calcext:value-type="float">
            <text:p><text:s/>1.7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SOCIAZIONE FIDES CASA CARLA MARIA</text:p>
          </table:table-cell>
          <table:table-cell table:style-name="ce8" office:value-type="float" office:value="8418" calcext:value-type="float">
            <text:p><text:s/>8.41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08 Acquisti di servizi sanitari per assistenza specia</text:p>
          </table:table-cell>
          <table:table-cell office:value-type="float" office:value="8418" calcext:value-type="float">
            <text:p><text:s/>8.41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SOCIAZIONE MASTROPIETRO &amp; C.</text:p>
          </table:table-cell>
          <table:table-cell table:style-name="ce8" office:value-type="float" office:value="179182.98" calcext:value-type="float">
            <text:p><text:s/>179.182,9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51580.12" calcext:value-type="float">
            <text:p><text:s/>51.580,1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27602.86" calcext:value-type="float">
            <text:p><text:s/>127.602,8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SOCIAZIONE PAPA GIOVANNI XXIII</text:p>
          </table:table-cell>
          <table:table-cell table:style-name="ce8" office:value-type="float" office:value="6735.2" calcext:value-type="float">
            <text:p><text:s/>6.735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6735.2" calcext:value-type="float">
            <text:p><text:s/>6.735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SOCIAZIONE S.MARIA DELLA ROTONDA</text:p>
          </table:table-cell>
          <table:table-cell table:style-name="ce8" office:value-type="float" office:value="42056.46" calcext:value-type="float">
            <text:p><text:s/>42.056,4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42056.46" calcext:value-type="float">
            <text:p><text:s/>42.056,4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SOCIAZIONE TIARE' ONLUS</text:p>
          </table:table-cell>
          <table:table-cell table:style-name="ce8" office:value-type="float" office:value="2302.48" calcext:value-type="float">
            <text:p><text:s/>2.302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2302.48" calcext:value-type="float">
            <text:p><text:s/>2.302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SUT EUROPE SPA</text:p>
          </table:table-cell>
          <table:table-cell table:style-name="ce8" office:value-type="float" office:value="632.88" calcext:value-type="float">
            <text:p><text:s/>632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632.88" calcext:value-type="float">
            <text:p><text:s/>632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TELLAS PHARMA S.P.A.</text:p>
          </table:table-cell>
          <table:table-cell table:style-name="ce8" office:value-type="float" office:value="298241.21" calcext:value-type="float">
            <text:p><text:s/>298.241,2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98241.21" calcext:value-type="float">
            <text:p><text:s/>298.241,2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TRAZENECA S.P.A.</text:p>
          </table:table-cell>
          <table:table-cell table:style-name="ce8" office:value-type="float" office:value="75505.44" calcext:value-type="float">
            <text:p><text:s/>75.505,4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75505.44" calcext:value-type="float">
            <text:p><text:s/>75.505,4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STRO PHARMA</text:p>
          </table:table-cell>
          <table:table-cell table:style-name="ce8" office:value-type="float" office:value="1100" calcext:value-type="float">
            <text:p><text:s/>1.1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4 Materiali per la profilassi (vaccini)</text:p>
          </table:table-cell>
          <table:table-cell office:value-type="float" office:value="1100" calcext:value-type="float">
            <text:p><text:s/>1.1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TENA NUOVE DIMENSIONI SRL</text:p>
          </table:table-cell>
          <table:table-cell table:style-name="ce8" office:value-type="float" office:value="117748.14" calcext:value-type="float">
            <text:p><text:s/>117.748,1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76109.32" calcext:value-type="float">
            <text:p><text:s/>76.109,3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41638.82" calcext:value-type="float">
            <text:p><text:s/>41.638,8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TENA SRL</text:p>
          </table:table-cell>
          <table:table-cell table:style-name="ce8" office:value-type="float" office:value="19119.6" calcext:value-type="float">
            <text:p><text:s/>19.119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19119.6" calcext:value-type="float">
            <text:p><text:s/>19.119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THENA LABORATORIO ORTOPEDICO SRL</text:p>
          </table:table-cell>
          <table:table-cell table:style-name="ce8" office:value-type="float" office:value="8541.18" calcext:value-type="float">
            <text:p><text:s/>8.541,1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8541.18" calcext:value-type="float">
            <text:p><text:s/>8.541,1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TOS MEDICAL <text:s/>S.R.L.</text:p>
          </table:table-cell>
          <table:table-cell table:style-name="ce8" office:value-type="float" office:value="54514.55" calcext:value-type="float">
            <text:p><text:s/>54.514,5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883" calcext:value-type="float">
            <text:p><text:s/>2.883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51631.55" calcext:value-type="float">
            <text:p><text:s/>51.631,5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UDIO CLARO S.R.L.</text:p>
          </table:table-cell>
          <table:table-cell table:style-name="ce8" office:value-type="float" office:value="1897.05" calcext:value-type="float">
            <text:p><text:s/>1.897,0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897.05" calcext:value-type="float">
            <text:p><text:s/>1.897,0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UDIOFON 3 SAS DI GASCHI LIDIA &amp; C.</text:p>
          </table:table-cell>
          <table:table-cell table:style-name="ce8" office:value-type="float" office:value="1256.82" calcext:value-type="float">
            <text:p><text:s/>1.256,8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256.82" calcext:value-type="float">
            <text:p><text:s/>1.256,8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UDIOFON SAS DI GASCHI LIDIA</text:p>
          </table:table-cell>
          <table:table-cell table:style-name="ce8" office:value-type="float" office:value="2612.6" calcext:value-type="float">
            <text:p><text:s/>2.612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612.6" calcext:value-type="float">
            <text:p><text:s/>2.612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UDIOLOGICA SRL</text:p>
          </table:table-cell>
          <table:table-cell table:style-name="ce8" office:value-type="float" office:value="1497.99" calcext:value-type="float">
            <text:p><text:s/>1.497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497.99" calcext:value-type="float">
            <text:p><text:s/>1.497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UDIOMED SRL</text:p>
          </table:table-cell>
          <table:table-cell table:style-name="ce8" office:value-type="float" office:value="10628.4" calcext:value-type="float">
            <text:p><text:s/>10.628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0628.4" calcext:value-type="float">
            <text:p><text:s/>10.628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UROBINDO PHARMA ITALIA <text:s/>S.R.L.</text:p>
          </table:table-cell>
          <table:table-cell table:style-name="ce8" office:value-type="float" office:value="4136.29" calcext:value-type="float">
            <text:p><text:s/>4.136,2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4136.29" calcext:value-type="float">
            <text:p><text:s/>4.136,2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UTOLAVAGGIO ROSSINI MAURIZIO</text:p>
          </table:table-cell>
          <table:table-cell table:style-name="ce8" office:value-type="float" office:value="632.79" calcext:value-type="float">
            <text:p><text:s/>632,7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632.79" calcext:value-type="float">
            <text:p><text:s/>632,7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UTOMOBILE CLUB IVREA</text:p>
          </table:table-cell>
          <table:table-cell table:style-name="ce8" office:value-type="float" office:value="14749.34" calcext:value-type="float">
            <text:p><text:s/>14.749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499 Altri tributi</text:p>
          </table:table-cell>
          <table:table-cell office:value-type="float" office:value="14749.34" calcext:value-type="float">
            <text:p><text:s/>14.749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UTORIPARAZIONI CAPUCCHIO SNC</text:p>
          </table:table-cell>
          <table:table-cell table:style-name="ce8" office:value-type="float" office:value="4859.23" calcext:value-type="float">
            <text:p><text:s/>4.859,2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7 Manutenzione ordinaria e riparazioni di automezzi</text:p>
          </table:table-cell>
          <table:table-cell office:value-type="float" office:value="4859.23" calcext:value-type="float">
            <text:p><text:s/>4.859,2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UTORIPARAZIONI ROSSO &amp; FAVA SNC</text:p>
          </table:table-cell>
          <table:table-cell table:style-name="ce8" office:value-type="float" office:value="57.1" calcext:value-type="float">
            <text:p><text:s/>57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7 Manutenzione ordinaria e riparazioni di automezzi</text:p>
          </table:table-cell>
          <table:table-cell office:value-type="float" office:value="57.1" calcext:value-type="float">
            <text:p><text:s/>57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UTORITA PER LA VIGILANZA SU CONTRATTI</text:p>
          </table:table-cell>
          <table:table-cell table:style-name="ce8" office:value-type="float" office:value="4215" calcext:value-type="float">
            <text:p><text:s/>4.21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499 Altri tributi</text:p>
          </table:table-cell>
          <table:table-cell office:value-type="float" office:value="4215" calcext:value-type="float">
            <text:p><text:s/>4.21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UTOSTRADA TORINO-IVREA-VALLE D'AOSTA</text:p>
          </table:table-cell>
          <table:table-cell table:style-name="ce8" office:value-type="float" office:value="20.14" calcext:value-type="float">
            <text:p><text:s/>20,1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20.14" calcext:value-type="float">
            <text:p><text:s/>20,1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UTOSTRADE PER <text:s/>L'ITALIA SPA</text:p>
          </table:table-cell>
          <table:table-cell table:style-name="ce8" office:value-type="float" office:value="2650.82" calcext:value-type="float">
            <text:p><text:s/>2.650,8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2650.82" calcext:value-type="float">
            <text:p><text:s/>2.650,8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VAS PHARMACEUTICALS S.R.L.</text:p>
          </table:table-cell>
          <table:table-cell table:style-name="ce8" office:value-type="float" office:value="2792.08" calcext:value-type="float">
            <text:p><text:s/>2.792,0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792.08" calcext:value-type="float">
            <text:p><text:s/>2.792,0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ZIENDA SANITARIA LOCALE BI - BIELLA</text:p>
          </table:table-cell>
          <table:table-cell table:style-name="ce8" office:value-type="float" office:value="25311.58" calcext:value-type="float">
            <text:p><text:s/>25.311,5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4 Consulenze, collaborazioni, interinale e altre pre</text:p>
          </table:table-cell>
          <table:table-cell office:value-type="float" office:value="24709.58" calcext:value-type="float">
            <text:p><text:s/>24.709,5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602" calcext:value-type="float">
            <text:p><text:s/>60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ZIENDA SANITARIA LOCALE NO</text:p>
          </table:table-cell>
          <table:table-cell table:style-name="ce8" office:value-type="float" office:value="2515" calcext:value-type="float">
            <text:p><text:s/>2.51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7 Altri acquisti di servizi e prestazioni sanitarie</text:p>
          </table:table-cell>
          <table:table-cell office:value-type="float" office:value="2515" calcext:value-type="float">
            <text:p><text:s/>2.51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ZIENDA SANITARIA LOCALE TO3</text:p>
          </table:table-cell>
          <table:table-cell table:style-name="ce8" office:value-type="float" office:value="9874.87" calcext:value-type="float">
            <text:p><text:s/>9.874,8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08 Acquisti di servizi sanitari per assistenza specia</text:p>
          </table:table-cell>
          <table:table-cell office:value-type="float" office:value="9420.87" calcext:value-type="float">
            <text:p><text:s/>9.420,8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454" calcext:value-type="float">
            <text:p><text:s/>45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ZIENDA SOCIO SANIT. TERRITOR DI MONZA</text:p>
          </table:table-cell>
          <table:table-cell table:style-name="ce8" office:value-type="float" office:value="209.3" calcext:value-type="float">
            <text:p><text:s/>209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09.3" calcext:value-type="float">
            <text:p><text:s/>209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ZIENDA USL TOSCANA CENTRO</text:p>
          </table:table-cell>
          <table:table-cell table:style-name="ce8" office:value-type="float" office:value="267.67" calcext:value-type="float">
            <text:p><text:s/>267,6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67.67" calcext:value-type="float">
            <text:p><text:s/>267,6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AZIENDA USL VALLE D'AOSTA</text:p>
          </table:table-cell>
          <table:table-cell table:style-name="ce8" office:value-type="float" office:value="8090.35" calcext:value-type="float">
            <text:p><text:s/>8.090,3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4 Consulenze, collaborazioni, interinale e altre pre</text:p>
          </table:table-cell>
          <table:table-cell office:value-type="float" office:value="8090.35" calcext:value-type="float">
            <text:p><text:s/>8.090,3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. BRAUN AVITUM ITALY SPA</text:p>
          </table:table-cell>
          <table:table-cell table:style-name="ce8" office:value-type="float" office:value="9004" calcext:value-type="float">
            <text:p><text:s/>9.00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7354" calcext:value-type="float">
            <text:p><text:s/>7.35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1650" calcext:value-type="float">
            <text:p><text:s/>1.6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. BRAUN MILANO S.P.A.</text:p>
          </table:table-cell>
          <table:table-cell table:style-name="ce8" office:value-type="float" office:value="110817.45" calcext:value-type="float">
            <text:p><text:s/>110.817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52299.99" calcext:value-type="float">
            <text:p><text:s/>52.299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3 Prodotti dietetici</text:p>
          </table:table-cell>
          <table:table-cell office:value-type="float" office:value="1683" calcext:value-type="float">
            <text:p><text:s/>1.683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5589.56" calcext:value-type="float">
            <text:p><text:s/>55.589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100" calcext:value-type="float">
            <text:p><text:s/>1.1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44.9" calcext:value-type="float">
            <text:p><text:s/>144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.F.M. ZOOTECNICA DI BATTAGLIA SILVIO</text:p>
          </table:table-cell>
          <table:table-cell table:style-name="ce8" office:value-type="float" office:value="2035" calcext:value-type="float">
            <text:p><text:s/>2.03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2035" calcext:value-type="float">
            <text:p><text:s/>2.03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ALDACCI DRSSA ALICE</text:p>
          </table:table-cell>
          <table:table-cell table:style-name="ce8" office:value-type="float" office:value="7600" calcext:value-type="float">
            <text:p><text:s/>7.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7600" calcext:value-type="float">
            <text:p><text:s/>7.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ALZANO DR STEFANO</text:p>
          </table:table-cell>
          <table:table-cell table:style-name="ce8" office:value-type="float" office:value="10378.8" calcext:value-type="float">
            <text:p><text:s/>10.378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10378.8" calcext:value-type="float">
            <text:p><text:s/>10.378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ANCA IFIS S.P.A.</text:p>
          </table:table-cell>
          <table:table-cell table:style-name="ce8" office:value-type="float" office:value="13625.74" calcext:value-type="float">
            <text:p><text:s/>13.625,7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306 Interessi passivi v/fornitori</text:p>
          </table:table-cell>
          <table:table-cell office:value-type="float" office:value="13625.74" calcext:value-type="float">
            <text:p><text:s/>13.625,7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ARBIERI SRL <text:s text:c="4"/>PROGETTIAMO AUTONOMIA</text:p>
          </table:table-cell>
          <table:table-cell table:style-name="ce8" office:value-type="float" office:value="38562.31" calcext:value-type="float">
            <text:p><text:s/>38.562,3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38562.31" calcext:value-type="float">
            <text:p><text:s/>38.562,3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ARD S.R.L.</text:p>
          </table:table-cell>
          <table:table-cell table:style-name="ce8" office:value-type="float" office:value="76571.3" calcext:value-type="float">
            <text:p><text:s/>76.571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75971.3" calcext:value-type="float">
            <text:p><text:s/>75.971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600" calcext:value-type="float">
            <text:p><text:s/>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AUSCH &amp; LOMB-IOM S.P.A.</text:p>
          </table:table-cell>
          <table:table-cell table:style-name="ce8" office:value-type="float" office:value="1708" calcext:value-type="float">
            <text:p><text:s/>1.70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708" calcext:value-type="float">
            <text:p><text:s/>1.70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AXTER S.P.A.</text:p>
          </table:table-cell>
          <table:table-cell table:style-name="ce8" office:value-type="float" office:value="532409.09" calcext:value-type="float">
            <text:p><text:s/>532.409,0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50226.54" calcext:value-type="float">
            <text:p><text:s/>150.226,5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3 Prodotti dietetici</text:p>
          </table:table-cell>
          <table:table-cell office:value-type="float" office:value="174863.56" calcext:value-type="float">
            <text:p><text:s/>174.863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59778.99" calcext:value-type="float">
            <text:p><text:s/>159.778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80" calcext:value-type="float">
            <text:p><text:s/>1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office:value-type="float" office:value="10500" calcext:value-type="float">
            <text:p><text:s/>10.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36860" calcext:value-type="float">
            <text:p><text:s/>36.8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AYER S.P.A.</text:p>
          </table:table-cell>
          <table:table-cell table:style-name="ce8" office:value-type="float" office:value="262654.68" calcext:value-type="float">
            <text:p><text:s/>262.654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86445.78" calcext:value-type="float">
            <text:p><text:s/>186.445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2 Emoderivati</text:p>
          </table:table-cell>
          <table:table-cell office:value-type="float" office:value="76006" calcext:value-type="float">
            <text:p><text:s/>76.00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60.64" calcext:value-type="float">
            <text:p><text:s/>60,6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42.26" calcext:value-type="float">
            <text:p><text:s/>142,2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ECHAZ MARISA</text:p>
          </table:table-cell>
          <table:table-cell table:style-name="ce8" office:value-type="float" office:value="7339.33" calcext:value-type="float">
            <text:p><text:s/>7.339,3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7339.33" calcext:value-type="float">
            <text:p><text:s/>7.339,3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ECKMAN COULTER <text:s text:c="2"/>S.R.L.</text:p>
          </table:table-cell>
          <table:table-cell table:style-name="ce8" office:value-type="float" office:value="293631.54" calcext:value-type="float">
            <text:p><text:s/>293.631,5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41285.8" calcext:value-type="float">
            <text:p><text:s/>141.285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444.15" calcext:value-type="float">
            <text:p><text:s/>444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151901.59" calcext:value-type="float">
            <text:p><text:s/>151.901,5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ECTON DICKINSON <text:s/>ITALIA <text:s/>S.P.A.</text:p>
          </table:table-cell>
          <table:table-cell table:style-name="ce8" office:value-type="float" office:value="76343.61" calcext:value-type="float">
            <text:p><text:s/>76.343,6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73593.6" calcext:value-type="float">
            <text:p><text:s/>73.593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2750.01" calcext:value-type="float">
            <text:p><text:s/>2.750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ELARDI PAOLA VITTORIA</text:p>
          </table:table-cell>
          <table:table-cell table:style-name="ce8" office:value-type="float" office:value="2555.65" calcext:value-type="float">
            <text:p><text:s/>2.555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598 Altri oneri <text:s/>della gestione corrente</text:p>
          </table:table-cell>
          <table:table-cell office:value-type="float" office:value="2555.65" calcext:value-type="float">
            <text:p><text:s/>2.555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ENEFIS S.R.L.</text:p>
          </table:table-cell>
          <table:table-cell table:style-name="ce8" office:value-type="float" office:value="18843.66" calcext:value-type="float">
            <text:p><text:s/>18.843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8843.66" calcext:value-type="float">
            <text:p><text:s/>18.843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ENNET SPA</text:p>
          </table:table-cell>
          <table:table-cell table:style-name="ce8" office:value-type="float" office:value="10878.29" calcext:value-type="float">
            <text:p><text:s/>10.878,2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0878.29" calcext:value-type="float">
            <text:p><text:s/>10.878,2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ERICAH <text:s/>S.P.A.</text:p>
          </table:table-cell>
          <table:table-cell table:style-name="ce8" office:value-type="float" office:value="9070.65" calcext:value-type="float">
            <text:p><text:s/>9.070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9070.65" calcext:value-type="float">
            <text:p><text:s/>9.070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ERTONI NELLO SRL</text:p>
          </table:table-cell>
          <table:table-cell table:style-name="ce8" office:value-type="float" office:value="15128.75" calcext:value-type="float">
            <text:p><text:s/>15.128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5128.75" calcext:value-type="float">
            <text:p><text:s/>15.128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ERTUZZI ORTOPEDIA E PODOLOGIA S.R.L.</text:p>
          </table:table-cell>
          <table:table-cell table:style-name="ce8" office:value-type="float" office:value="166.18" calcext:value-type="float">
            <text:p><text:s/>166,1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66.18" calcext:value-type="float">
            <text:p><text:s/>166,1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ESSOLO DR.A BARBARA</text:p>
          </table:table-cell>
          <table:table-cell table:style-name="ce8" office:value-type="float" office:value="1937.24" calcext:value-type="float">
            <text:p><text:s/>1.937,2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550.04" calcext:value-type="float">
            <text:p><text:s/>550,0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1387.2" calcext:value-type="float">
            <text:p><text:s/>1.387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ETA DIAGNOSTICI S.A.S.</text:p>
          </table:table-cell>
          <table:table-cell table:style-name="ce8" office:value-type="float" office:value="475" calcext:value-type="float">
            <text:p><text:s/>47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75" calcext:value-type="float">
            <text:p><text:s/>47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ETATEX <text:s text:c="2"/>S.P.A.</text:p>
          </table:table-cell>
          <table:table-cell table:style-name="ce8" office:value-type="float" office:value="4156.31" calcext:value-type="float">
            <text:p><text:s/>4.156,3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156.31" calcext:value-type="float">
            <text:p><text:s/>4.156,3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IM ITALIA SRL</text:p>
          </table:table-cell>
          <table:table-cell table:style-name="ce8" office:value-type="float" office:value="2499.5" calcext:value-type="float">
            <text:p><text:s/>2.499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office:value-type="float" office:value="2499.5" calcext:value-type="float">
            <text:p><text:s/>2.499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IMIND SRL</text:p>
          </table:table-cell>
          <table:table-cell table:style-name="ce8" office:value-type="float" office:value="14600.01" calcext:value-type="float">
            <text:p><text:s/>14.600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office:value-type="float" office:value="14600.01" calcext:value-type="float">
            <text:p><text:s/>14.600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IO OPTICA MILANO S.P.A.</text:p>
          </table:table-cell>
          <table:table-cell table:style-name="ce8" office:value-type="float" office:value="11589.66" calcext:value-type="float">
            <text:p><text:s/>11.589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0851.82" calcext:value-type="float">
            <text:p><text:s/>10.851,8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81.84" calcext:value-type="float">
            <text:p><text:s/>81,8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4 Attrezzature sanitarie e scientifiche</text:p>
          </table:table-cell>
          <table:table-cell office:value-type="float" office:value="656" calcext:value-type="float">
            <text:p><text:s/>65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IOCELIA DI SCARDINA PATRIZIA</text:p>
          </table:table-cell>
          <table:table-cell table:style-name="ce8" office:value-type="float" office:value="19808.35" calcext:value-type="float">
            <text:p><text:s/>19.808,3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9808.35" calcext:value-type="float">
            <text:p><text:s/>19.808,3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IOCHEMICAL SYSTEMS INTERNATIONAL SRL</text:p>
          </table:table-cell>
          <table:table-cell table:style-name="ce8" office:value-type="float" office:value="12300" calcext:value-type="float">
            <text:p><text:s/>12.3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2300" calcext:value-type="float">
            <text:p><text:s/>12.3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IOGEN <text:s/>ITALIA S.R.L.</text:p>
          </table:table-cell>
          <table:table-cell table:style-name="ce8" office:value-type="float" office:value="727347.46" calcext:value-type="float">
            <text:p><text:s/>727.347,4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727347.46" calcext:value-type="float">
            <text:p><text:s/>727.347,4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IOHEALTH ITALIA S.R.L.</text:p>
          </table:table-cell>
          <table:table-cell table:style-name="ce8" office:value-type="float" office:value="278.64" calcext:value-type="float">
            <text:p><text:s/>278,6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278.64" calcext:value-type="float">
            <text:p><text:s/>278,6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IOINDUSTRIA L.I.M. S.P.A.</text:p>
          </table:table-cell>
          <table:table-cell table:style-name="ce8" office:value-type="float" office:value="12927.46" calcext:value-type="float">
            <text:p><text:s/>12.927,4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2927.46" calcext:value-type="float">
            <text:p><text:s/>12.927,4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IOLAB SRL</text:p>
          </table:table-cell>
          <table:table-cell table:style-name="ce8" office:value-type="float" office:value="2985" calcext:value-type="float">
            <text:p><text:s/>2.98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2985" calcext:value-type="float">
            <text:p><text:s/>2.98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IOLIFE ITALIANA <text:s/>S.R.L.</text:p>
          </table:table-cell>
          <table:table-cell table:style-name="ce8" office:value-type="float" office:value="3559" calcext:value-type="float">
            <text:p><text:s/>3.55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559" calcext:value-type="float">
            <text:p><text:s/>3.55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IOLITEC ITALIA S.R.L.</text:p>
          </table:table-cell>
          <table:table-cell table:style-name="ce8" office:value-type="float" office:value="1592" calcext:value-type="float">
            <text:p><text:s/>1.59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592" calcext:value-type="float">
            <text:p><text:s/>1.59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IOMATRIX S.R.L.</text:p>
          </table:table-cell>
          <table:table-cell table:style-name="ce8" office:value-type="float" office:value="4174.47" calcext:value-type="float">
            <text:p><text:s/>4.174,4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174.47" calcext:value-type="float">
            <text:p><text:s/>4.174,4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IOMED DEVICE SRL SU</text:p>
          </table:table-cell>
          <table:table-cell table:style-name="ce8" office:value-type="float" office:value="5700" calcext:value-type="float">
            <text:p><text:s/>5.7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700" calcext:value-type="float">
            <text:p><text:s/>5.7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IOMERIEUX ITALIA S.P.A.</text:p>
          </table:table-cell>
          <table:table-cell table:style-name="ce8" office:value-type="float" office:value="96651.93" calcext:value-type="float">
            <text:p><text:s/>96.651,9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62456.94" calcext:value-type="float">
            <text:p><text:s/>62.456,9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34194.99" calcext:value-type="float">
            <text:p><text:s/>34.194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IOPROJET ITALIA <text:s/>S.R.L.</text:p>
          </table:table-cell>
          <table:table-cell table:style-name="ce8" office:value-type="float" office:value="10194.07" calcext:value-type="float">
            <text:p><text:s/>10.194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0194.07" calcext:value-type="float">
            <text:p><text:s/>10.194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IO-RAD LABORATORIES S.R.L.</text:p>
          </table:table-cell>
          <table:table-cell table:style-name="ce8" office:value-type="float" office:value="7830.25" calcext:value-type="float">
            <text:p><text:s/>7.830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7830.25" calcext:value-type="float">
            <text:p><text:s/>7.830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IOSIGMA <text:s text:c="2"/>S.R.L.</text:p>
          </table:table-cell>
          <table:table-cell table:style-name="ce8" office:value-type="float" office:value="8739.1" calcext:value-type="float">
            <text:p><text:s/>8.739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8639.1" calcext:value-type="float">
            <text:p><text:s/>8.639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00" calcext:value-type="float">
            <text:p><text:s/>1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IOTEST ITALIA <text:s/>S.R.L.</text:p>
          </table:table-cell>
          <table:table-cell table:style-name="ce8" office:value-type="float" office:value="2062.75" calcext:value-type="float">
            <text:p><text:s/>2.062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2 Emoderivati</text:p>
          </table:table-cell>
          <table:table-cell office:value-type="float" office:value="2062.75" calcext:value-type="float">
            <text:p><text:s/>2.062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IOTIM <text:s/>S.R.L.</text:p>
          </table:table-cell>
          <table:table-cell table:style-name="ce8" office:value-type="float" office:value="1374" calcext:value-type="float">
            <text:p><text:s/>1.37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374" calcext:value-type="float">
            <text:p><text:s/>1.37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IOTRONIK ITALIA S.R.L.</text:p>
          </table:table-cell>
          <table:table-cell table:style-name="ce8" office:value-type="float" office:value="219245" calcext:value-type="float">
            <text:p><text:s/>219.24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19245" calcext:value-type="float">
            <text:p><text:s/>219.24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IOVALLEY INVESTMENTS PARTNER S.R.L.</text:p>
          </table:table-cell>
          <table:table-cell table:style-name="ce8" office:value-type="float" office:value="22713.52" calcext:value-type="float">
            <text:p><text:s/>22.713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2713.52" calcext:value-type="float">
            <text:p><text:s/>22.713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ITELO DI LONNI GUALTIERO E C. S.A.S.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office:value-type="float" office:value="1500" calcext:value-type="float">
            <text:p><text:s/>1.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LU ACQUA S.R.L.</text:p>
          </table:table-cell>
          <table:table-cell table:style-name="ce8" office:value-type="float" office:value="27209.72" calcext:value-type="float">
            <text:p><text:s/>27.209,7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4837.64" calcext:value-type="float">
            <text:p><text:s/>14.837,6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12372.08" calcext:value-type="float">
            <text:p><text:s/>12.372,0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OEHRINGER INGELHEIM ITALIA S.P.A.</text:p>
          </table:table-cell>
          <table:table-cell table:style-name="ce8" office:value-type="float" office:value="20210.69" calcext:value-type="float">
            <text:p><text:s/>20.210,6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0210.69" calcext:value-type="float">
            <text:p><text:s/>20.210,6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ONELLO FRANCO</text:p>
          </table:table-cell>
          <table:table-cell table:style-name="ce8" office:value-type="float" office:value="2555.65" calcext:value-type="float">
            <text:p><text:s/>2.555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598 Altri oneri <text:s/>della gestione corrente</text:p>
          </table:table-cell>
          <table:table-cell office:value-type="float" office:value="2555.65" calcext:value-type="float">
            <text:p><text:s/>2.555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ONOMESSI DRSSA GIULIA</text:p>
          </table:table-cell>
          <table:table-cell table:style-name="ce8" office:value-type="float" office:value="6080" calcext:value-type="float">
            <text:p><text:s/>6.0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6080" calcext:value-type="float">
            <text:p><text:s/>6.0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OSCO DRSSA MARIA CRISTINA</text:p>
          </table:table-cell>
          <table:table-cell table:style-name="ce8" office:value-type="float" office:value="10316.64" calcext:value-type="float">
            <text:p><text:s/>10.316,6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10316.64" calcext:value-type="float">
            <text:p><text:s/>10.316,6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OSSI PAOLO</text:p>
          </table:table-cell>
          <table:table-cell table:style-name="ce8" office:value-type="float" office:value="3203.2" calcext:value-type="float">
            <text:p><text:s/>3.203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598 Altri oneri <text:s/>della gestione corrente</text:p>
          </table:table-cell>
          <table:table-cell office:value-type="float" office:value="3203.2" calcext:value-type="float">
            <text:p><text:s/>3.203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OSTON SCIENTIFIC S.P.A.</text:p>
          </table:table-cell>
          <table:table-cell table:style-name="ce8" office:value-type="float" office:value="129343.5" calcext:value-type="float">
            <text:p><text:s/>129.343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29343.5" calcext:value-type="float">
            <text:p><text:s/>129.343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OTTINO LEGNAMI S.N.C.</text:p>
          </table:table-cell>
          <table:table-cell table:style-name="ce8" office:value-type="float" office:value="98" calcext:value-type="float">
            <text:p><text:s/>9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6 Acquisto di materiali per la manutenzione</text:p>
          </table:table-cell>
          <table:table-cell office:value-type="float" office:value="98" calcext:value-type="float">
            <text:p><text:s/>9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PS MEDICA S.R.L.</text:p>
          </table:table-cell>
          <table:table-cell table:style-name="ce8" office:value-type="float" office:value="200" calcext:value-type="float">
            <text:p><text:s/>2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00" calcext:value-type="float">
            <text:p><text:s/>2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RACCO IMAGING ITALIA S.R.L.</text:p>
          </table:table-cell>
          <table:table-cell table:style-name="ce8" office:value-type="float" office:value="10930.16" calcext:value-type="float">
            <text:p><text:s/>10.930,1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6753.6" calcext:value-type="float">
            <text:p><text:s/>6.753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176.56" calcext:value-type="float">
            <text:p><text:s/>4.176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RISTOL MYERS SQUIBB S.R.L.</text:p>
          </table:table-cell>
          <table:table-cell table:style-name="ce8" office:value-type="float" office:value="151031.78" calcext:value-type="float">
            <text:p><text:s/>151.031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51031.78" calcext:value-type="float">
            <text:p><text:s/>151.031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RUNO FARMACEUTICI S.P.A.</text:p>
          </table:table-cell>
          <table:table-cell table:style-name="ce8" office:value-type="float" office:value="3232.41" calcext:value-type="float">
            <text:p><text:s/>3.232,4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586.01" calcext:value-type="float">
            <text:p><text:s/>2.586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646.4" calcext:value-type="float">
            <text:p><text:s/>646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RUSCHETTINI S.R.L.</text:p>
          </table:table-cell>
          <table:table-cell table:style-name="ce8" office:value-type="float" office:value="105.45" calcext:value-type="float">
            <text:p><text:s/>105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05.45" calcext:value-type="float">
            <text:p><text:s/>105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S MEDICAL SRL</text:p>
          </table:table-cell>
          <table:table-cell table:style-name="ce8" office:value-type="float" office:value="3807.88" calcext:value-type="float">
            <text:p><text:s/>3.807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314.4" calcext:value-type="float">
            <text:p><text:s/>1.314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2493.48" calcext:value-type="float">
            <text:p><text:s/>2.493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UFFOLO DR FABRIZIO</text:p>
          </table:table-cell>
          <table:table-cell table:style-name="ce8" office:value-type="float" office:value="9112.4" calcext:value-type="float">
            <text:p><text:s/>9.112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9112.4" calcext:value-type="float">
            <text:p><text:s/>9.112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URKE &amp; BURKE S.P.A.</text:p>
          </table:table-cell>
          <table:table-cell table:style-name="ce8" office:value-type="float" office:value="280" calcext:value-type="float">
            <text:p><text:s/>2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6 Acquisto di materiali per la manutenzione</text:p>
          </table:table-cell>
          <table:table-cell office:value-type="float" office:value="280" calcext:value-type="float">
            <text:p><text:s/>2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BURRACO DANIELE</text:p>
          </table:table-cell>
          <table:table-cell table:style-name="ce8" office:value-type="float" office:value="95" calcext:value-type="float">
            <text:p><text:s/>9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95" calcext:value-type="float">
            <text:p><text:s/>9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 S I <text:s/>PIEMONTE</text:p>
          </table:table-cell>
          <table:table-cell table:style-name="ce8" office:value-type="float" office:value="43194.31" calcext:value-type="float">
            <text:p><text:s/>43.194,3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office:value-type="float" office:value="43194.31" calcext:value-type="float">
            <text:p><text:s/>43.194,3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.A.C. - DI ACCORNERO</text:p>
          </table:table-cell>
          <table:table-cell table:style-name="ce8" office:value-type="float" office:value="2699.58" calcext:value-type="float">
            <text:p><text:s/>2.699,5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699.58" calcext:value-type="float">
            <text:p><text:s/>2.699,5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.B. MEDICAL S.R.L.</text:p>
          </table:table-cell>
          <table:table-cell table:style-name="ce8" office:value-type="float" office:value="874" calcext:value-type="float">
            <text:p><text:s/>87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874" calcext:value-type="float">
            <text:p><text:s/>87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.I.S.A. GASSINO</text:p>
          </table:table-cell>
          <table:table-cell table:style-name="ce8" office:value-type="float" office:value="13767.1" calcext:value-type="float">
            <text:p><text:s/>13.767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1 Acquisti di servizi sanitari per assistenza riabil</text:p>
          </table:table-cell>
          <table:table-cell office:value-type="float" office:value="13767.1" calcext:value-type="float">
            <text:p><text:s/>13.767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.I.S.S.A.C. <text:s text:c="7"/>- CALUSO</text:p>
          </table:table-cell>
          <table:table-cell table:style-name="ce8" office:value-type="float" office:value="70387.82" calcext:value-type="float">
            <text:p><text:s/>70.387,8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1 Acquisti di servizi sanitari per assistenza riabil</text:p>
          </table:table-cell>
          <table:table-cell office:value-type="float" office:value="44570.74" calcext:value-type="float">
            <text:p><text:s/>44.570,7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25817.08" calcext:value-type="float">
            <text:p><text:s/>25.817,0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.M. SERVICE S.R.L.</text:p>
          </table:table-cell>
          <table:table-cell table:style-name="ce8" office:value-type="float" office:value="1485654.51" calcext:value-type="float">
            <text:p><text:s/>1.485.654,5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2 Materiali di guardaroba, di pulizia e di convivenz</text:p>
          </table:table-cell>
          <table:table-cell office:value-type="float" office:value="3890" calcext:value-type="float">
            <text:p><text:s/>3.89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310340.95" calcext:value-type="float">
            <text:p><text:s/>310.340,9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7 Altri acquisti di servizi e prestazioni sanitarie</text:p>
          </table:table-cell>
          <table:table-cell office:value-type="float" office:value="15853.81" calcext:value-type="float">
            <text:p><text:s/>15.853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4 Servizi ausiliari e spese di pulizia</text:p>
          </table:table-cell>
          <table:table-cell office:value-type="float" office:value="1140266.81" calcext:value-type="float">
            <text:p><text:s/>1.140.266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5 Buoni pasto <text:s/>e mensa per il personale dipendente</text:p>
          </table:table-cell>
          <table:table-cell office:value-type="float" office:value="2002" calcext:value-type="float">
            <text:p><text:s/>2.00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3300.94" calcext:value-type="float">
            <text:p><text:s/>13.300,9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.M.FRIGO DI CORVI MORENO</text:p>
          </table:table-cell>
          <table:table-cell table:style-name="ce8" office:value-type="float" office:value="281" calcext:value-type="float">
            <text:p><text:s/>28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281" calcext:value-type="float">
            <text:p><text:s/>28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.S.D.A. S.C.</text:p>
          </table:table-cell>
          <table:table-cell table:style-name="ce8" office:value-type="float" office:value="2781.01" calcext:value-type="float">
            <text:p><text:s/>2.781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2781.01" calcext:value-type="float">
            <text:p><text:s/>2.781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.S.M. SRL</text:p>
          </table:table-cell>
          <table:table-cell table:style-name="ce8" office:value-type="float" office:value="43232.33" calcext:value-type="float">
            <text:p><text:s/>43.232,3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43232.33" calcext:value-type="float">
            <text:p><text:s/>43.232,3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.T.O. S.N.C. DI SOLIMANDO A. &amp; C.</text:p>
          </table:table-cell>
          <table:table-cell table:style-name="ce8" office:value-type="float" office:value="207.22" calcext:value-type="float">
            <text:p><text:s/>207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07.22" calcext:value-type="float">
            <text:p><text:s/>207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2 S.R.L.</text:p>
          </table:table-cell>
          <table:table-cell table:style-name="ce8" office:value-type="float" office:value="494.5" calcext:value-type="float">
            <text:p><text:s/>494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98 Altri beni non sanitari</text:p>
          </table:table-cell>
          <table:table-cell office:value-type="float" office:value="118" calcext:value-type="float">
            <text:p><text:s/>11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99 Altri beni materiali</text:p>
          </table:table-cell>
          <table:table-cell office:value-type="float" office:value="376.5" calcext:value-type="float">
            <text:p><text:s/>376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IR ITALIA S.R.L.</text:p>
          </table:table-cell>
          <table:table-cell table:style-name="ce8" office:value-type="float" office:value="5066.4" calcext:value-type="float">
            <text:p><text:s/>5.066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436.4" calcext:value-type="float">
            <text:p><text:s/>4.436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630" calcext:value-type="float">
            <text:p><text:s/>63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MPOVERDE S.R.L.</text:p>
          </table:table-cell>
          <table:table-cell table:style-name="ce8" office:value-type="float" office:value="360" calcext:value-type="float">
            <text:p><text:s/>3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3 Prodotti chimici</text:p>
          </table:table-cell>
          <table:table-cell office:value-type="float" office:value="360" calcext:value-type="float">
            <text:p><text:s/>3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NAVESANA MULTISERVICE SRL</text:p>
          </table:table-cell>
          <table:table-cell table:style-name="ce8" office:value-type="float" office:value="3800" calcext:value-type="float">
            <text:p><text:s/>3.8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3800" calcext:value-type="float">
            <text:p><text:s/>3.8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RBOTERMO S.P.A.</text:p>
          </table:table-cell>
          <table:table-cell table:style-name="ce8" office:value-type="float" office:value="26073.21" calcext:value-type="float">
            <text:p><text:s/>26.073,2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7 Riscaldamento</text:p>
          </table:table-cell>
          <table:table-cell office:value-type="float" office:value="26073.21" calcext:value-type="float">
            <text:p><text:s/>26.073,2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RDINAL HEALTH ITALIA 509 SRL</text:p>
          </table:table-cell>
          <table:table-cell table:style-name="ce8" office:value-type="float" office:value="26395.62" calcext:value-type="float">
            <text:p><text:s/>26.395,6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3 Prodotti dietetici</text:p>
          </table:table-cell>
          <table:table-cell office:value-type="float" office:value="973" calcext:value-type="float">
            <text:p><text:s/>973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5422.62" calcext:value-type="float">
            <text:p><text:s/>25.422,6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RE SERVICE S.P.A.</text:p>
          </table:table-cell>
          <table:table-cell table:style-name="ce8" office:value-type="float" office:value="9414.05" calcext:value-type="float">
            <text:p><text:s/>9.414,0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5398.55" calcext:value-type="float">
            <text:p><text:s/>5.398,5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4015.5" calcext:value-type="float">
            <text:p><text:s/>4.015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REFUSION ITALY 237 S.R.L. UNIPERSONALE</text:p>
          </table:table-cell>
          <table:table-cell table:style-name="ce8" office:value-type="float" office:value="6098" calcext:value-type="float">
            <text:p><text:s/>6.09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98" calcext:value-type="float">
            <text:p><text:s/>29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4 Attrezzature sanitarie e scientifiche</text:p>
          </table:table-cell>
          <table:table-cell office:value-type="float" office:value="5800" calcext:value-type="float">
            <text:p><text:s/>5.8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RESIO GIULIA</text:p>
          </table:table-cell>
          <table:table-cell table:style-name="ce8" office:value-type="float" office:value="1584" calcext:value-type="float">
            <text:p><text:s/>1.58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1584" calcext:value-type="float">
            <text:p><text:s/>1.58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RESTREAM HEALTH ITALIA S.R.L.</text:p>
          </table:table-cell>
          <table:table-cell table:style-name="ce8" office:value-type="float" office:value="1140.72" calcext:value-type="float">
            <text:p><text:s/>1.140,7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140.72" calcext:value-type="float">
            <text:p><text:s/>1.140,7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RLO ANGELA S.R.L.</text:p>
          </table:table-cell>
          <table:table-cell table:style-name="ce8" office:value-type="float" office:value="715" calcext:value-type="float">
            <text:p><text:s/>71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2 Manutenzione e riparazione mobili e arredi</text:p>
          </table:table-cell>
          <table:table-cell office:value-type="float" office:value="435" calcext:value-type="float">
            <text:p><text:s/>43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280" calcext:value-type="float">
            <text:p><text:s/>2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RLO BIANCHI <text:s/>S.R.L.</text:p>
          </table:table-cell>
          <table:table-cell table:style-name="ce8" office:value-type="float" office:value="3742.2" calcext:value-type="float">
            <text:p><text:s/>3.742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742.2" calcext:value-type="float">
            <text:p><text:s/>3.742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RLO ERBA REAGENTS S.R.L.</text:p>
          </table:table-cell>
          <table:table-cell table:style-name="ce8" office:value-type="float" office:value="224.33" calcext:value-type="float">
            <text:p><text:s/>224,3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24.33" calcext:value-type="float">
            <text:p><text:s/>224,3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RREFOUR SSC S.R.L.</text:p>
          </table:table-cell>
          <table:table-cell table:style-name="ce8" office:value-type="float" office:value="5933.64" calcext:value-type="float">
            <text:p><text:s/>5.933,6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1 Prodotti alimentari</text:p>
          </table:table-cell>
          <table:table-cell office:value-type="float" office:value="5933.64" calcext:value-type="float">
            <text:p><text:s/>5.933,6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CURA HABILITA S.P.A.</text:p>
          </table:table-cell>
          <table:table-cell table:style-name="ce8" office:value-type="float" office:value="26728" calcext:value-type="float">
            <text:p><text:s/>26.72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7 Acquisti di servizi sanitari per assistenza ospeda</text:p>
          </table:table-cell>
          <table:table-cell office:value-type="float" office:value="26728" calcext:value-type="float">
            <text:p><text:s/>26.72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NAZARETH S.C.S.IMPRESA SOC ONLUS</text:p>
          </table:table-cell>
          <table:table-cell table:style-name="ce8" office:value-type="float" office:value="8962.56" calcext:value-type="float">
            <text:p><text:s/>8.962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8962.56" calcext:value-type="float">
            <text:p><text:s/>8.962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OSPITALITA' E CURA SAN VINCENZO</text:p>
          </table:table-cell>
          <table:table-cell table:style-name="ce8" office:value-type="float" office:value="10887.62" calcext:value-type="float">
            <text:p><text:s/>10.887,6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0887.62" calcext:value-type="float">
            <text:p><text:s/>10.887,6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RIPOSO DI RIVAROLO</text:p>
          </table:table-cell>
          <table:table-cell table:style-name="ce8" office:value-type="float" office:value="82727.66" calcext:value-type="float">
            <text:p><text:s/>82.727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82727.66" calcext:value-type="float">
            <text:p><text:s/>82.727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RIPOSO E DI RICOVERO I.P.A.B.</text:p>
          </table:table-cell>
          <table:table-cell table:style-name="ce8" office:value-type="float" office:value="7230.06" calcext:value-type="float">
            <text:p><text:s/>7.230,0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0 Acquisti di prestazioni di psichiatria residenzial</text:p>
          </table:table-cell>
          <table:table-cell office:value-type="float" office:value="7230.06" calcext:value-type="float">
            <text:p><text:s/>7.230,0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RIPOSO ENTE PARR.S.GIOVANNI</text:p>
          </table:table-cell>
          <table:table-cell table:style-name="ce8" office:value-type="float" office:value="210739.9" calcext:value-type="float">
            <text:p><text:s/>210.739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1 Acquisti di servizi sanitari per assistenza riabil</text:p>
          </table:table-cell>
          <table:table-cell office:value-type="float" office:value="83248.8" calcext:value-type="float">
            <text:p><text:s/>83.248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127491.1" calcext:value-type="float">
            <text:p><text:s/>127.491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RIPOSO ING.G. DESTEFANIS</text:p>
          </table:table-cell>
          <table:table-cell table:style-name="ce8" office:value-type="float" office:value="30850.75" calcext:value-type="float">
            <text:p><text:s/>30.850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30850.75" calcext:value-type="float">
            <text:p><text:s/>30.850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RIPOSO JACOPO BERNARDI ONLUS</text:p>
          </table:table-cell>
          <table:table-cell table:style-name="ce8" office:value-type="float" office:value="3558.56" calcext:value-type="float">
            <text:p><text:s/>3.558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3558.56" calcext:value-type="float">
            <text:p><text:s/>3.558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RIPOSO LA DIVINA MISERICORDIA</text:p>
          </table:table-cell>
          <table:table-cell table:style-name="ce8" office:value-type="float" office:value="3558.56" calcext:value-type="float">
            <text:p><text:s/>3.558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3558.56" calcext:value-type="float">
            <text:p><text:s/>3.558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RIPOSO LA FRATERNITA</text:p>
          </table:table-cell>
          <table:table-cell table:style-name="ce8" office:value-type="float" office:value="44565.53" calcext:value-type="float">
            <text:p><text:s/>44.565,5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43561.53" calcext:value-type="float">
            <text:p><text:s/>43.561,5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004" calcext:value-type="float">
            <text:p><text:s/>1.00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RIPOSO SAN GIORGIO</text:p>
          </table:table-cell>
          <table:table-cell table:style-name="ce8" office:value-type="float" office:value="53694.57" calcext:value-type="float">
            <text:p><text:s/>53.694,5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53694.57" calcext:value-type="float">
            <text:p><text:s/>53.694,5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RIPOSO SAN GIUSEPPE</text:p>
          </table:table-cell>
          <table:table-cell table:style-name="ce8" office:value-type="float" office:value="54019.28" calcext:value-type="float">
            <text:p><text:s/>54.019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54019.28" calcext:value-type="float">
            <text:p><text:s/>54.019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SA DI RIPOSO SAN LUIGI <text:s/>ONLUS</text:p>
          </table:table-cell>
          <table:table-cell table:style-name="ce8" office:value-type="float" office:value="10675.68" calcext:value-type="float">
            <text:p><text:s/>10.675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10675.68" calcext:value-type="float">
            <text:p><text:s/>10.675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SA FAMIGLIA MAMMA OCA</text:p>
          </table:table-cell>
          <table:table-cell table:style-name="ce8" office:value-type="float" office:value="3360" calcext:value-type="float">
            <text:p><text:s/>3.3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3360" calcext:value-type="float">
            <text:p><text:s/>3.3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SA FAMIGLIA PAPA' ORSO</text:p>
          </table:table-cell>
          <table:table-cell table:style-name="ce8" office:value-type="float" office:value="1627.5" calcext:value-type="float">
            <text:p><text:s/>1.627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627.5" calcext:value-type="float">
            <text:p><text:s/>1.627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SAINSIEME ONLUS</text:p>
          </table:table-cell>
          <table:table-cell table:style-name="ce8" office:value-type="float" office:value="163613.28" calcext:value-type="float">
            <text:p><text:s/>163.613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7 Acquisti di servizi sanitari per assistenza ospeda</text:p>
          </table:table-cell>
          <table:table-cell office:value-type="float" office:value="112588.28" calcext:value-type="float">
            <text:p><text:s/>112.588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4025" calcext:value-type="float">
            <text:p><text:s/>4.02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7 Altri acquisti di servizi e prestazioni sanitarie</text:p>
          </table:table-cell>
          <table:table-cell office:value-type="float" office:value="28100" calcext:value-type="float">
            <text:p><text:s/>28.1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98 Altri acquisti di servizi e prestazioni sanitarie</text:p>
          </table:table-cell>
          <table:table-cell office:value-type="float" office:value="18900" calcext:value-type="float">
            <text:p><text:s/>18.9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SCINA GRANGIA SRL</text:p>
          </table:table-cell>
          <table:table-cell table:style-name="ce8" office:value-type="float" office:value="2380" calcext:value-type="float">
            <text:p><text:s/>2.3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2380" calcext:value-type="float">
            <text:p><text:s/>2.3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SETTA ANDREA SOC. COOP. SOC. A R.L.</text:p>
          </table:table-cell>
          <table:table-cell table:style-name="ce8" office:value-type="float" office:value="1359.57" calcext:value-type="float">
            <text:p><text:s/>1.359,5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359.57" calcext:value-type="float">
            <text:p><text:s/>1.359,5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STELLO STEFANINO</text:p>
          </table:table-cell>
          <table:table-cell table:style-name="ce8" office:value-type="float" office:value="4036.65" calcext:value-type="float">
            <text:p><text:s/>4.036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2 Locazioni</text:p>
          </table:table-cell>
          <table:table-cell office:value-type="float" office:value="4036.65" calcext:value-type="float">
            <text:p><text:s/>4.036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STELNUOVO AVV. ANDREA</text:p>
          </table:table-cell>
          <table:table-cell table:style-name="ce8" office:value-type="float" office:value="5899.78" calcext:value-type="float">
            <text:p><text:s/>5.899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9 Spese legali</text:p>
          </table:table-cell>
          <table:table-cell office:value-type="float" office:value="5899.78" calcext:value-type="float">
            <text:p><text:s/>5.899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VALLARI GINO S.N.C.</text:p>
          </table:table-cell>
          <table:table-cell table:style-name="ce8" office:value-type="float" office:value="79.5" calcext:value-type="float">
            <text:p><text:s/>79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98 Altri beni non sanitari</text:p>
          </table:table-cell>
          <table:table-cell office:value-type="float" office:value="79.5" calcext:value-type="float">
            <text:p><text:s/>79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VALLO PERIN PROF ROBERTO</text:p>
          </table:table-cell>
          <table:table-cell table:style-name="ce8" office:value-type="float" office:value="6191.56" calcext:value-type="float">
            <text:p><text:s/>6.191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9 Spese legali</text:p>
          </table:table-cell>
          <table:table-cell office:value-type="float" office:value="6191.56" calcext:value-type="float">
            <text:p><text:s/>6.191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AVECCHIA ILARIA</text:p>
          </table:table-cell>
          <table:table-cell table:style-name="ce8" office:value-type="float" office:value="9606" calcext:value-type="float">
            <text:p><text:s/>9.60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9606" calcext:value-type="float">
            <text:p><text:s/>9.60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CT CENTRO CONDUZIONI TERMICHE SRL</text:p>
          </table:table-cell>
          <table:table-cell table:style-name="ce8" office:value-type="float" office:value="1850" calcext:value-type="float">
            <text:p><text:s/>1.8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office:value-type="float" office:value="1850" calcext:value-type="float">
            <text:p><text:s/>1.8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EA S.P.A.</text:p>
          </table:table-cell>
          <table:table-cell table:style-name="ce8" office:value-type="float" office:value="1260.29" calcext:value-type="float">
            <text:p><text:s/>1.260,2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703.49" calcext:value-type="float">
            <text:p><text:s/>703,4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556.8" calcext:value-type="float">
            <text:p><text:s/>556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EAM <text:s/>SERVIZI TORINO S.R.L.</text:p>
          </table:table-cell>
          <table:table-cell table:style-name="ce8" office:value-type="float" office:value="1900" calcext:value-type="float">
            <text:p><text:s/>1.9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1900" calcext:value-type="float">
            <text:p><text:s/>1.9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ELESIA CARLO AUGUSTO</text:p>
          </table:table-cell>
          <table:table-cell table:style-name="ce8" office:value-type="float" office:value="546.5" calcext:value-type="float">
            <text:p><text:s/>546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546.5" calcext:value-type="float">
            <text:p><text:s/>546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ELGENE S.R.L.</text:p>
          </table:table-cell>
          <table:table-cell table:style-name="ce8" office:value-type="float" office:value="290061.2" calcext:value-type="float">
            <text:p><text:s/>290.061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90061.2" calcext:value-type="float">
            <text:p><text:s/>290.061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ENTRO ABILITY SRL</text:p>
          </table:table-cell>
          <table:table-cell table:style-name="ce8" office:value-type="float" office:value="2295.51" calcext:value-type="float">
            <text:p><text:s/>2.295,5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295.51" calcext:value-type="float">
            <text:p><text:s/>2.295,5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ENTRO ACUSTICO LARIOFON TORINO</text:p>
          </table:table-cell>
          <table:table-cell table:style-name="ce8" office:value-type="float" office:value="1256.8" calcext:value-type="float">
            <text:p><text:s/>1.256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256.8" calcext:value-type="float">
            <text:p><text:s/>1.256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ENTRO ACUSTICO OTOFON DI BELVERATO</text:p>
          </table:table-cell>
          <table:table-cell table:style-name="ce8" office:value-type="float" office:value="1258.7" calcext:value-type="float">
            <text:p><text:s/>1.258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258.7" calcext:value-type="float">
            <text:p><text:s/>1.258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ENTRO ACUSTICO TORINESE SNC</text:p>
          </table:table-cell>
          <table:table-cell table:style-name="ce8" office:value-type="float" office:value="17135.73" calcext:value-type="float">
            <text:p><text:s/>17.135,7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7135.73" calcext:value-type="float">
            <text:p><text:s/>17.135,7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ENTRO MEDICO EPOREDIA</text:p>
          </table:table-cell>
          <table:table-cell table:style-name="ce8" office:value-type="float" office:value="6626.83" calcext:value-type="float">
            <text:p><text:s/>6.626,8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98 Altri acquisti di servizi e prestazioni sanitarie</text:p>
          </table:table-cell>
          <table:table-cell office:value-type="float" office:value="6626.83" calcext:value-type="float">
            <text:p><text:s/>6.626,8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ENTRO ORTOPEDICO DI BORGOMANERO SNC</text:p>
          </table:table-cell>
          <table:table-cell table:style-name="ce8" office:value-type="float" office:value="98.48" calcext:value-type="float">
            <text:p><text:s/>98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98.48" calcext:value-type="float">
            <text:p><text:s/>98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ENTRO ORTOPEDICO ESSEDI SNC</text:p>
          </table:table-cell>
          <table:table-cell table:style-name="ce8" office:value-type="float" office:value="2600" calcext:value-type="float">
            <text:p><text:s/>2.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600" calcext:value-type="float">
            <text:p><text:s/>2.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ENTRO ORTOPEDICO LOMBARDO</text:p>
          </table:table-cell>
          <table:table-cell table:style-name="ce8" office:value-type="float" office:value="4539.5" calcext:value-type="float">
            <text:p><text:s/>4.539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4539.5" calcext:value-type="float">
            <text:p><text:s/>4.539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ENTRO ORTOPEDICO NIZZA SRL</text:p>
          </table:table-cell>
          <table:table-cell table:style-name="ce8" office:value-type="float" office:value="13931.88" calcext:value-type="float">
            <text:p><text:s/>13.931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3931.88" calcext:value-type="float">
            <text:p><text:s/>13.931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ENTRO OTTICO PECORA SAS DI G. LUCA</text:p>
          </table:table-cell>
          <table:table-cell table:style-name="ce8" office:value-type="float" office:value="1291.14" calcext:value-type="float">
            <text:p><text:s/>1.291,1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291.14" calcext:value-type="float">
            <text:p><text:s/>1.291,1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ENTRO PAOLO VI ONLUS</text:p>
          </table:table-cell>
          <table:table-cell table:style-name="ce8" office:value-type="float" office:value="8680" calcext:value-type="float">
            <text:p><text:s/>8.6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8680" calcext:value-type="float">
            <text:p><text:s/>8.6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ENTRO REGIONALE ANTIDOPING</text:p>
          </table:table-cell>
          <table:table-cell table:style-name="ce8" office:value-type="float" office:value="19787.56" calcext:value-type="float">
            <text:p><text:s/>19.787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98 Altri acquisti di servizi e prestazioni sanitarie</text:p>
          </table:table-cell>
          <table:table-cell office:value-type="float" office:value="19787.56" calcext:value-type="float">
            <text:p><text:s/>19.787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ENTRO RIABILITAZIONE FERRERO S.P.A.</text:p>
          </table:table-cell>
          <table:table-cell table:style-name="ce8" office:value-type="float" office:value="17238.09" calcext:value-type="float">
            <text:p><text:s/>17.238,0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7238.09" calcext:value-type="float">
            <text:p><text:s/>17.238,0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ENTRO SOLID. L'APPRODO SOC COOP <text:s/>SOC</text:p>
          </table:table-cell>
          <table:table-cell table:style-name="ce8" office:value-type="float" office:value="9118.56" calcext:value-type="float">
            <text:p><text:s/>9.118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9118.56" calcext:value-type="float">
            <text:p><text:s/>9.118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EPHEID S.R.L.</text:p>
          </table:table-cell>
          <table:table-cell table:style-name="ce8" office:value-type="float" office:value="860" calcext:value-type="float">
            <text:p><text:s/>8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860" calcext:value-type="float">
            <text:p><text:s/>8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ERACARTA S.P.A.</text:p>
          </table:table-cell>
          <table:table-cell table:style-name="ce8" office:value-type="float" office:value="6920.7" calcext:value-type="float">
            <text:p><text:s/>6.920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6781.2" calcext:value-type="float">
            <text:p><text:s/>6.781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139.5" calcext:value-type="float">
            <text:p><text:s/>139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HA MARIA SRL BENEFIT</text:p>
          </table:table-cell>
          <table:table-cell table:style-name="ce8" office:value-type="float" office:value="63330.31" calcext:value-type="float">
            <text:p><text:s/>63.330,3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63330.31" calcext:value-type="float">
            <text:p><text:s/>63.330,3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HEMIL SRL</text:p>
          </table:table-cell>
          <table:table-cell table:style-name="ce8" office:value-type="float" office:value="56514.94" calcext:value-type="float">
            <text:p><text:s/>56.514,9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6514.94" calcext:value-type="float">
            <text:p><text:s/>56.514,9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HIESI FARMACEUTICI <text:s/>S.P.A.</text:p>
          </table:table-cell>
          <table:table-cell table:style-name="ce8" office:value-type="float" office:value="69126.74" calcext:value-type="float">
            <text:p><text:s/>69.126,7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65809.27" calcext:value-type="float">
            <text:p><text:s/>65.809,2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627.97" calcext:value-type="float">
            <text:p><text:s/>2.627,9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689.5" calcext:value-type="float">
            <text:p><text:s/>689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ID SPA</text:p>
          </table:table-cell>
          <table:table-cell table:style-name="ce8" office:value-type="float" office:value="20026" calcext:value-type="float">
            <text:p><text:s/>20.02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0026" calcext:value-type="float">
            <text:p><text:s/>20.02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IOCCA S.R.L.</text:p>
          </table:table-cell>
          <table:table-cell table:style-name="ce8" office:value-type="float" office:value="1275.48" calcext:value-type="float">
            <text:p><text:s/>1.275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1275.48" calcext:value-type="float">
            <text:p><text:s/>1.275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IS CONSORZIO INTERCOMUNALE DEI SERVIZI</text:p>
          </table:table-cell>
          <table:table-cell table:style-name="ce8" office:value-type="float" office:value="596720" calcext:value-type="float">
            <text:p><text:s/>596.7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1 Acquisti di servizi sanitari per assistenza riabil</text:p>
          </table:table-cell>
          <table:table-cell office:value-type="float" office:value="439975" calcext:value-type="float">
            <text:p><text:s/>439.97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156745" calcext:value-type="float">
            <text:p><text:s/>156.74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ITTADINI DELL' ORDINE S.P.A.</text:p>
          </table:table-cell>
          <table:table-cell table:style-name="ce8" office:value-type="float" office:value="128242.5" calcext:value-type="float">
            <text:p><text:s/>128.242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4 Servizi ausiliari e spese di pulizia</text:p>
          </table:table-cell>
          <table:table-cell office:value-type="float" office:value="3742.5" calcext:value-type="float">
            <text:p><text:s/>3.742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24500" calcext:value-type="float">
            <text:p><text:s/>124.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LINEA ITALIA SPA - VILLE TURINA AMIONE</text:p>
          </table:table-cell>
          <table:table-cell table:style-name="ce8" office:value-type="float" office:value="1095355.34" calcext:value-type="float">
            <text:p><text:s/>1.095.355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77160" calcext:value-type="float">
            <text:p><text:s/>77.1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8 Acquisti di servizi sanitari per assistenza ospeda</text:p>
          </table:table-cell>
          <table:table-cell office:value-type="float" office:value="1018195.34" calcext:value-type="float">
            <text:p><text:s/>1.018.195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LINIGEN HEALTHCARE LIMITED</text:p>
          </table:table-cell>
          <table:table-cell table:style-name="ce8" office:value-type="float" office:value="9200" calcext:value-type="float">
            <text:p><text:s/>9.2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9200" calcext:value-type="float">
            <text:p><text:s/>9.2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LINIKA SRL</text:p>
          </table:table-cell>
          <table:table-cell table:style-name="ce8" office:value-type="float" office:value="14412.61" calcext:value-type="float">
            <text:p><text:s/>14.412,6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4412.61" calcext:value-type="float">
            <text:p><text:s/>14.412,6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LINI-LAB S.R.L.</text:p>
          </table:table-cell>
          <table:table-cell table:style-name="ce8" office:value-type="float" office:value="21061" calcext:value-type="float">
            <text:p><text:s/>21.06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9792.5" calcext:value-type="float">
            <text:p><text:s/>19.792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268.5" calcext:value-type="float">
            <text:p><text:s/>1.268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LOUDITALIA COMMUNICATIONS SPA</text:p>
          </table:table-cell>
          <table:table-cell table:style-name="ce8" office:value-type="float" office:value="140" calcext:value-type="float">
            <text:p><text:s/>1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8 Utenze e canoni per telefonia e reti di trasmissio</text:p>
          </table:table-cell>
          <table:table-cell office:value-type="float" office:value="140" calcext:value-type="float">
            <text:p><text:s/>1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CHLEAR ITALIA SRL</text:p>
          </table:table-cell>
          <table:table-cell table:style-name="ce8" office:value-type="float" office:value="24298.08" calcext:value-type="float">
            <text:p><text:s/>24.298,0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4298.08" calcext:value-type="float">
            <text:p><text:s/>24.298,0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DAN S.R.L.</text:p>
          </table:table-cell>
          <table:table-cell table:style-name="ce8" office:value-type="float" office:value="15140" calcext:value-type="float">
            <text:p><text:s/>15.1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5140" calcext:value-type="float">
            <text:p><text:s/>15.1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DESS SOCIALE</text:p>
          </table:table-cell>
          <table:table-cell table:style-name="ce8" office:value-type="float" office:value="137276.79" calcext:value-type="float">
            <text:p><text:s/>137.276,7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37276.79" calcext:value-type="float">
            <text:p><text:s/>137.276,7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DIFI <text:s/>S.R.L.</text:p>
          </table:table-cell>
          <table:table-cell table:style-name="ce8" office:value-type="float" office:value="12706.3" calcext:value-type="float">
            <text:p><text:s/>12.706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2706.3" calcext:value-type="float">
            <text:p><text:s/>12.706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DISAN S.P.A.</text:p>
          </table:table-cell>
          <table:table-cell table:style-name="ce8" office:value-type="float" office:value="644" calcext:value-type="float">
            <text:p><text:s/>64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19" calcext:value-type="float">
            <text:p><text:s/>11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525" calcext:value-type="float">
            <text:p><text:s/>52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LOPLAST S.P.A.</text:p>
          </table:table-cell>
          <table:table-cell table:style-name="ce8" office:value-type="float" office:value="32029.49" calcext:value-type="float">
            <text:p><text:s/>32.029,4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8715.49" calcext:value-type="float">
            <text:p><text:s/>28.715,4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3314" calcext:value-type="float">
            <text:p><text:s/>3.31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MOGLIO DR AMEDEO</text:p>
          </table:table-cell>
          <table:table-cell table:style-name="ce8" office:value-type="float" office:value="2080.8" calcext:value-type="float">
            <text:p><text:s/>2.080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2080.8" calcext:value-type="float">
            <text:p><text:s/>2.080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MOLI FERRARI &amp; C. SPA</text:p>
          </table:table-cell>
          <table:table-cell table:style-name="ce8" office:value-type="float" office:value="2790.2" calcext:value-type="float">
            <text:p><text:s/>2.790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6 Acquisto di materiali per la manutenzione</text:p>
          </table:table-cell>
          <table:table-cell office:value-type="float" office:value="2790.2" calcext:value-type="float">
            <text:p><text:s/>2.790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MUNE DI ALBIANO D'IVREA</text:p>
          </table:table-cell>
          <table:table-cell table:style-name="ce8" office:value-type="float" office:value="3531.05" calcext:value-type="float">
            <text:p><text:s/>3.531,0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3531.05" calcext:value-type="float">
            <text:p><text:s/>3.531,0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MUNE DI BORGARO TORINESE</text:p>
          </table:table-cell>
          <table:table-cell table:style-name="ce8" office:value-type="float" office:value="2429" calcext:value-type="float">
            <text:p><text:s/>2.42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499 Altri tributi</text:p>
          </table:table-cell>
          <table:table-cell office:value-type="float" office:value="2429" calcext:value-type="float">
            <text:p><text:s/>2.42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MUNE DI BRANDIZZO</text:p>
          </table:table-cell>
          <table:table-cell table:style-name="ce8" office:value-type="float" office:value="9004" calcext:value-type="float">
            <text:p><text:s/>9.00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2 Locazioni</text:p>
          </table:table-cell>
          <table:table-cell office:value-type="float" office:value="9004" calcext:value-type="float">
            <text:p><text:s/>9.00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MUNE DI CASELLE TORINESE</text:p>
          </table:table-cell>
          <table:table-cell table:style-name="ce8" office:value-type="float" office:value="3699" calcext:value-type="float">
            <text:p><text:s/>3.69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499 Altri tributi</text:p>
          </table:table-cell>
          <table:table-cell office:value-type="float" office:value="3699" calcext:value-type="float">
            <text:p><text:s/>3.69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MUNE DI GIAVENO</text:p>
          </table:table-cell>
          <table:table-cell table:style-name="ce8" office:value-type="float" office:value="3137.2" calcext:value-type="float">
            <text:p><text:s/>3.137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3137.2" calcext:value-type="float">
            <text:p><text:s/>3.137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MUNE DI IVREA</text:p>
          </table:table-cell>
          <table:table-cell table:style-name="ce8" office:value-type="float" office:value="47500" calcext:value-type="float">
            <text:p><text:s/>47.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2 Locazioni</text:p>
          </table:table-cell>
          <table:table-cell office:value-type="float" office:value="47500" calcext:value-type="float">
            <text:p><text:s/>47.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MUNE DI LEINI'</text:p>
          </table:table-cell>
          <table:table-cell table:style-name="ce8" office:value-type="float" office:value="38528.26" calcext:value-type="float">
            <text:p><text:s/>38.528,2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38528.26" calcext:value-type="float">
            <text:p><text:s/>38.528,2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MUNE DI NOLE</text:p>
          </table:table-cell>
          <table:table-cell table:style-name="ce8" office:value-type="float" office:value="1044.48" calcext:value-type="float">
            <text:p><text:s/>1.044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2 Locazioni</text:p>
          </table:table-cell>
          <table:table-cell office:value-type="float" office:value="1044.48" calcext:value-type="float">
            <text:p><text:s/>1.044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MUNE DI SAN MAURO TORINESE</text:p>
          </table:table-cell>
          <table:table-cell table:style-name="ce8" office:value-type="float" office:value="6689" calcext:value-type="float">
            <text:p><text:s/>6.68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499 Altri tributi</text:p>
          </table:table-cell>
          <table:table-cell office:value-type="float" office:value="6689" calcext:value-type="float">
            <text:p><text:s/>6.68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MUNICARE SRL</text:p>
          </table:table-cell>
          <table:table-cell table:style-name="ce8" office:value-type="float" office:value="2529.4" calcext:value-type="float">
            <text:p><text:s/>2.529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529.4" calcext:value-type="float">
            <text:p><text:s/>2.529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MUNITA' APERTA</text:p>
          </table:table-cell>
          <table:table-cell table:style-name="ce8" office:value-type="float" office:value="11878.48" calcext:value-type="float">
            <text:p><text:s/>11.878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1878.48" calcext:value-type="float">
            <text:p><text:s/>11.878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MUNITA' EBRAICA DI TORINO</text:p>
          </table:table-cell>
          <table:table-cell table:style-name="ce8" office:value-type="float" office:value="2872.2" calcext:value-type="float">
            <text:p><text:s/>2.872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2872.2" calcext:value-type="float">
            <text:p><text:s/>2.872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MUNITA' PANDORA</text:p>
          </table:table-cell>
          <table:table-cell table:style-name="ce8" office:value-type="float" office:value="47073.44" calcext:value-type="float">
            <text:p><text:s/>47.073,4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47073.44" calcext:value-type="float">
            <text:p><text:s/>47.073,4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MUNITA' PRIMAVERA</text:p>
          </table:table-cell>
          <table:table-cell table:style-name="ce8" office:value-type="float" office:value="45016.63" calcext:value-type="float">
            <text:p><text:s/>45.016,6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45016.63" calcext:value-type="float">
            <text:p><text:s/>45.016,6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NFRATERNITA SAN MICHELE ARCANGELO</text:p>
          </table:table-cell>
          <table:table-cell table:style-name="ce8" office:value-type="float" office:value="1101.01" calcext:value-type="float">
            <text:p><text:s/>1.101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101.01" calcext:value-type="float">
            <text:p><text:s/>1.101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NGR. FIGLIE DELLA CARITA'</text:p>
          </table:table-cell>
          <table:table-cell table:style-name="ce8" office:value-type="float" office:value="2920.07" calcext:value-type="float">
            <text:p><text:s/>2.920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2920.07" calcext:value-type="float">
            <text:p><text:s/>2.920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NMED ITALIA S.R.L.</text:p>
          </table:table-cell>
          <table:table-cell table:style-name="ce8" office:value-type="float" office:value="2030" calcext:value-type="float">
            <text:p><text:s/>2.03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030" calcext:value-type="float">
            <text:p><text:s/>2.03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NSORZIO ACQUEDOTTO MONFERRATO C.C.A.M.</text:p>
          </table:table-cell>
          <table:table-cell table:style-name="ce8" office:value-type="float" office:value="698.7" calcext:value-type="float">
            <text:p><text:s/>698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0 Utenze e canoni per altri servizi</text:p>
          </table:table-cell>
          <table:table-cell office:value-type="float" office:value="698.7" calcext:value-type="float">
            <text:p><text:s/>698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NSORZIO CASA SERENA SOC. COOP. SOC.</text:p>
          </table:table-cell>
          <table:table-cell table:style-name="ce8" office:value-type="float" office:value="8343.05" calcext:value-type="float">
            <text:p><text:s/>8.343,0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8343.05" calcext:value-type="float">
            <text:p><text:s/>8.343,0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NSORZIO DI BACINO 16 CHIVASSO</text:p>
          </table:table-cell>
          <table:table-cell table:style-name="ce8" office:value-type="float" office:value="67608" calcext:value-type="float">
            <text:p><text:s/>67.60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499 Altri tributi</text:p>
          </table:table-cell>
          <table:table-cell office:value-type="float" office:value="67608" calcext:value-type="float">
            <text:p><text:s/>67.60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NSORZIO FABER SOC. COOP. SOCIALE</text:p>
          </table:table-cell>
          <table:table-cell table:style-name="ce8" office:value-type="float" office:value="12899.62" calcext:value-type="float">
            <text:p><text:s/>12.899,6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2899.62" calcext:value-type="float">
            <text:p><text:s/>12.899,6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NSORZIO INTERCOMUNALE SERVIZI SOCIALI</text:p>
          </table:table-cell>
          <table:table-cell table:style-name="ce8" office:value-type="float" office:value="237706" calcext:value-type="float">
            <text:p><text:s/>237.70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1 Acquisti di servizi sanitari per assistenza riabil</text:p>
          </table:table-cell>
          <table:table-cell office:value-type="float" office:value="177706" calcext:value-type="float">
            <text:p><text:s/>177.70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60000" calcext:value-type="float">
            <text:p><text:s/>60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NSORZIO OBIETTIVO SOCIALE</text:p>
          </table:table-cell>
          <table:table-cell table:style-name="ce8" office:value-type="float" office:value="9251.89" calcext:value-type="float">
            <text:p><text:s/>9.251,8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9251.89" calcext:value-type="float">
            <text:p><text:s/>9.251,8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NSORZIO SERVIZI SOCIALI IN.RE.TE.</text:p>
          </table:table-cell>
          <table:table-cell table:style-name="ce8" office:value-type="float" office:value="183056" calcext:value-type="float">
            <text:p><text:s/>183.05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1 Acquisti di servizi sanitari per assistenza riabil</text:p>
          </table:table-cell>
          <table:table-cell office:value-type="float" office:value="148056" calcext:value-type="float">
            <text:p><text:s/>148.05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35000" calcext:value-type="float">
            <text:p><text:s/>35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NSORZIO SOCIALE R.I.S.O. S.C.A.R.L.</text:p>
          </table:table-cell>
          <table:table-cell table:style-name="ce8" office:value-type="float" office:value="100998.88" calcext:value-type="float">
            <text:p><text:s/>100.998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98358.22" calcext:value-type="float">
            <text:p><text:s/>98.358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2640.66" calcext:value-type="float">
            <text:p><text:s/>2.640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NTRALCO ITALIA S.R.L.</text:p>
          </table:table-cell>
          <table:table-cell table:style-name="ce8" office:value-type="float" office:value="1101" calcext:value-type="float">
            <text:p><text:s/>1.10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070" calcext:value-type="float">
            <text:p><text:s/>1.07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2 Materiali di guardaroba, di pulizia e di convivenz</text:p>
          </table:table-cell>
          <table:table-cell office:value-type="float" office:value="31" calcext:value-type="float">
            <text:p><text:s/>3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NVATEC ITALIA S.R.L.</text:p>
          </table:table-cell>
          <table:table-cell table:style-name="ce8" office:value-type="float" office:value="21477.36" calcext:value-type="float">
            <text:p><text:s/>21.477,3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5820.04" calcext:value-type="float">
            <text:p><text:s/>15.820,0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5657.32" calcext:value-type="float">
            <text:p><text:s/>5.657,3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NVITTO PRINCIPESSA FELICITA DI SAVOIA</text:p>
          </table:table-cell>
          <table:table-cell table:style-name="ce8" office:value-type="float" office:value="12150" calcext:value-type="float">
            <text:p><text:s/>12.1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2150" calcext:value-type="float">
            <text:p><text:s/>12.1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OK ITALIA <text:s/>S.R.L.</text:p>
          </table:table-cell>
          <table:table-cell table:style-name="ce8" office:value-type="float" office:value="21883.55" calcext:value-type="float">
            <text:p><text:s/>21.883,5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1883.55" calcext:value-type="float">
            <text:p><text:s/>21.883,5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OP SOCIALE ASSO - AG SERVIZI SUPPORTO</text:p>
          </table:table-cell>
          <table:table-cell table:style-name="ce8" office:value-type="float" office:value="62962.36" calcext:value-type="float">
            <text:p><text:s/>62.962,3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62962.36" calcext:value-type="float">
            <text:p><text:s/>62.962,3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OP. SOC. P.G.FRASSATI S.C.S.ONLUS</text:p>
          </table:table-cell>
          <table:table-cell table:style-name="ce8" office:value-type="float" office:value="527663.29" calcext:value-type="float">
            <text:p><text:s/>527.663,2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16050.06" calcext:value-type="float">
            <text:p><text:s/>116.050,0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1799.93" calcext:value-type="float">
            <text:p><text:s/>21.799,9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7 Acquisti di servizi sanitari per assistenza ospeda</text:p>
          </table:table-cell>
          <table:table-cell office:value-type="float" office:value="101966.34" calcext:value-type="float">
            <text:p><text:s/>101.966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139458.17" calcext:value-type="float">
            <text:p><text:s/>139.458,1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48388.79" calcext:value-type="float">
            <text:p><text:s/>148.388,7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OP. SOCIALE AIRONE A.R.L.</text:p>
          </table:table-cell>
          <table:table-cell table:style-name="ce8" office:value-type="float" office:value="248955.93" calcext:value-type="float">
            <text:p><text:s/>248.955,9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248955.93" calcext:value-type="float">
            <text:p><text:s/>248.955,9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OP. SOCIALE CHRONOS A R.L.</text:p>
          </table:table-cell>
          <table:table-cell table:style-name="ce8" office:value-type="float" office:value="93540.3" calcext:value-type="float">
            <text:p><text:s/>93.540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93540.3" calcext:value-type="float">
            <text:p><text:s/>93.540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OP. SOCIALE CRESCERE INSIEME</text:p>
          </table:table-cell>
          <table:table-cell table:style-name="ce8" office:value-type="float" office:value="4542" calcext:value-type="float">
            <text:p><text:s/>4.54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4542" calcext:value-type="float">
            <text:p><text:s/>4.54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OP. SOCIALE QUADRIFOGLIO A.R.L.</text:p>
          </table:table-cell>
          <table:table-cell table:style-name="ce8" office:value-type="float" office:value="68367.74" calcext:value-type="float">
            <text:p><text:s/>68.367,7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7430.84" calcext:value-type="float">
            <text:p><text:s/>7.430,8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60936.9" calcext:value-type="float">
            <text:p><text:s/>60.936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OP.SOCIALE L'ARCOBALENO</text:p>
          </table:table-cell>
          <table:table-cell table:style-name="ce8" office:value-type="float" office:value="19976.15" calcext:value-type="float">
            <text:p><text:s/>19.976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9257.96" calcext:value-type="float">
            <text:p><text:s/>9.257,9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10718.19" calcext:value-type="float">
            <text:p><text:s/>10.718,1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OP.SOCIALE L'IPPOGRIFO S.C.A.R.L.</text:p>
          </table:table-cell>
          <table:table-cell table:style-name="ce8" office:value-type="float" office:value="397931.2" calcext:value-type="float">
            <text:p><text:s/>397.931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397931.2" calcext:value-type="float">
            <text:p><text:s/>397.931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OPERATIVA ANIMAZIONE VALDOCCO -1-</text:p>
          </table:table-cell>
          <table:table-cell table:style-name="ce8" office:value-type="float" office:value="710512.97" calcext:value-type="float">
            <text:p><text:s/>710.512,9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207572.43" calcext:value-type="float">
            <text:p><text:s/>207.572,4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4586.36" calcext:value-type="float">
            <text:p><text:s/>4.586,3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331602.95" calcext:value-type="float">
            <text:p><text:s/>331.602,9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57060.03" calcext:value-type="float">
            <text:p><text:s/>157.060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9691.2" calcext:value-type="float">
            <text:p><text:s/>9.691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OPERATIVA DOMUS LAETITIAE ONLUS</text:p>
          </table:table-cell>
          <table:table-cell table:style-name="ce8" office:value-type="float" office:value="43888.6" calcext:value-type="float">
            <text:p><text:s/>43.888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43888.6" calcext:value-type="float">
            <text:p><text:s/>43.888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OPERATIVA PARADIGMA S.C.S. ONLUS</text:p>
          </table:table-cell>
          <table:table-cell table:style-name="ce8" office:value-type="float" office:value="17406.01" calcext:value-type="float">
            <text:p><text:s/>17.406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7406.01" calcext:value-type="float">
            <text:p><text:s/>17.406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OPERATIVA SAN DONATO ONLUS</text:p>
          </table:table-cell>
          <table:table-cell table:style-name="ce8" office:value-type="float" office:value="9459" calcext:value-type="float">
            <text:p><text:s/>9.45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9459" calcext:value-type="float">
            <text:p><text:s/>9.45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OPERATIVA SOCIALE ALICE ONLUS S.C.R.L.</text:p>
          </table:table-cell>
          <table:table-cell table:style-name="ce8" office:value-type="float" office:value="40907.54" calcext:value-type="float">
            <text:p><text:s/>40.907,5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40907.54" calcext:value-type="float">
            <text:p><text:s/>40.907,5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OPERATIVA SOCIALE BIOS</text:p>
          </table:table-cell>
          <table:table-cell table:style-name="ce8" office:value-type="float" office:value="24352.11" calcext:value-type="float">
            <text:p><text:s/>24.352,1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6952.44" calcext:value-type="float">
            <text:p><text:s/>6.952,4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7399.67" calcext:value-type="float">
            <text:p><text:s/>17.399,6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OPERATIVA SOCIALE IL PUNTO</text:p>
          </table:table-cell>
          <table:table-cell table:style-name="ce8" office:value-type="float" office:value="9056.16" calcext:value-type="float">
            <text:p><text:s/>9.056,1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9056.16" calcext:value-type="float">
            <text:p><text:s/>9.056,1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OPERATIVA SOCIALE MIRAFIORI ONLUS</text:p>
          </table:table-cell>
          <table:table-cell table:style-name="ce8" office:value-type="float" office:value="16717.42" calcext:value-type="float">
            <text:p><text:s/>16.717,4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6717.42" calcext:value-type="float">
            <text:p><text:s/>16.717,4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OPERATIVA SOCIALE UNO</text:p>
          </table:table-cell>
          <table:table-cell table:style-name="ce8" office:value-type="float" office:value="123962.02" calcext:value-type="float">
            <text:p><text:s/>123.962,0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3578.28" calcext:value-type="float">
            <text:p><text:s/>3.578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20383.74" calcext:value-type="float">
            <text:p><text:s/>120.383,7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R.EL S.R.L.</text:p>
          </table:table-cell>
          <table:table-cell table:style-name="ce8" office:value-type="float" office:value="35021.01" calcext:value-type="float">
            <text:p><text:s/>35.021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6 Acquisto di materiali per la manutenzione</text:p>
          </table:table-cell>
          <table:table-cell office:value-type="float" office:value="35021.01" calcext:value-type="float">
            <text:p><text:s/>35.021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RE INFORMATICA S.R.L.</text:p>
          </table:table-cell>
          <table:table-cell table:style-name="ce8" office:value-type="float" office:value="6228.4" calcext:value-type="float">
            <text:p><text:s/>6.228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99 Altri beni materiali</text:p>
          </table:table-cell>
          <table:table-cell office:value-type="float" office:value="6228.4" calcext:value-type="float">
            <text:p><text:s/>6.228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REMEC <text:s/>S.R.L.</text:p>
          </table:table-cell>
          <table:table-cell table:style-name="ce8" office:value-type="float" office:value="5079.6" calcext:value-type="float">
            <text:p><text:s/>5.079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701.6" calcext:value-type="float">
            <text:p><text:s/>4.701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378" calcext:value-type="float">
            <text:p><text:s/>37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RNIO DR ALESSANDRO ROBERTO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2400" calcext:value-type="float">
            <text:p><text:s/>2.4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RREVIO ITALIA <text:s/>S.R.L.</text:p>
          </table:table-cell>
          <table:table-cell table:style-name="ce8" office:value-type="float" office:value="12093.5" calcext:value-type="float">
            <text:p><text:s/>12.093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2093.5" calcext:value-type="float">
            <text:p><text:s/>12.093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V - CENTRO ORTOPEDICO VIGEVANESE SRL</text:p>
          </table:table-cell>
          <table:table-cell table:style-name="ce8" office:value-type="float" office:value="1615.64" calcext:value-type="float">
            <text:p><text:s/>1.615,6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615.64" calcext:value-type="float">
            <text:p><text:s/>1.615,6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RIS S.R.L.</text:p>
          </table:table-cell>
          <table:table-cell table:style-name="ce8" office:value-type="float" office:value="59447.49" calcext:value-type="float">
            <text:p><text:s/>59.447,4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59447.49" calcext:value-type="float">
            <text:p><text:s/>59.447,4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RISALIDE S.C.S ONLUS</text:p>
          </table:table-cell>
          <table:table-cell table:style-name="ce8" office:value-type="float" office:value="14303.34" calcext:value-type="float">
            <text:p><text:s/>14.303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4303.34" calcext:value-type="float">
            <text:p><text:s/>14.303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ROCE BIANCA DEL CANAVESE</text:p>
          </table:table-cell>
          <table:table-cell table:style-name="ce8" office:value-type="float" office:value="39448.94" calcext:value-type="float">
            <text:p><text:s/>39.448,9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39448.94" calcext:value-type="float">
            <text:p><text:s/>39.448,9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ROCE BIANCA VOLPIANESE</text:p>
          </table:table-cell>
          <table:table-cell table:style-name="ce8" office:value-type="float" office:value="97590.99" calcext:value-type="float">
            <text:p><text:s/>97.590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97590.99" calcext:value-type="float">
            <text:p><text:s/>97.590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ROCE BLU ITALIA</text:p>
          </table:table-cell>
          <table:table-cell table:style-name="ce8" office:value-type="float" office:value="17280.06" calcext:value-type="float">
            <text:p><text:s/>17.280,0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17280.06" calcext:value-type="float">
            <text:p><text:s/>17.280,0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DI CASTELLAMONTE</text:p>
          </table:table-cell>
          <table:table-cell table:style-name="ce8" office:value-type="float" office:value="37426.64" calcext:value-type="float">
            <text:p><text:s/>37.426,6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37426.64" calcext:value-type="float">
            <text:p><text:s/>37.426,6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ITALIANA CHIVASSO</text:p>
          </table:table-cell>
          <table:table-cell table:style-name="ce8" office:value-type="float" office:value="119676.5" calcext:value-type="float">
            <text:p><text:s/>119.676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119676.5" calcext:value-type="float">
            <text:p><text:s/>119.676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ITALIANA CRESCENTINO</text:p>
          </table:table-cell>
          <table:table-cell table:style-name="ce8" office:value-type="float" office:value="22966.68" calcext:value-type="float">
            <text:p><text:s/>22.966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22966.68" calcext:value-type="float">
            <text:p><text:s/>22.966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ITALIANA DI PONT CANAVESE</text:p>
          </table:table-cell>
          <table:table-cell table:style-name="ce8" office:value-type="float" office:value="1553.45" calcext:value-type="float">
            <text:p><text:s/>1.553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553.45" calcext:value-type="float">
            <text:p><text:s/>1.553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ITALIANA DI SETTIMO VITTONE</text:p>
          </table:table-cell>
          <table:table-cell table:style-name="ce8" office:value-type="float" office:value="129696.3" calcext:value-type="float">
            <text:p><text:s/>129.696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129696.3" calcext:value-type="float">
            <text:p><text:s/>129.696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ITALIANA GASSINO TORINESE</text:p>
          </table:table-cell>
          <table:table-cell table:style-name="ce8" office:value-type="float" office:value="58166.68" calcext:value-type="float">
            <text:p><text:s/>58.166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58166.68" calcext:value-type="float">
            <text:p><text:s/>58.166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ITALIANA LAURIANO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1500" calcext:value-type="float">
            <text:p><text:s/>1.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ITALIANA MONTANARO</text:p>
          </table:table-cell>
          <table:table-cell table:style-name="ce8" office:value-type="float" office:value="2622" calcext:value-type="float">
            <text:p><text:s/>2.62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2622" calcext:value-type="float">
            <text:p><text:s/>2.62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ITALIANA S.FRANCESCO AL CAM</text:p>
          </table:table-cell>
          <table:table-cell table:style-name="ce8" office:value-type="float" office:value="58" calcext:value-type="float">
            <text:p><text:s/>5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58" calcext:value-type="float">
            <text:p><text:s/>5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ITALIANA SETTIMO TORINESE</text:p>
          </table:table-cell>
          <table:table-cell table:style-name="ce8" office:value-type="float" office:value="24991.16" calcext:value-type="float">
            <text:p><text:s/>24.991,1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24991.16" calcext:value-type="float">
            <text:p><text:s/>24.991,1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ROCE ROSSA ITALIANA TORINO</text:p>
          </table:table-cell>
          <table:table-cell table:style-name="ce8" office:value-type="float" office:value="650" calcext:value-type="float">
            <text:p><text:s/>6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650" calcext:value-type="float">
            <text:p><text:s/>6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ROCE VERDE TORINO</text:p>
          </table:table-cell>
          <table:table-cell table:style-name="ce8" office:value-type="float" office:value="118190.96" calcext:value-type="float">
            <text:p><text:s/>118.190,9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118190.96" calcext:value-type="float">
            <text:p><text:s/>118.190,9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ROSETTO DRSSA MARIA CHIARA</text:p>
          </table:table-cell>
          <table:table-cell table:style-name="ce8" office:value-type="float" office:value="5793.73" calcext:value-type="float">
            <text:p><text:s/>5.793,7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504 Commissioni e Comitati</text:p>
          </table:table-cell>
          <table:table-cell office:value-type="float" office:value="5793.73" calcext:value-type="float">
            <text:p><text:s/>5.793,7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RYOS SRL</text:p>
          </table:table-cell>
          <table:table-cell table:style-name="ce8" office:value-type="float" office:value="889.68" calcext:value-type="float">
            <text:p><text:s/>889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889.68" calcext:value-type="float">
            <text:p><text:s/>889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SA <text:s/>S.C.A.R.L.</text:p>
          </table:table-cell>
          <table:table-cell table:style-name="ce8" office:value-type="float" office:value="32196.56" calcext:value-type="float">
            <text:p><text:s/>32.196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32196.56" calcext:value-type="float">
            <text:p><text:s/>32.196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SL BEHRING S.P.A.</text:p>
          </table:table-cell>
          <table:table-cell table:style-name="ce8" office:value-type="float" office:value="116720.4" calcext:value-type="float">
            <text:p><text:s/>116.720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2 Emoderivati</text:p>
          </table:table-cell>
          <table:table-cell office:value-type="float" office:value="116720.4" calcext:value-type="float">
            <text:p><text:s/>116.720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SS S.R.L. SOCIETA' UNIPERSONALE</text:p>
          </table:table-cell>
          <table:table-cell table:style-name="ce8" office:value-type="float" office:value="23765.48" calcext:value-type="float">
            <text:p><text:s/>23.765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23765.48" calcext:value-type="float">
            <text:p><text:s/>23.765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TS TECNICORNEA SAS DI PIETRO CENA</text:p>
          </table:table-cell>
          <table:table-cell table:style-name="ce8" office:value-type="float" office:value="1142.76" calcext:value-type="float">
            <text:p><text:s/>1.142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142.76" calcext:value-type="float">
            <text:p><text:s/>1.142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UFRAD</text:p>
          </table:table-cell>
          <table:table-cell table:style-name="ce8" office:value-type="float" office:value="68918.38" calcext:value-type="float">
            <text:p><text:s/>68.918,3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10834.08" calcext:value-type="float">
            <text:p><text:s/>10.834,0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58084.3" calcext:value-type="float">
            <text:p><text:s/>58.084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ULLIGAN ITALIANA S.P.A.</text:p>
          </table:table-cell>
          <table:table-cell table:style-name="ce8" office:value-type="float" office:value="3198.75" calcext:value-type="float">
            <text:p><text:s/>3.198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3198.75" calcext:value-type="float">
            <text:p><text:s/>3.198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URIUM ITALY SRL</text:p>
          </table:table-cell>
          <table:table-cell table:style-name="ce8" office:value-type="float" office:value="2214" calcext:value-type="float">
            <text:p><text:s/>2.21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3 Prodotti chimici</text:p>
          </table:table-cell>
          <table:table-cell office:value-type="float" office:value="2214" calcext:value-type="float">
            <text:p><text:s/>2.21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.M.O. MEDICAL S.R.L.</text:p>
          </table:table-cell>
          <table:table-cell table:style-name="ce8" office:value-type="float" office:value="179402" calcext:value-type="float">
            <text:p><text:s/>179.40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49884" calcext:value-type="float">
            <text:p><text:s/>149.88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598 Altri oneri <text:s/>della gestione corrente</text:p>
          </table:table-cell>
          <table:table-cell office:value-type="float" office:value="29518" calcext:value-type="float">
            <text:p><text:s/>29.51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.P. MEDICAL S.R.L.</text:p>
          </table:table-cell>
          <table:table-cell table:style-name="ce8" office:value-type="float" office:value="576.22" calcext:value-type="float">
            <text:p><text:s/>576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76.22" calcext:value-type="float">
            <text:p><text:s/>576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.R.M. S.R.L.</text:p>
          </table:table-cell>
          <table:table-cell table:style-name="ce8" office:value-type="float" office:value="15600" calcext:value-type="float">
            <text:p><text:s/>15.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5600" calcext:value-type="float">
            <text:p><text:s/>15.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.S. MEDICA TECNOLOGIE <text:s/>S.R.L.</text:p>
          </table:table-cell>
          <table:table-cell table:style-name="ce8" office:value-type="float" office:value="10917.68" calcext:value-type="float">
            <text:p><text:s/>10.917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5565.48" calcext:value-type="float">
            <text:p><text:s/>5.565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5352.2" calcext:value-type="float">
            <text:p><text:s/>5.352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AC S.P.A.</text:p>
          </table:table-cell>
          <table:table-cell table:style-name="ce8" office:value-type="float" office:value="57.86" calcext:value-type="float">
            <text:p><text:s/>57,8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1 Prodotti alimentari</text:p>
          </table:table-cell>
          <table:table-cell office:value-type="float" office:value="57.86" calcext:value-type="float">
            <text:p><text:s/>57,8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AIICHI SANKYO ITALIA <text:s/>SPA</text:p>
          </table:table-cell>
          <table:table-cell table:style-name="ce8" office:value-type="float" office:value="4183.25" calcext:value-type="float">
            <text:p><text:s/>4.183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4183.25" calcext:value-type="float">
            <text:p><text:s/>4.183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AL PONT DRSSA MONICA</text:p>
          </table:table-cell>
          <table:table-cell table:style-name="ce8" office:value-type="float" office:value="8362" calcext:value-type="float">
            <text:p><text:s/>8.36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8362" calcext:value-type="float">
            <text:p><text:s/>8.36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ALPASSO S.R.L.</text:p>
          </table:table-cell>
          <table:table-cell table:style-name="ce8" office:value-type="float" office:value="1142.77" calcext:value-type="float">
            <text:p><text:s/>1.142,7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142.77" calcext:value-type="float">
            <text:p><text:s/>1.142,7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ANFER S.R.L.</text:p>
          </table:table-cell>
          <table:table-cell table:style-name="ce8" office:value-type="float" office:value="5641.25" calcext:value-type="float">
            <text:p><text:s/>5.641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5641.25" calcext:value-type="float">
            <text:p><text:s/>5.641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ASIT S.P.A.</text:p>
          </table:table-cell>
          <table:table-cell table:style-name="ce8" office:value-type="float" office:value="129491.44" calcext:value-type="float">
            <text:p><text:s/>129.491,4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69436.37" calcext:value-type="float">
            <text:p><text:s/>69.436,3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60055.07" calcext:value-type="float">
            <text:p><text:s/>60.055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ATA PROCESSING S.P.A.</text:p>
          </table:table-cell>
          <table:table-cell table:style-name="ce8" office:value-type="float" office:value="28958.34" calcext:value-type="float">
            <text:p><text:s/>28.958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office:value-type="float" office:value="28958.34" calcext:value-type="float">
            <text:p><text:s/>28.958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E STEFANO DR NICOLA</text:p>
          </table:table-cell>
          <table:table-cell table:style-name="ce8" office:value-type="float" office:value="9104" calcext:value-type="float">
            <text:p><text:s/>9.10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9104" calcext:value-type="float">
            <text:p><text:s/>9.10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E TONI ALESSIA</text:p>
          </table:table-cell>
          <table:table-cell table:style-name="ce8" office:value-type="float" office:value="788.38" calcext:value-type="float">
            <text:p><text:s/>788,3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9 Spese legali</text:p>
          </table:table-cell>
          <table:table-cell office:value-type="float" office:value="788.38" calcext:value-type="float">
            <text:p><text:s/>788,3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EALFA S.R.L.</text:p>
          </table:table-cell>
          <table:table-cell table:style-name="ce8" office:value-type="float" office:value="3218" calcext:value-type="float">
            <text:p><text:s/>3.21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218" calcext:value-type="float">
            <text:p><text:s/>3.21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EAS S.R.L.</text:p>
          </table:table-cell>
          <table:table-cell table:style-name="ce8" office:value-type="float" office:value="145.95" calcext:value-type="float">
            <text:p><text:s/>145,9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45.95" calcext:value-type="float">
            <text:p><text:s/>145,9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EDAGROUP PUBLIC SERVICES SRL</text:p>
          </table:table-cell>
          <table:table-cell table:style-name="ce8" office:value-type="float" office:value="170900.42" calcext:value-type="float">
            <text:p><text:s/>170.900,4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office:value-type="float" office:value="170900.42" calcext:value-type="float">
            <text:p><text:s/>170.900,4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EDALUS ITALIA SPA</text:p>
          </table:table-cell>
          <table:table-cell table:style-name="ce8" office:value-type="float" office:value="54512.5" calcext:value-type="float">
            <text:p><text:s/>54.512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office:value-type="float" office:value="54512.5" calcext:value-type="float">
            <text:p><text:s/>54.512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ELTA MED <text:s/>S.P.A.</text:p>
          </table:table-cell>
          <table:table-cell table:style-name="ce8" office:value-type="float" office:value="3120" calcext:value-type="float">
            <text:p><text:s/>3.1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120" calcext:value-type="float">
            <text:p><text:s/>3.1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EMARTA <text:s/>VIRGINIO <text:s/>S.A.S.</text:p>
          </table:table-cell>
          <table:table-cell table:style-name="ce8" office:value-type="float" office:value="547.78" calcext:value-type="float">
            <text:p><text:s/>547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47.78" calcext:value-type="float">
            <text:p><text:s/>547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ENTAL WORLD <text:s/>S.R.L.</text:p>
          </table:table-cell>
          <table:table-cell table:style-name="ce8" office:value-type="float" office:value="973.78" calcext:value-type="float">
            <text:p><text:s/>973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973.78" calcext:value-type="float">
            <text:p><text:s/>973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ENTSPLY SIRONA ITALIA S.R.L.</text:p>
          </table:table-cell>
          <table:table-cell table:style-name="ce8" office:value-type="float" office:value="11333.4" calcext:value-type="float">
            <text:p><text:s/>11.333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9654" calcext:value-type="float">
            <text:p><text:s/>9.65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679.4" calcext:value-type="float">
            <text:p><text:s/>1.679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EVICOR MEDICAL ITALY S.R.L.</text:p>
          </table:table-cell>
          <table:table-cell table:style-name="ce8" office:value-type="float" office:value="39293.5" calcext:value-type="float">
            <text:p><text:s/>39.293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9725" calcext:value-type="float">
            <text:p><text:s/>29.72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2308.5" calcext:value-type="float">
            <text:p><text:s/>2.308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7260" calcext:value-type="float">
            <text:p><text:s/>7.2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IA4IT S.R.L.</text:p>
          </table:table-cell>
          <table:table-cell table:style-name="ce8" office:value-type="float" office:value="33354.87" calcext:value-type="float">
            <text:p><text:s/>33.354,8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8854.91" calcext:value-type="float">
            <text:p><text:s/>18.854,9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14499.96" calcext:value-type="float">
            <text:p><text:s/>14.499,9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IAPATH S.P.A.</text:p>
          </table:table-cell>
          <table:table-cell table:style-name="ce8" office:value-type="float" office:value="12556.2" calcext:value-type="float">
            <text:p><text:s/>12.556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306.2" calcext:value-type="float">
            <text:p><text:s/>2.306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10250" calcext:value-type="float">
            <text:p><text:s/>10.2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IASORIN <text:s/>S.P.A.</text:p>
          </table:table-cell>
          <table:table-cell table:style-name="ce8" office:value-type="float" office:value="164435" calcext:value-type="float">
            <text:p><text:s/>164.43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61435" calcext:value-type="float">
            <text:p><text:s/>161.43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3000" calcext:value-type="float">
            <text:p><text:s/>3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ICOFARM <text:s/>S.P.A.</text:p>
          </table:table-cell>
          <table:table-cell table:style-name="ce8" office:value-type="float" office:value="246.55" calcext:value-type="float">
            <text:p><text:s/>246,5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3 Prodotti dietetici</text:p>
          </table:table-cell>
          <table:table-cell office:value-type="float" office:value="96" calcext:value-type="float">
            <text:p><text:s/>9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50.55" calcext:value-type="float">
            <text:p><text:s/>150,5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ID S.P.A.</text:p>
          </table:table-cell>
          <table:table-cell table:style-name="ce8" office:value-type="float" office:value="15089.55" calcext:value-type="float">
            <text:p><text:s/>15.089,5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5089.55" calcext:value-type="float">
            <text:p><text:s/>15.089,5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IEMME DISPOSITIVI MEDICI SRL</text:p>
          </table:table-cell>
          <table:table-cell table:style-name="ce8" office:value-type="float" office:value="714" calcext:value-type="float">
            <text:p><text:s/>71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714" calcext:value-type="float">
            <text:p><text:s/>71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IETISAN <text:s text:c="2"/>S.R.L.</text:p>
          </table:table-cell>
          <table:table-cell table:style-name="ce8" office:value-type="float" office:value="2228.45" calcext:value-type="float">
            <text:p><text:s/>2.228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228.45" calcext:value-type="float">
            <text:p><text:s/>2.228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IETOSAN SAS DI CORIELE BRUNA</text:p>
          </table:table-cell>
          <table:table-cell table:style-name="ce8" office:value-type="float" office:value="53856.49" calcext:value-type="float">
            <text:p><text:s/>53.856,4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53856.49" calcext:value-type="float">
            <text:p><text:s/>53.856,4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IMAR SPA</text:p>
          </table:table-cell>
          <table:table-cell table:style-name="ce8" office:value-type="float" office:value="7747.72" calcext:value-type="float">
            <text:p><text:s/>7.747,7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7747.72" calcext:value-type="float">
            <text:p><text:s/>7.747,7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IMAR SRL UNIPERSONALE</text:p>
          </table:table-cell>
          <table:table-cell table:style-name="ce8" office:value-type="float" office:value="14650" calcext:value-type="float">
            <text:p><text:s/>14.6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4650" calcext:value-type="float">
            <text:p><text:s/>14.6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IMED S.R.L.</text:p>
          </table:table-cell>
          <table:table-cell table:style-name="ce8" office:value-type="float" office:value="2300" calcext:value-type="float">
            <text:p><text:s/>2.3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300" calcext:value-type="float">
            <text:p><text:s/>2.3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IPARTIMENTO DEI VIGILI DEL FUOCO</text:p>
          </table:table-cell>
          <table:table-cell table:style-name="ce8" office:value-type="float" office:value="400" calcext:value-type="float">
            <text:p><text:s/>4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400" calcext:value-type="float">
            <text:p><text:s/>4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IPARTIMENTO MEDICINA TRASLAZIONALE</text:p>
          </table:table-cell>
          <table:table-cell table:style-name="ce8" office:value-type="float" office:value="2000" calcext:value-type="float">
            <text:p><text:s/>2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2000" calcext:value-type="float">
            <text:p><text:s/>2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IPRO MEDICAL DEVICES S.R.L.</text:p>
          </table:table-cell>
          <table:table-cell table:style-name="ce8" office:value-type="float" office:value="5036" calcext:value-type="float">
            <text:p><text:s/>5.03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036" calcext:value-type="float">
            <text:p><text:s/>5.03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MO <text:s/>SPA</text:p>
          </table:table-cell>
          <table:table-cell table:style-name="ce8" office:value-type="float" office:value="246.02" calcext:value-type="float">
            <text:p><text:s/>246,0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46.02" calcext:value-type="float">
            <text:p><text:s/>246,0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OC SERVIZI SOC.COOP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2700" calcext:value-type="float">
            <text:p><text:s/>2.7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OMPE' <text:s/>FARMACEUTICI <text:s/>S.P.A.</text:p>
          </table:table-cell>
          <table:table-cell table:style-name="ce8" office:value-type="float" office:value="879.86" calcext:value-type="float">
            <text:p><text:s/>879,8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846.68" calcext:value-type="float">
            <text:p><text:s/>846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33.18" calcext:value-type="float">
            <text:p><text:s/>33,1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OMUS MOQUETTE <text:s/>S.R.L.</text:p>
          </table:table-cell>
          <table:table-cell table:style-name="ce8" office:value-type="float" office:value="1340" calcext:value-type="float">
            <text:p><text:s/>1.3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4 Manutenzione ordinaria e riparazioni di immobili</text:p>
          </table:table-cell>
          <table:table-cell office:value-type="float" office:value="1340" calcext:value-type="float">
            <text:p><text:s/>1.3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ON VITTORIO DATTRINO SPA</text:p>
          </table:table-cell>
          <table:table-cell table:style-name="ce8" office:value-type="float" office:value="315740.45" calcext:value-type="float">
            <text:p><text:s/>315.740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246988.92" calcext:value-type="float">
            <text:p><text:s/>246.988,9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68751.53" calcext:value-type="float">
            <text:p><text:s/>68.751,5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ORA PNEUMATICI S.R.L.</text:p>
          </table:table-cell>
          <table:table-cell table:style-name="ce8" office:value-type="float" office:value="1994.6" calcext:value-type="float">
            <text:p><text:s/>1.994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7 Manutenzione ordinaria e riparazioni di automezzi</text:p>
          </table:table-cell>
          <table:table-cell office:value-type="float" office:value="1994.6" calcext:value-type="float">
            <text:p><text:s/>1.994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ORINK INFORMATICA S.R.L.</text:p>
          </table:table-cell>
          <table:table-cell table:style-name="ce8" office:value-type="float" office:value="30.5" calcext:value-type="float">
            <text:p><text:s/>30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22.5" calcext:value-type="float">
            <text:p><text:s/>22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8" calcext:value-type="float">
            <text:p><text:s/>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PS INFORMATICA <text:s/>S.N.C.</text:p>
          </table:table-cell>
          <table:table-cell table:style-name="ce8" office:value-type="float" office:value="3984.99" calcext:value-type="float">
            <text:p><text:s/>3.984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98 Altri beni non sanitari</text:p>
          </table:table-cell>
          <table:table-cell office:value-type="float" office:value="3404.99" calcext:value-type="float">
            <text:p><text:s/>3.404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99 Altri beni materiali</text:p>
          </table:table-cell>
          <table:table-cell office:value-type="float" office:value="580" calcext:value-type="float">
            <text:p><text:s/>5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R. REDDY'S <text:s/>S.R.L.</text:p>
          </table:table-cell>
          <table:table-cell table:style-name="ce8" office:value-type="float" office:value="7598.14" calcext:value-type="float">
            <text:p><text:s/>7.598,1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7598.14" calcext:value-type="float">
            <text:p><text:s/>7.598,1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RAEGER <text:s/>ITALIA <text:s/>S.P.A.</text:p>
          </table:table-cell>
          <table:table-cell table:style-name="ce8" office:value-type="float" office:value="268.57" calcext:value-type="float">
            <text:p><text:s/>268,5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68.57" calcext:value-type="float">
            <text:p><text:s/>268,5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USSMANN SERVICE SRL</text:p>
          </table:table-cell>
          <table:table-cell table:style-name="ce8" office:value-type="float" office:value="1430303.91" calcext:value-type="float">
            <text:p><text:s/>1.430.303,9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1 Prodotti alimentari</text:p>
          </table:table-cell>
          <table:table-cell office:value-type="float" office:value="25242.88" calcext:value-type="float">
            <text:p><text:s/>25.242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5 Buoni pasto <text:s/>e mensa per il personale dipendente</text:p>
          </table:table-cell>
          <table:table-cell office:value-type="float" office:value="358311.22" calcext:value-type="float">
            <text:p><text:s/>358.311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6 Mensa per degenti</text:p>
          </table:table-cell>
          <table:table-cell office:value-type="float" office:value="1046749.81" calcext:value-type="float">
            <text:p><text:s/>1.046.749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.P. MEDICA S.R.L.</text:p>
          </table:table-cell>
          <table:table-cell table:style-name="ce8" office:value-type="float" office:value="100" calcext:value-type="float">
            <text:p><text:s/>1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00" calcext:value-type="float">
            <text:p><text:s/>1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ASY LABS S.R.L.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3900" calcext:value-type="float">
            <text:p><text:s/>3.9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CLECTICA S.A.S. DI BECCARIA FRANCA-ERMA</text:p>
          </table:table-cell>
          <table:table-cell table:style-name="ce8" office:value-type="float" office:value="4166.66" calcext:value-type="float">
            <text:p><text:s/>4.166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2083.33" calcext:value-type="float">
            <text:p><text:s/>2.083,3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598 Altri oneri <text:s/>della gestione corrente</text:p>
          </table:table-cell>
          <table:table-cell office:value-type="float" office:value="2083.33" calcext:value-type="float">
            <text:p><text:s/>2.083,3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CO-ERIDANIA SRL</text:p>
          </table:table-cell>
          <table:table-cell table:style-name="ce8" office:value-type="float" office:value="132300.45" calcext:value-type="float">
            <text:p><text:s/>132.300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0 Smaltimento rifiuti</text:p>
          </table:table-cell>
          <table:table-cell office:value-type="float" office:value="132300.45" calcext:value-type="float">
            <text:p><text:s/>132.300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COLAB S.R.L.</text:p>
          </table:table-cell>
          <table:table-cell table:style-name="ce8" office:value-type="float" office:value="5086.2" calcext:value-type="float">
            <text:p><text:s/>5.086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5086.2" calcext:value-type="float">
            <text:p><text:s/>5.086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COLOGICA PIEMONTESE S.R.L.</text:p>
          </table:table-cell>
          <table:table-cell table:style-name="ce8" office:value-type="float" office:value="5672.4" calcext:value-type="float">
            <text:p><text:s/>5.672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5672.4" calcext:value-type="float">
            <text:p><text:s/>5.672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CRA SRL</text:p>
          </table:table-cell>
          <table:table-cell table:style-name="ce8" office:value-type="float" office:value="1612.98" calcext:value-type="float">
            <text:p><text:s/>1.612,9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1612.98" calcext:value-type="float">
            <text:p><text:s/>1.612,9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DENRED ITALIA SRL</text:p>
          </table:table-cell>
          <table:table-cell table:style-name="ce8" office:value-type="float" office:value="176427.34" calcext:value-type="float">
            <text:p><text:s/>176.427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5 Buoni pasto <text:s/>e mensa per il personale dipendente</text:p>
          </table:table-cell>
          <table:table-cell office:value-type="float" office:value="176427.34" calcext:value-type="float">
            <text:p><text:s/>176.427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DEREC COOP. SOCIALE A.R.L. ONLUS</text:p>
          </table:table-cell>
          <table:table-cell table:style-name="ce8" office:value-type="float" office:value="3124.17" calcext:value-type="float">
            <text:p><text:s/>3.124,1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7 Riscaldamento</text:p>
          </table:table-cell>
          <table:table-cell office:value-type="float" office:value="1336.8" calcext:value-type="float">
            <text:p><text:s/>1.336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9 Utenze e canoni per energia elettrica</text:p>
          </table:table-cell>
          <table:table-cell office:value-type="float" office:value="987.77" calcext:value-type="float">
            <text:p><text:s/>987,7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0 Utenze e canoni per altri servizi</text:p>
          </table:table-cell>
          <table:table-cell office:value-type="float" office:value="799.6" calcext:value-type="float">
            <text:p><text:s/>799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DIAGNOSTICS SRL</text:p>
          </table:table-cell>
          <table:table-cell table:style-name="ce8" office:value-type="float" office:value="45.6" calcext:value-type="float">
            <text:p><text:s/>45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5.6" calcext:value-type="float">
            <text:p><text:s/>45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DIARTES SRL</text:p>
          </table:table-cell>
          <table:table-cell table:style-name="ce8" office:value-type="float" office:value="200" calcext:value-type="float">
            <text:p><text:s/>2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200" calcext:value-type="float">
            <text:p><text:s/>2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DICOLA DI FEROLETO FRANCESCO</text:p>
          </table:table-cell>
          <table:table-cell table:style-name="ce8" office:value-type="float" office:value="567.22" calcext:value-type="float">
            <text:p><text:s/>567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567.22" calcext:value-type="float">
            <text:p><text:s/>567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-DISTRIBUZIONE - INFRASTRUTTURE E RETI</text:p>
          </table:table-cell>
          <table:table-cell table:style-name="ce8" office:value-type="float" office:value="434.93" calcext:value-type="float">
            <text:p><text:s/>434,9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9 Utenze e canoni per energia elettrica</text:p>
          </table:table-cell>
          <table:table-cell office:value-type="float" office:value="434.93" calcext:value-type="float">
            <text:p><text:s/>434,9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DIZIONI MINERVA MEDICA S.P.A.</text:p>
          </table:table-cell>
          <table:table-cell table:style-name="ce8" office:value-type="float" office:value="997.73" calcext:value-type="float">
            <text:p><text:s/>997,7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997.73" calcext:value-type="float">
            <text:p><text:s/>997,7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DOS SRL</text:p>
          </table:table-cell>
          <table:table-cell table:style-name="ce8" office:value-type="float" office:value="528.57" calcext:value-type="float">
            <text:p><text:s/>528,5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528.57" calcext:value-type="float">
            <text:p><text:s/>528,5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DWARDS LIFESCIENCES ITALIA <text:s/>S.P.A.</text:p>
          </table:table-cell>
          <table:table-cell table:style-name="ce8" office:value-type="float" office:value="1090.5" calcext:value-type="float">
            <text:p><text:s/>1.090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090.5" calcext:value-type="float">
            <text:p><text:s/>1.090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G S.P.A.</text:p>
          </table:table-cell>
          <table:table-cell table:style-name="ce8" office:value-type="float" office:value="45212.65" calcext:value-type="float">
            <text:p><text:s/>45.212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45212.65" calcext:value-type="float">
            <text:p><text:s/>45.212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GEA PRODUZIONI E TELERISCALDAMENTO SRL</text:p>
          </table:table-cell>
          <table:table-cell table:style-name="ce8" office:value-type="float" office:value="49659.82" calcext:value-type="float">
            <text:p><text:s/>49.659,8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7 Riscaldamento</text:p>
          </table:table-cell>
          <table:table-cell office:value-type="float" office:value="41288.35" calcext:value-type="float">
            <text:p><text:s/>41.288,3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8371.47" calcext:value-type="float">
            <text:p><text:s/>8.371,4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ISAI S.R.L.</text:p>
          </table:table-cell>
          <table:table-cell table:style-name="ce8" office:value-type="float" office:value="22460.76" calcext:value-type="float">
            <text:p><text:s/>22.460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2460.76" calcext:value-type="float">
            <text:p><text:s/>22.460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L.SE. SOLUTION S.R.L.</text:p>
          </table:table-cell>
          <table:table-cell table:style-name="ce8" office:value-type="float" office:value="2410" calcext:value-type="float">
            <text:p><text:s/>2.41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4 Attrezzature sanitarie e scientifiche</text:p>
          </table:table-cell>
          <table:table-cell office:value-type="float" office:value="2410" calcext:value-type="float">
            <text:p><text:s/>2.41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LI LILLY ITALIA <text:s/>S.P.A.</text:p>
          </table:table-cell>
          <table:table-cell table:style-name="ce8" office:value-type="float" office:value="305232.13" calcext:value-type="float">
            <text:p><text:s/>305.232,1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305232.13" calcext:value-type="float">
            <text:p><text:s/>305.232,1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LIA DARIO</text:p>
          </table:table-cell>
          <table:table-cell table:style-name="ce8" office:value-type="float" office:value="26957.41" calcext:value-type="float">
            <text:p><text:s/>26.957,4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99 Acquisto di servizi sanitari derivanti da sopravve</text:p>
          </table:table-cell>
          <table:table-cell office:value-type="float" office:value="26957.41" calcext:value-type="float">
            <text:p><text:s/>26.957,4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LIOR RISTORAZIONE <text:s/>S.P.A.</text:p>
          </table:table-cell>
          <table:table-cell table:style-name="ce8" office:value-type="float" office:value="695.55" calcext:value-type="float">
            <text:p><text:s/>695,5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5 Buoni pasto <text:s/>e mensa per il personale dipendente</text:p>
          </table:table-cell>
          <table:table-cell office:value-type="float" office:value="482.36" calcext:value-type="float">
            <text:p><text:s/>482,3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6 Mensa per degenti</text:p>
          </table:table-cell>
          <table:table-cell office:value-type="float" office:value="113.19" calcext:value-type="float">
            <text:p><text:s/>113,1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99 Altri beni materiali</text:p>
          </table:table-cell>
          <table:table-cell office:value-type="float" office:value="100" calcext:value-type="float">
            <text:p><text:s/>1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LIS ITALIA SPA</text:p>
          </table:table-cell>
          <table:table-cell table:style-name="ce8" office:value-type="float" office:value="1353.09" calcext:value-type="float">
            <text:p><text:s/>1.353,0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353.09" calcext:value-type="float">
            <text:p><text:s/>1.353,0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LITECH GROUP <text:s/>S.P.A.</text:p>
          </table:table-cell>
          <table:table-cell table:style-name="ce8" office:value-type="float" office:value="1766.25" calcext:value-type="float">
            <text:p><text:s/>1.766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766.25" calcext:value-type="float">
            <text:p><text:s/>1.766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LSA SOCIETA' COOPERATIVA SOCIALE</text:p>
          </table:table-cell>
          <table:table-cell table:style-name="ce8" office:value-type="float" office:value="1054" calcext:value-type="float">
            <text:p><text:s/>1.05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054" calcext:value-type="float">
            <text:p><text:s/>1.05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LSYNET SRL</text:p>
          </table:table-cell>
          <table:table-cell table:style-name="ce8" office:value-type="float" office:value="600" calcext:value-type="float">
            <text:p><text:s/>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8 Utenze e canoni per telefonia e reti di trasmissio</text:p>
          </table:table-cell>
          <table:table-cell office:value-type="float" office:value="600" calcext:value-type="float">
            <text:p><text:s/>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MAC S.N.C.</text:p>
          </table:table-cell>
          <table:table-cell table:style-name="ce8" office:value-type="float" office:value="3180" calcext:value-type="float">
            <text:p><text:s/>3.1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3180" calcext:value-type="float">
            <text:p><text:s/>3.1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MERA RSA CONSOLATA S.R.L.</text:p>
          </table:table-cell>
          <table:table-cell table:style-name="ce8" office:value-type="float" office:value="10285.94" calcext:value-type="float">
            <text:p><text:s/>10.285,9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0285.94" calcext:value-type="float">
            <text:p><text:s/>10.285,9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MERGENT ITALY SRL</text:p>
          </table:table-cell>
          <table:table-cell table:style-name="ce8" office:value-type="float" office:value="352.8" calcext:value-type="float">
            <text:p><text:s/>352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4 Materiali per la profilassi (vaccini)</text:p>
          </table:table-cell>
          <table:table-cell office:value-type="float" office:value="352.8" calcext:value-type="float">
            <text:p><text:s/>352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MIMED <text:s/>S.R.L.</text:p>
          </table:table-cell>
          <table:table-cell table:style-name="ce8" office:value-type="float" office:value="6376" calcext:value-type="float">
            <text:p><text:s/>6.37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966" calcext:value-type="float">
            <text:p><text:s/>3.96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2410" calcext:value-type="float">
            <text:p><text:s/>2.41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MMECI 4 SRL</text:p>
          </table:table-cell>
          <table:table-cell table:style-name="ce8" office:value-type="float" office:value="2434" calcext:value-type="float">
            <text:p><text:s/>2.43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434" calcext:value-type="float">
            <text:p><text:s/>2.43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MODIAL S.R.L.</text:p>
          </table:table-cell>
          <table:table-cell table:style-name="ce8" office:value-type="float" office:value="1928" calcext:value-type="float">
            <text:p><text:s/>1.92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928" calcext:value-type="float">
            <text:p><text:s/>1.92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MOPASS S.R.L.</text:p>
          </table:table-cell>
          <table:table-cell table:style-name="ce8" office:value-type="float" office:value="55860" calcext:value-type="float">
            <text:p><text:s/>55.8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5860" calcext:value-type="float">
            <text:p><text:s/>55.8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NDOTECNICA S.R.L.</text:p>
          </table:table-cell>
          <table:table-cell table:style-name="ce8" office:value-type="float" office:value="27193.96" calcext:value-type="float">
            <text:p><text:s/>27.193,9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5659.96" calcext:value-type="float">
            <text:p><text:s/>15.659,9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office:value-type="float" office:value="10834" calcext:value-type="float">
            <text:p><text:s/>10.83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700" calcext:value-type="float">
            <text:p><text:s/>7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NGIE SERVIZI <text:s/>S.P.A.</text:p>
          </table:table-cell>
          <table:table-cell table:style-name="ce8" office:value-type="float" office:value="92225.41" calcext:value-type="float">
            <text:p><text:s/>92.225,4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7 Riscaldamento</text:p>
          </table:table-cell>
          <table:table-cell office:value-type="float" office:value="76678.38" calcext:value-type="float">
            <text:p><text:s/>76.678,3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15547.03" calcext:value-type="float">
            <text:p><text:s/>15.547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NGINEERING INGEGNERIA INFORMATICA SPA</text:p>
          </table:table-cell>
          <table:table-cell table:style-name="ce8" office:value-type="float" office:value="80590.1" calcext:value-type="float">
            <text:p><text:s/>80.590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office:value-type="float" office:value="63273.5" calcext:value-type="float">
            <text:p><text:s/>63.273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7316.6" calcext:value-type="float">
            <text:p><text:s/>17.316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PPENDORF S.R.L.</text:p>
          </table:table-cell>
          <table:table-cell table:style-name="ce8" office:value-type="float" office:value="505.25" calcext:value-type="float">
            <text:p><text:s/>505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05.25" calcext:value-type="float">
            <text:p><text:s/>505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RMES <text:s text:c="2"/>S.R.L.</text:p>
          </table:table-cell>
          <table:table-cell table:style-name="ce8" office:value-type="float" office:value="1613.14" calcext:value-type="float">
            <text:p><text:s/>1.613,1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1613.14" calcext:value-type="float">
            <text:p><text:s/>1.613,1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RREBIAN SPA</text:p>
          </table:table-cell>
          <table:table-cell table:style-name="ce8" office:value-type="float" office:value="13126.63" calcext:value-type="float">
            <text:p><text:s/>13.126,6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4.9" calcext:value-type="float">
            <text:p><text:s/>44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2 Materiali di guardaroba, di pulizia e di convivenz</text:p>
          </table:table-cell>
          <table:table-cell office:value-type="float" office:value="663.02" calcext:value-type="float">
            <text:p><text:s/>663,0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11381.43" calcext:value-type="float">
            <text:p><text:s/>11.381,4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99 Altri beni materiali</text:p>
          </table:table-cell>
          <table:table-cell office:value-type="float" office:value="1037.28" calcext:value-type="float">
            <text:p><text:s/>1.037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RREKAPPA EUROTERAPICI S.P.A.</text:p>
          </table:table-cell>
          <table:table-cell table:style-name="ce8" office:value-type="float" office:value="233.88" calcext:value-type="float">
            <text:p><text:s/>233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3 Prodotti dietetici</text:p>
          </table:table-cell>
          <table:table-cell office:value-type="float" office:value="233.88" calcext:value-type="float">
            <text:p><text:s/>233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SAOTE S.P.A.</text:p>
          </table:table-cell>
          <table:table-cell table:style-name="ce8" office:value-type="float" office:value="201600" calcext:value-type="float">
            <text:p><text:s/>201.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4 Attrezzature sanitarie e scientifiche</text:p>
          </table:table-cell>
          <table:table-cell office:value-type="float" office:value="201600" calcext:value-type="float">
            <text:p><text:s/>201.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SPANSIONE MARKETING S.P.A.</text:p>
          </table:table-cell>
          <table:table-cell table:style-name="ce8" office:value-type="float" office:value="1050" calcext:value-type="float">
            <text:p><text:s/>1.0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598 Altri oneri <text:s/>della gestione corrente</text:p>
          </table:table-cell>
          <table:table-cell office:value-type="float" office:value="1050" calcext:value-type="float">
            <text:p><text:s/>1.0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SSECI SRL</text:p>
          </table:table-cell>
          <table:table-cell table:style-name="ce8" office:value-type="float" office:value="91563.24" calcext:value-type="float">
            <text:p><text:s/>91.563,2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91563.24" calcext:value-type="float">
            <text:p><text:s/>91.563,2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SSERCI <text:s/>ONLUS</text:p>
          </table:table-cell>
          <table:table-cell table:style-name="ce8" office:value-type="float" office:value="32928.93" calcext:value-type="float">
            <text:p><text:s/>32.928,9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32928.93" calcext:value-type="float">
            <text:p><text:s/>32.928,9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SSEX ITALIA S.P.A.</text:p>
          </table:table-cell>
          <table:table-cell table:style-name="ce8" office:value-type="float" office:value="1006.82" calcext:value-type="float">
            <text:p><text:s/>1.006,8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006.82" calcext:value-type="float">
            <text:p><text:s/>1.006,8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SSITY ITALY S.P.A.</text:p>
          </table:table-cell>
          <table:table-cell table:style-name="ce8" office:value-type="float" office:value="7122.44" calcext:value-type="float">
            <text:p><text:s/>7.122,4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7122.44" calcext:value-type="float">
            <text:p><text:s/>7.122,4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URO ESCO <text:s/>S.R.L.</text:p>
          </table:table-cell>
          <table:table-cell table:style-name="ce8" office:value-type="float" office:value="1036.46" calcext:value-type="float">
            <text:p><text:s/>1.036,4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1036.46" calcext:value-type="float">
            <text:p><text:s/>1.036,4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URO RACING DI ZERILLI VITO</text:p>
          </table:table-cell>
          <table:table-cell table:style-name="ce8" office:value-type="float" office:value="1298.6" calcext:value-type="float">
            <text:p><text:s/>1.298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7 Manutenzione ordinaria e riparazioni di automezzi</text:p>
          </table:table-cell>
          <table:table-cell office:value-type="float" office:value="1298.6" calcext:value-type="float">
            <text:p><text:s/>1.298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UROCOLUMBUS S.R.L.</text:p>
          </table:table-cell>
          <table:table-cell table:style-name="ce8" office:value-type="float" office:value="8475" calcext:value-type="float">
            <text:p><text:s/>8.47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8475" calcext:value-type="float">
            <text:p><text:s/>8.47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UROFARM S.P.A.</text:p>
          </table:table-cell>
          <table:table-cell table:style-name="ce8" office:value-type="float" office:value="483.8" calcext:value-type="float">
            <text:p><text:s/>483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83.8" calcext:value-type="float">
            <text:p><text:s/>483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UROMED S.R.L.</text:p>
          </table:table-cell>
          <table:table-cell table:style-name="ce8" office:value-type="float" office:value="38381.49" calcext:value-type="float">
            <text:p><text:s/>38.381,4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38381.49" calcext:value-type="float">
            <text:p><text:s/>38.381,4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UROMEDICAL S.R.L.</text:p>
          </table:table-cell>
          <table:table-cell table:style-name="ce8" office:value-type="float" office:value="3960" calcext:value-type="float">
            <text:p><text:s/>3.9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960" calcext:value-type="float">
            <text:p><text:s/>3.9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UROSPITAL SPA</text:p>
          </table:table-cell>
          <table:table-cell table:style-name="ce8" office:value-type="float" office:value="2800" calcext:value-type="float">
            <text:p><text:s/>2.8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800" calcext:value-type="float">
            <text:p><text:s/>2.8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UROSTREET SOCIETA' COOPERATIVA</text:p>
          </table:table-cell>
          <table:table-cell table:style-name="ce8" office:value-type="float" office:value="2238.3" calcext:value-type="float">
            <text:p><text:s/>2.238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2238.3" calcext:value-type="float">
            <text:p><text:s/>2.238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VER PHARMA ITALIA SRL</text:p>
          </table:table-cell>
          <table:table-cell table:style-name="ce8" office:value-type="float" office:value="57.3" calcext:value-type="float">
            <text:p><text:s/>57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57.3" calcext:value-type="float">
            <text:p><text:s/>57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VOLUS</text:p>
          </table:table-cell>
          <table:table-cell table:style-name="ce8" office:value-type="float" office:value="8200" calcext:value-type="float">
            <text:p><text:s/>8.2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office:value-type="float" office:value="8200" calcext:value-type="float">
            <text:p><text:s/>8.2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EVOLUZIONE SRL</text:p>
          </table:table-cell>
          <table:table-cell table:style-name="ce8" office:value-type="float" office:value="240" calcext:value-type="float">
            <text:p><text:s/>2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40" calcext:value-type="float">
            <text:p><text:s/>2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.A.R.O. ONLUS</text:p>
          </table:table-cell>
          <table:table-cell table:style-name="ce8" office:value-type="float" office:value="151515.33" calcext:value-type="float">
            <text:p><text:s/>151.515,3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7 Acquisti di servizi sanitari per assistenza ospeda</text:p>
          </table:table-cell>
          <table:table-cell office:value-type="float" office:value="68430.83" calcext:value-type="float">
            <text:p><text:s/>68.430,8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98 Altri acquisti di servizi e prestazioni sanitarie</text:p>
          </table:table-cell>
          <table:table-cell office:value-type="float" office:value="83084.5" calcext:value-type="float">
            <text:p><text:s/>83.084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.A.S.E. <text:s text:c="2"/>S.R.L.</text:p>
          </table:table-cell>
          <table:table-cell table:style-name="ce8" office:value-type="float" office:value="1723.47" calcext:value-type="float">
            <text:p><text:s/>1.723,4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723.47" calcext:value-type="float">
            <text:p><text:s/>1.723,4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.A.S.S. S.R.L.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900" calcext:value-type="float">
            <text:p><text:s/>3.9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.I.A.F. S.R.L.</text:p>
          </table:table-cell>
          <table:table-cell table:style-name="ce8" office:value-type="float" office:value="360" calcext:value-type="float">
            <text:p><text:s/>3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360" calcext:value-type="float">
            <text:p><text:s/>3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.LLI ESPOSITO &amp;C S.A.S.FABBRICA SALOTTI</text:p>
          </table:table-cell>
          <table:table-cell table:style-name="ce8" office:value-type="float" office:value="1529" calcext:value-type="float">
            <text:p><text:s/>1.52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98 Altri beni non sanitari</text:p>
          </table:table-cell>
          <table:table-cell office:value-type="float" office:value="1529" calcext:value-type="float">
            <text:p><text:s/>1.52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ABBRICATO F</text:p>
          </table:table-cell>
          <table:table-cell table:style-name="ce8" office:value-type="float" office:value="749.72" calcext:value-type="float">
            <text:p><text:s/>749,7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749.72" calcext:value-type="float">
            <text:p><text:s/>749,7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ACCIO PIERO E C. S.N.C.</text:p>
          </table:table-cell>
          <table:table-cell table:style-name="ce8" office:value-type="float" office:value="911.21" calcext:value-type="float">
            <text:p><text:s/>911,2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4 Manutenzione ordinaria e riparazioni di immobili</text:p>
          </table:table-cell>
          <table:table-cell office:value-type="float" office:value="911.21" calcext:value-type="float">
            <text:p><text:s/>911,2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AGRON ITALIA <text:s/>S.R.L.</text:p>
          </table:table-cell>
          <table:table-cell table:style-name="ce8" office:value-type="float" office:value="2438.18" calcext:value-type="float">
            <text:p><text:s/>2.438,1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368.98" calcext:value-type="float">
            <text:p><text:s/>2.368,9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69.2" calcext:value-type="float">
            <text:p><text:s/>69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AR.G.IM. S.R.L.</text:p>
          </table:table-cell>
          <table:table-cell table:style-name="ce8" office:value-type="float" office:value="1723.09" calcext:value-type="float">
            <text:p><text:s/>1.723,0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128.5" calcext:value-type="float">
            <text:p><text:s/>1.128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94.59" calcext:value-type="float">
            <text:p><text:s/>594,5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ARA CONGRESSI SRL</text:p>
          </table:table-cell>
          <table:table-cell table:style-name="ce8" office:value-type="float" office:value="962" calcext:value-type="float">
            <text:p><text:s/>96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962" calcext:value-type="float">
            <text:p><text:s/>96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ARMAC - ZABBAN <text:s text:c="2"/>S.P.A.</text:p>
          </table:table-cell>
          <table:table-cell table:style-name="ce8" office:value-type="float" office:value="48834.26" calcext:value-type="float">
            <text:p><text:s/>48.834,2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8506.66" calcext:value-type="float">
            <text:p><text:s/>48.506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327.6" calcext:value-type="float">
            <text:p><text:s/>327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ARMACEUTICA INTERNAZIONALE</text:p>
          </table:table-cell>
          <table:table-cell table:style-name="ce8" office:value-type="float" office:value="7950" calcext:value-type="float">
            <text:p><text:s/>7.9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7950" calcext:value-type="float">
            <text:p><text:s/>7.9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ARMACEUTICI DAMOR S.P.A.</text:p>
          </table:table-cell>
          <table:table-cell table:style-name="ce8" office:value-type="float" office:value="905.45" calcext:value-type="float">
            <text:p><text:s/>905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905.45" calcext:value-type="float">
            <text:p><text:s/>905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CENTRALE</text:p>
          </table:table-cell>
          <table:table-cell table:style-name="ce8" office:value-type="float" office:value="109" calcext:value-type="float">
            <text:p><text:s/>10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09" calcext:value-type="float">
            <text:p><text:s/>10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MAGNANI DR. EZIO</text:p>
          </table:table-cell>
          <table:table-cell table:style-name="ce8" office:value-type="float" office:value="6307.2" calcext:value-type="float">
            <text:p><text:s/>6.307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6307.2" calcext:value-type="float">
            <text:p><text:s/>6.307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ARMACIA PALATINA</text:p>
          </table:table-cell>
          <table:table-cell table:style-name="ce8" office:value-type="float" office:value="5379.16" calcext:value-type="float">
            <text:p><text:s/>5.379,1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5379.16" calcext:value-type="float">
            <text:p><text:s/>5.379,1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ARMALABOR <text:s/>S.R.L.</text:p>
          </table:table-cell>
          <table:table-cell table:style-name="ce8" office:value-type="float" office:value="15439.34" calcext:value-type="float">
            <text:p><text:s/>15.439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5384.76" calcext:value-type="float">
            <text:p><text:s/>15.384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54.58" calcext:value-type="float">
            <text:p><text:s/>54,5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ARMAZAN COSMOCEUTICI SRL</text:p>
          </table:table-cell>
          <table:table-cell table:style-name="ce8" office:value-type="float" office:value="416" calcext:value-type="float">
            <text:p><text:s/>41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416" calcext:value-type="float">
            <text:p><text:s/>41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ASTWEB <text:s/>SPA</text:p>
          </table:table-cell>
          <table:table-cell table:style-name="ce8" office:value-type="float" office:value="111024.99" calcext:value-type="float">
            <text:p><text:s/>111.024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8 Utenze e canoni per telefonia e reti di trasmissio</text:p>
          </table:table-cell>
          <table:table-cell office:value-type="float" office:value="43770.27" calcext:value-type="float">
            <text:p><text:s/>43.770,2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2 Manutenzione e riparazione mobili e arredi</text:p>
          </table:table-cell>
          <table:table-cell office:value-type="float" office:value="67254.72" calcext:value-type="float">
            <text:p><text:s/>67.254,7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ATER <text:s/>S.P.A.</text:p>
          </table:table-cell>
          <table:table-cell table:style-name="ce8" office:value-type="float" office:value="1438.67" calcext:value-type="float">
            <text:p><text:s/>1.438,6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438.67" calcext:value-type="float">
            <text:p><text:s/>1.438,6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AVALE DRSSA NOEMI</text:p>
          </table:table-cell>
          <table:table-cell table:style-name="ce8" office:value-type="float" office:value="4082" calcext:value-type="float">
            <text:p><text:s/>4.08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4082" calcext:value-type="float">
            <text:p><text:s/>4.08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AVERO <text:s/>HEALTH PROJECTS <text:s/>S.P.A.</text:p>
          </table:table-cell>
          <table:table-cell table:style-name="ce8" office:value-type="float" office:value="10122.25" calcext:value-type="float">
            <text:p><text:s/>10.122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5 Mobili e arredi</text:p>
          </table:table-cell>
          <table:table-cell office:value-type="float" office:value="10122.25" calcext:value-type="float">
            <text:p><text:s/>10.122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ERMATA D'AUTOBUS ASSOCIAZIONE ONLUS</text:p>
          </table:table-cell>
          <table:table-cell table:style-name="ce8" office:value-type="float" office:value="54728.31" calcext:value-type="float">
            <text:p><text:s/>54.728,3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31467.78" calcext:value-type="float">
            <text:p><text:s/>31.467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23260.53" calcext:value-type="float">
            <text:p><text:s/>23.260,5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ERMED SRL</text:p>
          </table:table-cell>
          <table:table-cell table:style-name="ce8" office:value-type="float" office:value="62.4" calcext:value-type="float">
            <text:p><text:s/>62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62.4" calcext:value-type="float">
            <text:p><text:s/>62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ERRAMENTA MONTALTO S.N.C</text:p>
          </table:table-cell>
          <table:table-cell table:style-name="ce8" office:value-type="float" office:value="2345.21" calcext:value-type="float">
            <text:p><text:s/>2.345,2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2 Materiali di guardaroba, di pulizia e di convivenz</text:p>
          </table:table-cell>
          <table:table-cell office:value-type="float" office:value="82.35" calcext:value-type="float">
            <text:p><text:s/>82,3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6 Acquisto di materiali per la manutenzione</text:p>
          </table:table-cell>
          <table:table-cell office:value-type="float" office:value="2262.86" calcext:value-type="float">
            <text:p><text:s/>2.262,8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ERRAMENTA PERINO S.R.L..</text:p>
          </table:table-cell>
          <table:table-cell table:style-name="ce8" office:value-type="float" office:value="3070.79" calcext:value-type="float">
            <text:p><text:s/>3.070,7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6 Acquisto di materiali per la manutenzione</text:p>
          </table:table-cell>
          <table:table-cell office:value-type="float" office:value="3070.79" calcext:value-type="float">
            <text:p><text:s/>3.070,7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ERRING S.P.A.</text:p>
          </table:table-cell>
          <table:table-cell table:style-name="ce8" office:value-type="float" office:value="15518.43" calcext:value-type="float">
            <text:p><text:s/>15.518,4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5518.43" calcext:value-type="float">
            <text:p><text:s/>15.518,4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IAB S.P.A.</text:p>
          </table:table-cell>
          <table:table-cell table:style-name="ce8" office:value-type="float" office:value="9693.3" calcext:value-type="float">
            <text:p><text:s/>9.693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9693.3" calcext:value-type="float">
            <text:p><text:s/>9.693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IDIA FARMACEUTICI S.P.A.</text:p>
          </table:table-cell>
          <table:table-cell table:style-name="ce8" office:value-type="float" office:value="20621.89" calcext:value-type="float">
            <text:p><text:s/>20.621,8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9615.33" calcext:value-type="float">
            <text:p><text:s/>19.615,3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006.56" calcext:value-type="float">
            <text:p><text:s/>1.006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ISHER &amp; PAYKEL HEALTHCARE</text:p>
          </table:table-cell>
          <table:table-cell table:style-name="ce8" office:value-type="float" office:value="2250" calcext:value-type="float">
            <text:p><text:s/>2.2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250" calcext:value-type="float">
            <text:p><text:s/>2.2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ISIOPHARMA S.R.L.</text:p>
          </table:table-cell>
          <table:table-cell table:style-name="ce8" office:value-type="float" office:value="2855.52" calcext:value-type="float">
            <text:p><text:s/>2.855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855.52" calcext:value-type="float">
            <text:p><text:s/>2.855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LOWER SRL</text:p>
          </table:table-cell>
          <table:table-cell table:style-name="ce8" office:value-type="float" office:value="1039.09" calcext:value-type="float">
            <text:p><text:s/>1.039,0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1039.09" calcext:value-type="float">
            <text:p><text:s/>1.039,0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LOW-METER S.P.A.</text:p>
          </table:table-cell>
          <table:table-cell table:style-name="ce8" office:value-type="float" office:value="1787.34" calcext:value-type="float">
            <text:p><text:s/>1.787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787.34" calcext:value-type="float">
            <text:p><text:s/>1.787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OND CASA DI RIPOSO DI SAN BENIGNO C.SE</text:p>
          </table:table-cell>
          <table:table-cell table:style-name="ce8" office:value-type="float" office:value="86514.54" calcext:value-type="float">
            <text:p><text:s/>86.514,5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86514.54" calcext:value-type="float">
            <text:p><text:s/>86.514,5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OND. DON CARLO GNOCCHI - ONLUS- TO -</text:p>
          </table:table-cell>
          <table:table-cell table:style-name="ce8" office:value-type="float" office:value="36736.36" calcext:value-type="float">
            <text:p><text:s/>36.736,3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98 Altri acquisti di servizi e prestazioni sanitarie</text:p>
          </table:table-cell>
          <table:table-cell office:value-type="float" office:value="36736.36" calcext:value-type="float">
            <text:p><text:s/>36.736,3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ONDAZ. IRCCS POLICLINICO SAN MATTEO</text:p>
          </table:table-cell>
          <table:table-cell table:style-name="ce8" office:value-type="float" office:value="352" calcext:value-type="float">
            <text:p><text:s/>35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8 Altri acquisti di servizi e prestazioni sanitarie</text:p>
          </table:table-cell>
          <table:table-cell office:value-type="float" office:value="352" calcext:value-type="float">
            <text:p><text:s/>35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ONDAZ.AGAPE DELLO SPIRITO SANTO</text:p>
          </table:table-cell>
          <table:table-cell table:style-name="ce8" office:value-type="float" office:value="295366.92" calcext:value-type="float">
            <text:p><text:s/>295.366,9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291459.87" calcext:value-type="float">
            <text:p><text:s/>291.459,8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3907.05" calcext:value-type="float">
            <text:p><text:s/>3.907,0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ONDAZIONE ANTONIO EMMA CERINO ZEGNA</text:p>
          </table:table-cell>
          <table:table-cell table:style-name="ce8" office:value-type="float" office:value="70269.05" calcext:value-type="float">
            <text:p><text:s/>70.269,0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70269.05" calcext:value-type="float">
            <text:p><text:s/>70.269,0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ONDAZIONE CASA MAGGIORINO TURINA</text:p>
          </table:table-cell>
          <table:table-cell table:style-name="ce8" office:value-type="float" office:value="4680.28" calcext:value-type="float">
            <text:p><text:s/>4.680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4680.28" calcext:value-type="float">
            <text:p><text:s/>4.680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ONDAZIONE ENTE MARIA AUSILIATRICE</text:p>
          </table:table-cell>
          <table:table-cell table:style-name="ce8" office:value-type="float" office:value="32845.07" calcext:value-type="float">
            <text:p><text:s/>32.845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32845.07" calcext:value-type="float">
            <text:p><text:s/>32.845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ONDAZIONE GIMBE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900" calcext:value-type="float">
            <text:p><text:s/>9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ONDAZIONE INFERMERIA CESARE VERCELLONE</text:p>
          </table:table-cell>
          <table:table-cell table:style-name="ce8" office:value-type="float" office:value="2363.48" calcext:value-type="float">
            <text:p><text:s/>2.363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2363.48" calcext:value-type="float">
            <text:p><text:s/>2.363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ONDAZIONE OPERA PIA DIV PROVVIDENZA</text:p>
          </table:table-cell>
          <table:table-cell table:style-name="ce8" office:value-type="float" office:value="57504.03" calcext:value-type="float">
            <text:p><text:s/>57.504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57504.03" calcext:value-type="float">
            <text:p><text:s/>57.504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ONDAZIONE PIA OPERA GLAUDO PIETRO E</text:p>
          </table:table-cell>
          <table:table-cell table:style-name="ce8" office:value-type="float" office:value="8316.2" calcext:value-type="float">
            <text:p><text:s/>8.316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8316.2" calcext:value-type="float">
            <text:p><text:s/>8.316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ONDAZIONE PRO SENECTUTE ONLUS</text:p>
          </table:table-cell>
          <table:table-cell table:style-name="ce8" office:value-type="float" office:value="3558.56" calcext:value-type="float">
            <text:p><text:s/>3.558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3558.56" calcext:value-type="float">
            <text:p><text:s/>3.558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ONDAZIONE RIPPA PERACCA</text:p>
          </table:table-cell>
          <table:table-cell table:style-name="ce8" office:value-type="float" office:value="62694.47" calcext:value-type="float">
            <text:p><text:s/>62.694,4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62694.47" calcext:value-type="float">
            <text:p><text:s/>62.694,4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ONDAZIONE SANTO SPIRITO BORLA</text:p>
          </table:table-cell>
          <table:table-cell table:style-name="ce8" office:value-type="float" office:value="78459.18" calcext:value-type="float">
            <text:p><text:s/>78.459,1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0 Acquisti di prestazioni di psichiatria residenzial</text:p>
          </table:table-cell>
          <table:table-cell office:value-type="float" office:value="4722.96" calcext:value-type="float">
            <text:p><text:s/>4.722,9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4645.6" calcext:value-type="float">
            <text:p><text:s/>4.645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69090.62" calcext:value-type="float">
            <text:p><text:s/>69.090,6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ONDAZIONE VILLA SERENA ONLUS</text:p>
          </table:table-cell>
          <table:table-cell table:style-name="ce8" office:value-type="float" office:value="6536.6" calcext:value-type="float">
            <text:p><text:s/>6.536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6536.6" calcext:value-type="float">
            <text:p><text:s/>6.536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ORA S.P.A.</text:p>
          </table:table-cell>
          <table:table-cell table:style-name="ce8" office:value-type="float" office:value="105.8" calcext:value-type="float">
            <text:p><text:s/>105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05.8" calcext:value-type="float">
            <text:p><text:s/>105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ORMED S.R.L.</text:p>
          </table:table-cell>
          <table:table-cell table:style-name="ce8" office:value-type="float" office:value="3916.5" calcext:value-type="float">
            <text:p><text:s/>3.916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office:value-type="float" office:value="3916.5" calcext:value-type="float">
            <text:p><text:s/>3.916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ORNERO LEGNAMI</text:p>
          </table:table-cell>
          <table:table-cell table:style-name="ce8" office:value-type="float" office:value="251.85" calcext:value-type="float">
            <text:p><text:s/>251,8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6 Acquisto di materiali per la manutenzione</text:p>
          </table:table-cell>
          <table:table-cell office:value-type="float" office:value="251.85" calcext:value-type="float">
            <text:p><text:s/>251,8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RA PRODUCTION S.P.A.</text:p>
          </table:table-cell>
          <table:table-cell table:style-name="ce8" office:value-type="float" office:value="1724.52" calcext:value-type="float">
            <text:p><text:s/>1.724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724.52" calcext:value-type="float">
            <text:p><text:s/>1.724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RACHT ITALIA S.R.L.</text:p>
          </table:table-cell>
          <table:table-cell table:style-name="ce8" office:value-type="float" office:value="7582" calcext:value-type="float">
            <text:p><text:s/>7.58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2 Fabbricati</text:p>
          </table:table-cell>
          <table:table-cell office:value-type="float" office:value="7582" calcext:value-type="float">
            <text:p><text:s/>7.58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RANCISCO MARCO</text:p>
          </table:table-cell>
          <table:table-cell table:style-name="ce8" office:value-type="float" office:value="2555.65" calcext:value-type="float">
            <text:p><text:s/>2.555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598 Altri oneri <text:s/>della gestione corrente</text:p>
          </table:table-cell>
          <table:table-cell office:value-type="float" office:value="2555.65" calcext:value-type="float">
            <text:p><text:s/>2.555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RATELLI CASTAGNA S.R.L.</text:p>
          </table:table-cell>
          <table:table-cell table:style-name="ce8" office:value-type="float" office:value="13314" calcext:value-type="float">
            <text:p><text:s/>13.31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9474" calcext:value-type="float">
            <text:p><text:s/>9.47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3840" calcext:value-type="float">
            <text:p><text:s/>3.8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RATELLI DUREGON</text:p>
          </table:table-cell>
          <table:table-cell table:style-name="ce8" office:value-type="float" office:value="1154" calcext:value-type="float">
            <text:p><text:s/>1.15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7 Manutenzione ordinaria e riparazioni di automezzi</text:p>
          </table:table-cell>
          <table:table-cell office:value-type="float" office:value="1154" calcext:value-type="float">
            <text:p><text:s/>1.15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RESENIUS KABI ITALIA S.R.L.</text:p>
          </table:table-cell>
          <table:table-cell table:style-name="ce8" office:value-type="float" office:value="130005.53" calcext:value-type="float">
            <text:p><text:s/>130.005,5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84675.2" calcext:value-type="float">
            <text:p><text:s/>84.675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3 Prodotti dietetici</text:p>
          </table:table-cell>
          <table:table-cell office:value-type="float" office:value="17221.76" calcext:value-type="float">
            <text:p><text:s/>17.221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8651.37" calcext:value-type="float">
            <text:p><text:s/>18.651,3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2796.8" calcext:value-type="float">
            <text:p><text:s/>2.796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6660.4" calcext:value-type="float">
            <text:p><text:s/>6.660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RESENIUS MEDICAL CARE ITALIA S.P.A.</text:p>
          </table:table-cell>
          <table:table-cell table:style-name="ce8" office:value-type="float" office:value="242759.8" calcext:value-type="float">
            <text:p><text:s/>242.759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5120" calcext:value-type="float">
            <text:p><text:s/>15.1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83443.8" calcext:value-type="float">
            <text:p><text:s/>183.443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office:value-type="float" office:value="7550" calcext:value-type="float">
            <text:p><text:s/>7.5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36646" calcext:value-type="float">
            <text:p><text:s/>36.64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FULMEDICAL DI FULVIO VETTORETTO</text:p>
          </table:table-cell>
          <table:table-cell table:style-name="ce8" office:value-type="float" office:value="567" calcext:value-type="float">
            <text:p><text:s/>567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67" calcext:value-type="float">
            <text:p><text:s/>567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 STUDIO - STP SS</text:p>
          </table:table-cell>
          <table:table-cell table:style-name="ce8" office:value-type="float" office:value="22188.29" calcext:value-type="float">
            <text:p><text:s/>22.188,2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4 Manutenzione ordinaria e riparazioni di immobili</text:p>
          </table:table-cell>
          <table:table-cell office:value-type="float" office:value="812.29" calcext:value-type="float">
            <text:p><text:s/>812,2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2 Fabbricati</text:p>
          </table:table-cell>
          <table:table-cell office:value-type="float" office:value="21376" calcext:value-type="float">
            <text:p><text:s/>21.37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.B.S. INSTRUMENTS <text:s/>S.R.L.</text:p>
          </table:table-cell>
          <table:table-cell table:style-name="ce8" office:value-type="float" office:value="4794" calcext:value-type="float">
            <text:p><text:s/>4.79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794" calcext:value-type="float">
            <text:p><text:s/>4.79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.L.S. ARREDO E UFFICI S.R.L.</text:p>
          </table:table-cell>
          <table:table-cell table:style-name="ce8" office:value-type="float" office:value="3345.85" calcext:value-type="float">
            <text:p><text:s/>3.345,8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2 Materiali di guardaroba, di pulizia e di convivenz</text:p>
          </table:table-cell>
          <table:table-cell office:value-type="float" office:value="166" calcext:value-type="float">
            <text:p><text:s/>16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5 Mobili e arredi</text:p>
          </table:table-cell>
          <table:table-cell office:value-type="float" office:value="3179.85" calcext:value-type="float">
            <text:p><text:s/>3.179,8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.OSTI SISTEMI S.R.L.</text:p>
          </table:table-cell>
          <table:table-cell table:style-name="ce8" office:value-type="float" office:value="117" calcext:value-type="float">
            <text:p><text:s/>117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105" calcext:value-type="float">
            <text:p><text:s/>10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2" calcext:value-type="float">
            <text:p><text:s/>1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AIERO DR LORENZO</text:p>
          </table:table-cell>
          <table:table-cell table:style-name="ce8" office:value-type="float" office:value="10120" calcext:value-type="float">
            <text:p><text:s/>10.1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10120" calcext:value-type="float">
            <text:p><text:s/>10.1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ALLENCA S.P.A.</text:p>
          </table:table-cell>
          <table:table-cell table:style-name="ce8" office:value-type="float" office:value="1730" calcext:value-type="float">
            <text:p><text:s/>1.73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2 Materiali di guardaroba, di pulizia e di convivenz</text:p>
          </table:table-cell>
          <table:table-cell office:value-type="float" office:value="440" calcext:value-type="float">
            <text:p><text:s/>4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99 Altri beni materiali</text:p>
          </table:table-cell>
          <table:table-cell office:value-type="float" office:value="1290" calcext:value-type="float">
            <text:p><text:s/>1.29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ALLO DRSSA CHIARA</text:p>
          </table:table-cell>
          <table:table-cell table:style-name="ce8" office:value-type="float" office:value="1500.4" calcext:value-type="float">
            <text:p><text:s/>1.500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1500.4" calcext:value-type="float">
            <text:p><text:s/>1.500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AMBA AVV. DARIO TINO VLADIMIRO</text:p>
          </table:table-cell>
          <table:table-cell table:style-name="ce8" office:value-type="float" office:value="10037.09" calcext:value-type="float">
            <text:p><text:s/>10.037,0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9 Spese legali</text:p>
          </table:table-cell>
          <table:table-cell office:value-type="float" office:value="10037.09" calcext:value-type="float">
            <text:p><text:s/>10.037,0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ARNERI GIUSEPPE</text:p>
          </table:table-cell>
          <table:table-cell table:style-name="ce8" office:value-type="float" office:value="3203.2" calcext:value-type="float">
            <text:p><text:s/>3.203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598 Altri oneri <text:s/>della gestione corrente</text:p>
          </table:table-cell>
          <table:table-cell office:value-type="float" office:value="3203.2" calcext:value-type="float">
            <text:p><text:s/>3.203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B ENERGIA S.R.L.</text:p>
          </table:table-cell>
          <table:table-cell table:style-name="ce8" office:value-type="float" office:value="2080" calcext:value-type="float">
            <text:p><text:s/>2.0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2080" calcext:value-type="float">
            <text:p><text:s/>2.0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E HEALTHCARE S.R.L.</text:p>
          </table:table-cell>
          <table:table-cell table:style-name="ce8" office:value-type="float" office:value="44248.6" calcext:value-type="float">
            <text:p><text:s/>44.248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5843.6" calcext:value-type="float">
            <text:p><text:s/>15.843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3 Prodotti chimici</text:p>
          </table:table-cell>
          <table:table-cell office:value-type="float" office:value="28405" calcext:value-type="float">
            <text:p><text:s/>28.40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E MEDICAL SYSTEMS ITALIA S.P.A.</text:p>
          </table:table-cell>
          <table:table-cell table:style-name="ce8" office:value-type="float" office:value="97341.37" calcext:value-type="float">
            <text:p><text:s/>97.341,3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office:value-type="float" office:value="96615.59" calcext:value-type="float">
            <text:p><text:s/>96.615,5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598 Altri oneri <text:s/>della gestione corrente</text:p>
          </table:table-cell>
          <table:table-cell office:value-type="float" office:value="725.78" calcext:value-type="float">
            <text:p><text:s/>725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E.SA. GROUP S.R.L.</text:p>
          </table:table-cell>
          <table:table-cell table:style-name="ce8" office:value-type="float" office:value="3209.77" calcext:value-type="float">
            <text:p><text:s/>3.209,7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3209.77" calcext:value-type="float">
            <text:p><text:s/>3.209,7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EDEON RICHTER ITALIA <text:s/>S.R.L</text:p>
          </table:table-cell>
          <table:table-cell table:style-name="ce8" office:value-type="float" office:value="431.82" calcext:value-type="float">
            <text:p><text:s/>431,8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431.82" calcext:value-type="float">
            <text:p><text:s/>431,8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ENIMPEX S.R.L.</text:p>
          </table:table-cell>
          <table:table-cell table:style-name="ce8" office:value-type="float" office:value="1408" calcext:value-type="float">
            <text:p><text:s/>1.40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408" calcext:value-type="float">
            <text:p><text:s/>1.40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EPA <text:s/>S.R.L.</text:p>
          </table:table-cell>
          <table:table-cell table:style-name="ce8" office:value-type="float" office:value="22312.2" calcext:value-type="float">
            <text:p><text:s/>22.312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2312.2" calcext:value-type="float">
            <text:p><text:s/>22.312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ETINGE ITALIA SPA</text:p>
          </table:table-cell>
          <table:table-cell table:style-name="ce8" office:value-type="float" office:value="3344.12" calcext:value-type="float">
            <text:p><text:s/>3.344,1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010" calcext:value-type="float">
            <text:p><text:s/>1.01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485.12" calcext:value-type="float">
            <text:p><text:s/>1.485,1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849" calcext:value-type="float">
            <text:p><text:s/>84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ETINGE S.P.A</text:p>
          </table:table-cell>
          <table:table-cell table:style-name="ce8" office:value-type="float" office:value="486.78" calcext:value-type="float">
            <text:p><text:s/>486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598 Altri oneri <text:s/>della gestione corrente</text:p>
          </table:table-cell>
          <table:table-cell office:value-type="float" office:value="486.78" calcext:value-type="float">
            <text:p><text:s/>486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I.FRA DI TARANTINO LAURA &amp; C. S.A.S.</text:p>
          </table:table-cell>
          <table:table-cell table:style-name="ce8" office:value-type="float" office:value="700" calcext:value-type="float">
            <text:p><text:s/>7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700" calcext:value-type="float">
            <text:p><text:s/>7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IACCHINO FRANCA</text:p>
          </table:table-cell>
          <table:table-cell table:style-name="ce8" office:value-type="float" office:value="3203.2" calcext:value-type="float">
            <text:p><text:s/>3.203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598 Altri oneri <text:s/>della gestione corrente</text:p>
          </table:table-cell>
          <table:table-cell office:value-type="float" office:value="3203.2" calcext:value-type="float">
            <text:p><text:s/>3.203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IANOTTI NORA</text:p>
          </table:table-cell>
          <table:table-cell table:style-name="ce8" office:value-type="float" office:value="1416.34" calcext:value-type="float">
            <text:p><text:s/>1.416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1416.34" calcext:value-type="float">
            <text:p><text:s/>1.416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IARDINA S.A.S.</text:p>
          </table:table-cell>
          <table:table-cell table:style-name="ce8" office:value-type="float" office:value="102500" calcext:value-type="float">
            <text:p><text:s/>102.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2 Fabbricati</text:p>
          </table:table-cell>
          <table:table-cell office:value-type="float" office:value="102500" calcext:value-type="float">
            <text:p><text:s/>102.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ILEAD SCIENCES S.R.L.</text:p>
          </table:table-cell>
          <table:table-cell table:style-name="ce8" office:value-type="float" office:value="87454.9299999999" calcext:value-type="float">
            <text:p><text:s/>87.454,9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87454.9299999999" calcext:value-type="float">
            <text:p><text:s/>87.454,9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INEPRODUE COOP. SOLIDARIETA' SOCIALE</text:p>
          </table:table-cell>
          <table:table-cell table:style-name="ce8" office:value-type="float" office:value="25248.95" calcext:value-type="float">
            <text:p><text:s/>25.248,9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25248.95" calcext:value-type="float">
            <text:p><text:s/>25.248,9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INEPROUNO SOC. COOP. A R.L.</text:p>
          </table:table-cell>
          <table:table-cell table:style-name="ce8" office:value-type="float" office:value="57321.94" calcext:value-type="float">
            <text:p><text:s/>57.321,9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4 Servizi ausiliari e spese di pulizia</text:p>
          </table:table-cell>
          <table:table-cell office:value-type="float" office:value="29383.6" calcext:value-type="float">
            <text:p><text:s/>29.383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27938.34" calcext:value-type="float">
            <text:p><text:s/>27.938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IOCHEMICA <text:s/>S.R.L.</text:p>
          </table:table-cell>
          <table:table-cell table:style-name="ce8" office:value-type="float" office:value="13296.38" calcext:value-type="float">
            <text:p><text:s/>13.296,3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522.65" calcext:value-type="float">
            <text:p><text:s/>3.522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9773.73" calcext:value-type="float">
            <text:p><text:s/>9.773,7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IOVANNI XXIII S.R.L.</text:p>
          </table:table-cell>
          <table:table-cell table:style-name="ce8" office:value-type="float" office:value="18216.48" calcext:value-type="float">
            <text:p><text:s/>18.216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8216.48" calcext:value-type="float">
            <text:p><text:s/>18.216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IRARDI GIOVANNI</text:p>
          </table:table-cell>
          <table:table-cell table:style-name="ce8" office:value-type="float" office:value="855.19" calcext:value-type="float">
            <text:p><text:s/>855,1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855.19" calcext:value-type="float">
            <text:p><text:s/>855,1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IULIANI S.P.A.</text:p>
          </table:table-cell>
          <table:table-cell table:style-name="ce8" office:value-type="float" office:value="1146" calcext:value-type="float">
            <text:p><text:s/>1.14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146" calcext:value-type="float">
            <text:p><text:s/>1.14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LAXOSMITHKLINE CONSUMER</text:p>
          </table:table-cell>
          <table:table-cell table:style-name="ce8" office:value-type="float" office:value="3016.55" calcext:value-type="float">
            <text:p><text:s/>3.016,5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3016.55" calcext:value-type="float">
            <text:p><text:s/>3.016,5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LAXOSMITHKLINE S.P.A.</text:p>
          </table:table-cell>
          <table:table-cell table:style-name="ce8" office:value-type="float" office:value="439537.23" calcext:value-type="float">
            <text:p><text:s/>439.537,2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6162.21" calcext:value-type="float">
            <text:p><text:s/>26.162,2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4 Materiali per la profilassi (vaccini)</text:p>
          </table:table-cell>
          <table:table-cell office:value-type="float" office:value="413375.02" calcext:value-type="float">
            <text:p><text:s/>413.375,0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LI ACERI SRL</text:p>
          </table:table-cell>
          <table:table-cell table:style-name="ce8" office:value-type="float" office:value="66324.94" calcext:value-type="float">
            <text:p><text:s/>66.324,9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1797.41" calcext:value-type="float">
            <text:p><text:s/>1.797,4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64527.53" calcext:value-type="float">
            <text:p><text:s/>64.527,5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ORETTI DR GIANLUCA</text:p>
          </table:table-cell>
          <table:table-cell table:style-name="ce8" office:value-type="float" office:value="9122" calcext:value-type="float">
            <text:p><text:s/>9.12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9122" calcext:value-type="float">
            <text:p><text:s/>9.12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PI SPA</text:p>
          </table:table-cell>
          <table:table-cell table:style-name="ce8" office:value-type="float" office:value="6023.66" calcext:value-type="float">
            <text:p><text:s/>6.023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office:value-type="float" office:value="6023.66" calcext:value-type="float">
            <text:p><text:s/>6.023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RAFIN SRL</text:p>
          </table:table-cell>
          <table:table-cell table:style-name="ce8" office:value-type="float" office:value="48814.03" calcext:value-type="float">
            <text:p><text:s/>48.814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48814.03" calcext:value-type="float">
            <text:p><text:s/>48.814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RIFOLS ITALIA S.P.A.</text:p>
          </table:table-cell>
          <table:table-cell table:style-name="ce8" office:value-type="float" office:value="40129.8" calcext:value-type="float">
            <text:p><text:s/>40.129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38178" calcext:value-type="float">
            <text:p><text:s/>38.17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2 Emoderivati</text:p>
          </table:table-cell>
          <table:table-cell office:value-type="float" office:value="1600" calcext:value-type="float">
            <text:p><text:s/>1.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51.8" calcext:value-type="float">
            <text:p><text:s/>351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RIGNOLA ANTONIO</text:p>
          </table:table-cell>
          <table:table-cell table:style-name="ce8" office:value-type="float" office:value="10072.79" calcext:value-type="float">
            <text:p><text:s/>10.072,7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491.87" calcext:value-type="float">
            <text:p><text:s/>5.491,8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695.67" calcext:value-type="float">
            <text:p><text:s/>695,6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2 Materiali di guardaroba, di pulizia e di convivenz</text:p>
          </table:table-cell>
          <table:table-cell office:value-type="float" office:value="4.95" calcext:value-type="float">
            <text:p><text:s/>4,9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100" calcext:value-type="float">
            <text:p><text:s/>1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office:value-type="float" office:value="1665.3" calcext:value-type="float">
            <text:p><text:s/>1.665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4 Attrezzature sanitarie e scientifiche</text:p>
          </table:table-cell>
          <table:table-cell office:value-type="float" office:value="2115" calcext:value-type="float">
            <text:p><text:s/>2.11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RUNENTHAL ITALIA S.R.L.</text:p>
          </table:table-cell>
          <table:table-cell table:style-name="ce8" office:value-type="float" office:value="8516.45" calcext:value-type="float">
            <text:p><text:s/>8.516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8516.45" calcext:value-type="float">
            <text:p><text:s/>8.516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RUPPO ABELE <text:s/>ONLUS</text:p>
          </table:table-cell>
          <table:table-cell table:style-name="ce8" office:value-type="float" office:value="12558" calcext:value-type="float">
            <text:p><text:s/>12.55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08 Acquisti di servizi sanitari per assistenza specia</text:p>
          </table:table-cell>
          <table:table-cell office:value-type="float" office:value="12558" calcext:value-type="float">
            <text:p><text:s/>12.55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RUPPO ARCO A.R.L.</text:p>
          </table:table-cell>
          <table:table-cell table:style-name="ce8" office:value-type="float" office:value="13566.6" calcext:value-type="float">
            <text:p><text:s/>13.566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3566.6" calcext:value-type="float">
            <text:p><text:s/>13.566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RUPPO CRIBARI S.R.L.</text:p>
          </table:table-cell>
          <table:table-cell table:style-name="ce8" office:value-type="float" office:value="54548.28" calcext:value-type="float">
            <text:p><text:s/>54.548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4 Manutenzione ordinaria e riparazioni di immobili</text:p>
          </table:table-cell>
          <table:table-cell office:value-type="float" office:value="54548.28" calcext:value-type="float">
            <text:p><text:s/>54.548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RUPPO GHERON SRL</text:p>
          </table:table-cell>
          <table:table-cell table:style-name="ce8" office:value-type="float" office:value="14751.11" calcext:value-type="float">
            <text:p><text:s/>14.751,1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4751.11" calcext:value-type="float">
            <text:p><text:s/>14.751,1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RUPPO TORINOPROGETTI SRL</text:p>
          </table:table-cell>
          <table:table-cell table:style-name="ce8" office:value-type="float" office:value="1872" calcext:value-type="float">
            <text:p><text:s/>1.87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4 Manutenzione ordinaria e riparazioni di immobili</text:p>
          </table:table-cell>
          <table:table-cell office:value-type="float" office:value="1872" calcext:value-type="float">
            <text:p><text:s/>1.87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RUPPO VOLONTARI DEL SOCCORSO</text:p>
          </table:table-cell>
          <table:table-cell table:style-name="ce8" office:value-type="float" office:value="768.15" calcext:value-type="float">
            <text:p><text:s/>768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551.8" calcext:value-type="float">
            <text:p><text:s/>551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216.35" calcext:value-type="float">
            <text:p><text:s/>216,3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S S.P.A.</text:p>
          </table:table-cell>
          <table:table-cell table:style-name="ce8" office:value-type="float" office:value="383.66" calcext:value-type="float">
            <text:p><text:s/>383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383.66" calcext:value-type="float">
            <text:p><text:s/>383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SE SPA</text:p>
          </table:table-cell>
          <table:table-cell table:style-name="ce8" office:value-type="float" office:value="763.5" calcext:value-type="float">
            <text:p><text:s/>763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9 Utenze e canoni per energia elettrica</text:p>
          </table:table-cell>
          <table:table-cell office:value-type="float" office:value="763.5" calcext:value-type="float">
            <text:p><text:s/>763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UERBET S.P.A.</text:p>
          </table:table-cell>
          <table:table-cell table:style-name="ce8" office:value-type="float" office:value="10922.5" calcext:value-type="float">
            <text:p><text:s/>10.922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6277.5" calcext:value-type="float">
            <text:p><text:s/>6.277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645" calcext:value-type="float">
            <text:p><text:s/>4.64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ULLI' MANUELA</text:p>
          </table:table-cell>
          <table:table-cell table:style-name="ce8" office:value-type="float" office:value="2283.66" calcext:value-type="float">
            <text:p><text:s/>2.283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2283.66" calcext:value-type="float">
            <text:p><text:s/>2.283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USTAVOTEC S.A.S.</text:p>
          </table:table-cell>
          <table:table-cell table:style-name="ce8" office:value-type="float" office:value="1473" calcext:value-type="float">
            <text:p><text:s/>1.473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office:value-type="float" office:value="1473" calcext:value-type="float">
            <text:p><text:s/>1.473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GVM GERIATRIC CARE SRL</text:p>
          </table:table-cell>
          <table:table-cell table:style-name="ce8" office:value-type="float" office:value="11407.2" calcext:value-type="float">
            <text:p><text:s/>11.407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1407.2" calcext:value-type="float">
            <text:p><text:s/>11.407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H.S. HOSPITAL SERVICE S.P.A.</text:p>
          </table:table-cell>
          <table:table-cell table:style-name="ce8" office:value-type="float" office:value="2386.45" calcext:value-type="float">
            <text:p><text:s/>2.386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386.45" calcext:value-type="float">
            <text:p><text:s/>2.386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HAEMONETICS ITALIA S.R.L.</text:p>
          </table:table-cell>
          <table:table-cell table:style-name="ce8" office:value-type="float" office:value="13915.76" calcext:value-type="float">
            <text:p><text:s/>13.915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915.8" calcext:value-type="float">
            <text:p><text:s/>5.915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7999.96" calcext:value-type="float">
            <text:p><text:s/>7.999,9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HAL ALLERGY SRL</text:p>
          </table:table-cell>
          <table:table-cell table:style-name="ce8" office:value-type="float" office:value="2625" calcext:value-type="float">
            <text:p><text:s/>2.62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4 Materiali per la profilassi (vaccini)</text:p>
          </table:table-cell>
          <table:table-cell office:value-type="float" office:value="2625" calcext:value-type="float">
            <text:p><text:s/>2.62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HAROL <text:s/>S.R.L.</text:p>
          </table:table-cell>
          <table:table-cell table:style-name="ce8" office:value-type="float" office:value="11667.35" calcext:value-type="float">
            <text:p><text:s/>11.667,3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1667.35" calcext:value-type="float">
            <text:p><text:s/>11.667,3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HARTMANN FOROMED <text:s/>S.R.L.</text:p>
          </table:table-cell>
          <table:table-cell table:style-name="ce8" office:value-type="float" office:value="48848.19" calcext:value-type="float">
            <text:p><text:s/>48.848,1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8848.19" calcext:value-type="float">
            <text:p><text:s/>48.848,1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HC ITALIA S.R.L.</text:p>
          </table:table-cell>
          <table:table-cell table:style-name="ce8" office:value-type="float" office:value="1870.5" calcext:value-type="float">
            <text:p><text:s/>1.870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870.5" calcext:value-type="float">
            <text:p><text:s/>1.870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HEALTHCARE AT HOME NETHERLANDS BV</text:p>
          </table:table-cell>
          <table:table-cell table:style-name="ce8" office:value-type="float" office:value="71988" calcext:value-type="float">
            <text:p><text:s/>71.98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71988" calcext:value-type="float">
            <text:p><text:s/>71.98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HEINZ ITALIA <text:s/>S.P.A.</text:p>
          </table:table-cell>
          <table:table-cell table:style-name="ce8" office:value-type="float" office:value="146.52" calcext:value-type="float">
            <text:p><text:s/>146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3 Prodotti dietetici</text:p>
          </table:table-cell>
          <table:table-cell office:value-type="float" office:value="146.52" calcext:value-type="float">
            <text:p><text:s/>146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HENRY SCHEIN KRUGG S.P.A.</text:p>
          </table:table-cell>
          <table:table-cell table:style-name="ce8" office:value-type="float" office:value="6088.79" calcext:value-type="float">
            <text:p><text:s/>6.088,7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129.85" calcext:value-type="float">
            <text:p><text:s/>5.129,8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958.94" calcext:value-type="float">
            <text:p><text:s/>958,9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HERAEUS S.P.A.</text:p>
          </table:table-cell>
          <table:table-cell table:style-name="ce8" office:value-type="float" office:value="1700.22" calcext:value-type="float">
            <text:p><text:s/>1.700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700.22" calcext:value-type="float">
            <text:p><text:s/>1.700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HERNIAMESH S.R.L.</text:p>
          </table:table-cell>
          <table:table-cell table:style-name="ce8" office:value-type="float" office:value="506" calcext:value-type="float">
            <text:p><text:s/>50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06" calcext:value-type="float">
            <text:p><text:s/>50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HIKMA ITALIA S.P.A.</text:p>
          </table:table-cell>
          <table:table-cell table:style-name="ce8" office:value-type="float" office:value="51346.15" calcext:value-type="float">
            <text:p><text:s/>51.346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51346.15" calcext:value-type="float">
            <text:p><text:s/>51.346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HOLLISTER <text:s/>S.P.A.</text:p>
          </table:table-cell>
          <table:table-cell table:style-name="ce8" office:value-type="float" office:value="3265.22" calcext:value-type="float">
            <text:p><text:s/>3.265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265.22" calcext:value-type="float">
            <text:p><text:s/>3.265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HOSMAN <text:s/>S.R.L.</text:p>
          </table:table-cell>
          <table:table-cell table:style-name="ce8" office:value-type="float" office:value="870" calcext:value-type="float">
            <text:p><text:s/>87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50" calcext:value-type="float">
            <text:p><text:s/>2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3 Prodotti chimici</text:p>
          </table:table-cell>
          <table:table-cell office:value-type="float" office:value="620" calcext:value-type="float">
            <text:p><text:s/>6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HOSPITAL CONSULTING SPA</text:p>
          </table:table-cell>
          <table:table-cell table:style-name="ce8" office:value-type="float" office:value="287708.91" calcext:value-type="float">
            <text:p><text:s/>287.708,9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6 Acquisto di materiali per la manutenzione</text:p>
          </table:table-cell>
          <table:table-cell office:value-type="float" office:value="1440" calcext:value-type="float">
            <text:p><text:s/>1.4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office:value-type="float" office:value="286268.91" calcext:value-type="float">
            <text:p><text:s/>286.268,9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HOSPITAL SERVICE <text:s/>S.R.L.</text:p>
          </table:table-cell>
          <table:table-cell table:style-name="ce8" office:value-type="float" office:value="8162.36" calcext:value-type="float">
            <text:p><text:s/>8.162,3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8162.36" calcext:value-type="float">
            <text:p><text:s/>8.162,3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HOSPITALITY SOLUTION SRL</text:p>
          </table:table-cell>
          <table:table-cell table:style-name="ce8" office:value-type="float" office:value="130" calcext:value-type="float">
            <text:p><text:s/>13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130" calcext:value-type="float">
            <text:p><text:s/>13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HULKA <text:s/>S.R.L.</text:p>
          </table:table-cell>
          <table:table-cell table:style-name="ce8" office:value-type="float" office:value="185" calcext:value-type="float">
            <text:p><text:s/>18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85" calcext:value-type="float">
            <text:p><text:s/>18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HUMANA ITALIA <text:s/>S.P.A.</text:p>
          </table:table-cell>
          <table:table-cell table:style-name="ce8" office:value-type="float" office:value="560" calcext:value-type="float">
            <text:p><text:s/>5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560" calcext:value-type="float">
            <text:p><text:s/>5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 BOSCHI SRL</text:p>
          </table:table-cell>
          <table:table-cell table:style-name="ce8" office:value-type="float" office:value="11077.55" calcext:value-type="float">
            <text:p><text:s/>11.077,5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1077.55" calcext:value-type="float">
            <text:p><text:s/>11.077,5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 TIGLI S.R.L.</text:p>
          </table:table-cell>
          <table:table-cell table:style-name="ce8" office:value-type="float" office:value="72631.46" calcext:value-type="float">
            <text:p><text:s/>72.631,4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72631.46" calcext:value-type="float">
            <text:p><text:s/>72.631,4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.B.N. SAVIO S.R.L.</text:p>
          </table:table-cell>
          <table:table-cell table:style-name="ce8" office:value-type="float" office:value="3826.75" calcext:value-type="float">
            <text:p><text:s/>3.826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3826.75" calcext:value-type="float">
            <text:p><text:s/>3.826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.M.A. S.R.L.</text:p>
          </table:table-cell>
          <table:table-cell table:style-name="ce8" office:value-type="float" office:value="56953.21" calcext:value-type="float">
            <text:p><text:s/>56.953,2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8317.68" calcext:value-type="float">
            <text:p><text:s/>18.317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7 Acquisti di servizi sanitari per assistenza ospeda</text:p>
          </table:table-cell>
          <table:table-cell office:value-type="float" office:value="37689.53" calcext:value-type="float">
            <text:p><text:s/>37.689,5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946" calcext:value-type="float">
            <text:p><text:s/>94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BSA FARMACEUTICI <text:s/>ITALIA S.R.L.</text:p>
          </table:table-cell>
          <table:table-cell table:style-name="ce8" office:value-type="float" office:value="2931.24" calcext:value-type="float">
            <text:p><text:s/>2.931,2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832.66" calcext:value-type="float">
            <text:p><text:s/>832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098.58" calcext:value-type="float">
            <text:p><text:s/>2.098,5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CU MEDICAL ITALIA <text:s/>S.R.L.</text:p>
          </table:table-cell>
          <table:table-cell table:style-name="ce8" office:value-type="float" office:value="31577" calcext:value-type="float">
            <text:p><text:s/>31.577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1400" calcext:value-type="float">
            <text:p><text:s/>31.4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177" calcext:value-type="float">
            <text:p><text:s/>177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D&amp;CO S.R.L.</text:p>
          </table:table-cell>
          <table:table-cell table:style-name="ce8" office:value-type="float" office:value="8521.54" calcext:value-type="float">
            <text:p><text:s/>8.521,5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7721.54" calcext:value-type="float">
            <text:p><text:s/>7.721,5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800" calcext:value-type="float">
            <text:p><text:s/>8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DLOG SRL</text:p>
          </table:table-cell>
          <table:table-cell table:style-name="ce8" office:value-type="float" office:value="975" calcext:value-type="float">
            <text:p><text:s/>97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6 Acquisto di materiali per la manutenzione</text:p>
          </table:table-cell>
          <table:table-cell office:value-type="float" office:value="590" calcext:value-type="float">
            <text:p><text:s/>59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99 Altri beni materiali</text:p>
          </table:table-cell>
          <table:table-cell office:value-type="float" office:value="385" calcext:value-type="float">
            <text:p><text:s/>38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DROSANITARIA S.R.L.</text:p>
          </table:table-cell>
          <table:table-cell table:style-name="ce8" office:value-type="float" office:value="1999.15" calcext:value-type="float">
            <text:p><text:s/>1.999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6 Acquisto di materiali per la manutenzione</text:p>
          </table:table-cell>
          <table:table-cell office:value-type="float" office:value="1999.15" calcext:value-type="float">
            <text:p><text:s/>1.999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L CENTRO SANITARIO SAS</text:p>
          </table:table-cell>
          <table:table-cell table:style-name="ce8" office:value-type="float" office:value="833.62" calcext:value-type="float">
            <text:p><text:s/>833,6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833.62" calcext:value-type="float">
            <text:p><text:s/>833,6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L FORNO DEL CELIACO DI CANDELA PIETRO</text:p>
          </table:table-cell>
          <table:table-cell table:style-name="ce8" office:value-type="float" office:value="6138.17" calcext:value-type="float">
            <text:p><text:s/>6.138,1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6138.17" calcext:value-type="float">
            <text:p><text:s/>6.138,1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L GINEPRO SOC. COOP. SOC. AR.L. ONLUS</text:p>
          </table:table-cell>
          <table:table-cell table:style-name="ce8" office:value-type="float" office:value="19520.5" calcext:value-type="float">
            <text:p><text:s/>19.520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9520.5" calcext:value-type="float">
            <text:p><text:s/>19.520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L MARGINE S.C.S.ONLUS</text:p>
          </table:table-cell>
          <table:table-cell table:style-name="ce8" office:value-type="float" office:value="763344.29" calcext:value-type="float">
            <text:p><text:s/>763.344,2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33503.98" calcext:value-type="float">
            <text:p><text:s/>33.503,9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282230.43" calcext:value-type="float">
            <text:p><text:s/>282.230,4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414723.44" calcext:value-type="float">
            <text:p><text:s/>414.723,4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32886.44" calcext:value-type="float">
            <text:p><text:s/>32.886,4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L PAESE SENZA GLUTINE</text:p>
          </table:table-cell>
          <table:table-cell table:style-name="ce8" office:value-type="float" office:value="12688.15" calcext:value-type="float">
            <text:p><text:s/>12.688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2688.15" calcext:value-type="float">
            <text:p><text:s/>12.688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L PIAZZALE S.A.S.</text:p>
          </table:table-cell>
          <table:table-cell table:style-name="ce8" office:value-type="float" office:value="98.36" calcext:value-type="float">
            <text:p><text:s/>98,3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98.36" calcext:value-type="float">
            <text:p><text:s/>98,3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L PORTO IST. RICERCA E TRATTAMENTO</text:p>
          </table:table-cell>
          <table:table-cell table:style-name="ce8" office:value-type="float" office:value="38182.21" calcext:value-type="float">
            <text:p><text:s/>38.182,2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28946.96" calcext:value-type="float">
            <text:p><text:s/>28.946,9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9235.25" calcext:value-type="float">
            <text:p><text:s/>9.235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L POZZO COOPERATIVA SOCIALE</text:p>
          </table:table-cell>
          <table:table-cell table:style-name="ce8" office:value-type="float" office:value="181319.15" calcext:value-type="float">
            <text:p><text:s/>181.319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181319.15" calcext:value-type="float">
            <text:p><text:s/>181.319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L RAGGIO COOP. SOCIALE AR.L. - ONLUS</text:p>
          </table:table-cell>
          <table:table-cell table:style-name="ce8" office:value-type="float" office:value="66942.46" calcext:value-type="float">
            <text:p><text:s/>66.942,4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66942.46" calcext:value-type="float">
            <text:p><text:s/>66.942,4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L RESIDENCE S.R.L.</text:p>
          </table:table-cell>
          <table:table-cell table:style-name="ce8" office:value-type="float" office:value="443771.39" calcext:value-type="float">
            <text:p><text:s/>443.771,3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71816" calcext:value-type="float">
            <text:p><text:s/>171.81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239574" calcext:value-type="float">
            <text:p><text:s/>239.57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32381.39" calcext:value-type="float">
            <text:p><text:s/>32.381,3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L RICCIO S.C.S.</text:p>
          </table:table-cell>
          <table:table-cell table:style-name="ce8" office:value-type="float" office:value="4581.45" calcext:value-type="float">
            <text:p><text:s/>4.581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4581.45" calcext:value-type="float">
            <text:p><text:s/>4.581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L RIFUGIO DI LILITH COOP SOC</text:p>
          </table:table-cell>
          <table:table-cell table:style-name="ce8" office:value-type="float" office:value="9660" calcext:value-type="float">
            <text:p><text:s/>9.6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9660" calcext:value-type="float">
            <text:p><text:s/>9.6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L SOLE SNC DI EBOWE VERA IMAR IAGBE E C</text:p>
          </table:table-cell>
          <table:table-cell table:style-name="ce8" office:value-type="float" office:value="2446.1" calcext:value-type="float">
            <text:p><text:s/>2.446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2446.1" calcext:value-type="float">
            <text:p><text:s/>2.446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MEDCO AG</text:p>
          </table:table-cell>
          <table:table-cell table:style-name="ce8" office:value-type="float" office:value="22200" calcext:value-type="float">
            <text:p><text:s/>22.2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3 Impianti e macchinari</text:p>
          </table:table-cell>
          <table:table-cell office:value-type="float" office:value="22200" calcext:value-type="float">
            <text:p><text:s/>22.2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MMUCOR ITALIA S.P.A.</text:p>
          </table:table-cell>
          <table:table-cell table:style-name="ce8" office:value-type="float" office:value="39825.08" calcext:value-type="float">
            <text:p><text:s/>39.825,0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6075.08" calcext:value-type="float">
            <text:p><text:s/>36.075,0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3750" calcext:value-type="float">
            <text:p><text:s/>3.7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NAIL SEDE DI IVREA</text:p>
          </table:table-cell>
          <table:table-cell table:style-name="ce8" office:value-type="float" office:value="5963.21" calcext:value-type="float">
            <text:p><text:s/>5.963,2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5963.21" calcext:value-type="float">
            <text:p><text:s/>5.963,2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NCA-PHARM <text:s/>S.R.L.</text:p>
          </table:table-cell>
          <table:table-cell table:style-name="ce8" office:value-type="float" office:value="1284" calcext:value-type="float">
            <text:p><text:s/>1.28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284" calcext:value-type="float">
            <text:p><text:s/>1.28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NCYTE BIOSCIENCES ITALY SRL</text:p>
          </table:table-cell>
          <table:table-cell table:style-name="ce8" office:value-type="float" office:value="5369.88" calcext:value-type="float">
            <text:p><text:s/>5.369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5369.88" calcext:value-type="float">
            <text:p><text:s/>5.369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NDIVIOR ITALIA <text:s/>S.R.L.</text:p>
          </table:table-cell>
          <table:table-cell table:style-name="ce8" office:value-type="float" office:value="11572.22" calcext:value-type="float">
            <text:p><text:s/>11.572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1572.22" calcext:value-type="float">
            <text:p><text:s/>11.572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NDUSTRIA FARM GALENICA SENESE S.R.L.</text:p>
          </table:table-cell>
          <table:table-cell table:style-name="ce8" office:value-type="float" office:value="15441.15" calcext:value-type="float">
            <text:p><text:s/>15.441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5441.15" calcext:value-type="float">
            <text:p><text:s/>15.441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NDUSTRIA FARMAC. <text:s/>NOVA ARGENTIA <text:s text:c="2"/>S.P.A</text:p>
          </table:table-cell>
          <table:table-cell table:style-name="ce8" office:value-type="float" office:value="640.02" calcext:value-type="float">
            <text:p><text:s/>640,0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365.52" calcext:value-type="float">
            <text:p><text:s/>365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274.5" calcext:value-type="float">
            <text:p><text:s/>274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NFOCERT S.P.A.</text:p>
          </table:table-cell>
          <table:table-cell table:style-name="ce8" office:value-type="float" office:value="2050" calcext:value-type="float">
            <text:p><text:s/>2.0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2050" calcext:value-type="float">
            <text:p><text:s/>2.0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NNOVA PHARMA S.P.A.</text:p>
          </table:table-cell>
          <table:table-cell table:style-name="ce8" office:value-type="float" office:value="2410.08" calcext:value-type="float">
            <text:p><text:s/>2.410,0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410.08" calcext:value-type="float">
            <text:p><text:s/>2.410,0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NNOVAMEDICA S.P.A.</text:p>
          </table:table-cell>
          <table:table-cell table:style-name="ce8" office:value-type="float" office:value="14950.5" calcext:value-type="float">
            <text:p><text:s/>14.950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3 Prodotti dietetici</text:p>
          </table:table-cell>
          <table:table-cell office:value-type="float" office:value="3072" calcext:value-type="float">
            <text:p><text:s/>3.07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1878.5" calcext:value-type="float">
            <text:p><text:s/>11.878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NSTRUMENTATION LABORATORY <text:s/>S.P.A.</text:p>
          </table:table-cell>
          <table:table-cell table:style-name="ce8" office:value-type="float" office:value="104805.01" calcext:value-type="float">
            <text:p><text:s/>104.805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93505.03" calcext:value-type="float">
            <text:p><text:s/>93.505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11299.98" calcext:value-type="float">
            <text:p><text:s/>11.299,9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NTERACTIVE SOCIETA' COOPERATIVA SOCIALE</text:p>
          </table:table-cell>
          <table:table-cell table:style-name="ce8" office:value-type="float" office:value="176290.06" calcext:value-type="float">
            <text:p><text:s/>176.290,0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45920.86" calcext:value-type="float">
            <text:p><text:s/>145.920,8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30369.2" calcext:value-type="float">
            <text:p><text:s/>30.369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NTERCEPT ITALIA SRL</text:p>
          </table:table-cell>
          <table:table-cell table:style-name="ce8" office:value-type="float" office:value="19747.52" calcext:value-type="float">
            <text:p><text:s/>19.747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9747.52" calcext:value-type="float">
            <text:p><text:s/>19.747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NTERSURGICAL SPA</text:p>
          </table:table-cell>
          <table:table-cell table:style-name="ce8" office:value-type="float" office:value="3382.2" calcext:value-type="float">
            <text:p><text:s/>3.382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382.2" calcext:value-type="float">
            <text:p><text:s/>3.382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NTERSYSTEMS ITALIA S.R.L.</text:p>
          </table:table-cell>
          <table:table-cell table:style-name="ce8" office:value-type="float" office:value="90178.53" calcext:value-type="float">
            <text:p><text:s/>90.178,5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office:value-type="float" office:value="90178.53" calcext:value-type="float">
            <text:p><text:s/>90.178,5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NTESA SANPAOLO TESORERIA ASLTO4</text:p>
          </table:table-cell>
          <table:table-cell table:style-name="ce8" office:value-type="float" office:value="31627.76" calcext:value-type="float">
            <text:p><text:s/>31.627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31627.76" calcext:value-type="float">
            <text:p><text:s/>31.627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NTOLLERANZA ZERO DI COSTANTINO ALESSIA</text:p>
          </table:table-cell>
          <table:table-cell table:style-name="ce8" office:value-type="float" office:value="24385.26" calcext:value-type="float">
            <text:p><text:s/>24.385,2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4385.26" calcext:value-type="float">
            <text:p><text:s/>24.385,2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NVESTIMENTI CERESIO SRL</text:p>
          </table:table-cell>
          <table:table-cell table:style-name="ce8" office:value-type="float" office:value="14050" calcext:value-type="float">
            <text:p><text:s/>14.0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14050" calcext:value-type="float">
            <text:p><text:s/>14.0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PAB CASA DI RIPOSO UMBERTO I</text:p>
          </table:table-cell>
          <table:table-cell table:style-name="ce8" office:value-type="float" office:value="67411.85" calcext:value-type="float">
            <text:p><text:s/>67.411,8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67411.85" calcext:value-type="float">
            <text:p><text:s/>67.411,8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PAB OSPEDALE VERNETTI</text:p>
          </table:table-cell>
          <table:table-cell table:style-name="ce8" office:value-type="float" office:value="52023.24" calcext:value-type="float">
            <text:p><text:s/>52.023,2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49105.24" calcext:value-type="float">
            <text:p><text:s/>49.105,2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7 Altri acquisti di servizi e prestazioni sanitarie</text:p>
          </table:table-cell>
          <table:table-cell office:value-type="float" office:value="2918" calcext:value-type="float">
            <text:p><text:s/>2.91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PSEN CONSUMER HEALTHCARE SRL</text:p>
          </table:table-cell>
          <table:table-cell table:style-name="ce8" office:value-type="float" office:value="585" calcext:value-type="float">
            <text:p><text:s/>58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585" calcext:value-type="float">
            <text:p><text:s/>58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PSEN S.P.A.</text:p>
          </table:table-cell>
          <table:table-cell table:style-name="ce8" office:value-type="float" office:value="25388.28" calcext:value-type="float">
            <text:p><text:s/>25.388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5388.28" calcext:value-type="float">
            <text:p><text:s/>25.388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REN MERCATO S.P.A.</text:p>
          </table:table-cell>
          <table:table-cell table:style-name="ce8" office:value-type="float" office:value="714352.24" calcext:value-type="float">
            <text:p><text:s/>714.352,2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9 Utenze e canoni per energia elettrica</text:p>
          </table:table-cell>
          <table:table-cell office:value-type="float" office:value="714352.24" calcext:value-type="float">
            <text:p><text:s/>714.352,2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RMET <text:s/>SPA</text:p>
          </table:table-cell>
          <table:table-cell table:style-name="ce8" office:value-type="float" office:value="36542.4" calcext:value-type="float">
            <text:p><text:s/>36.542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98 Altri acquisti di servizi e prestazioni sanitarie</text:p>
          </table:table-cell>
          <table:table-cell office:value-type="float" office:value="36542.4" calcext:value-type="float">
            <text:p><text:s/>36.542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SET TELECOM S.R.L.</text:p>
          </table:table-cell>
          <table:table-cell table:style-name="ce8" office:value-type="float" office:value="2550" calcext:value-type="float">
            <text:p><text:s/>2.5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98 Altri beni non sanitari</text:p>
          </table:table-cell>
          <table:table-cell office:value-type="float" office:value="2550" calcext:value-type="float">
            <text:p><text:s/>2.5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SIMED SRL</text:p>
          </table:table-cell>
          <table:table-cell table:style-name="ce8" office:value-type="float" office:value="14838.67" calcext:value-type="float">
            <text:p><text:s/>14.838,6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14838.67" calcext:value-type="float">
            <text:p><text:s/>14.838,6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ST. ORTOPEDICO MOLINETTE NUOVO SRL</text:p>
          </table:table-cell>
          <table:table-cell table:style-name="ce8" office:value-type="float" office:value="27825.26" calcext:value-type="float">
            <text:p><text:s/>27.825,2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7825.26" calcext:value-type="float">
            <text:p><text:s/>27.825,2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ST. POVERE FIGLIE DI S. GAETANO</text:p>
          </table:table-cell>
          <table:table-cell table:style-name="ce8" office:value-type="float" office:value="40935.73" calcext:value-type="float">
            <text:p><text:s/>40.935,7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40935.73" calcext:value-type="float">
            <text:p><text:s/>40.935,7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ST.ORTOPED.SANITARIO M.GIANSANTI</text:p>
          </table:table-cell>
          <table:table-cell table:style-name="ce8" office:value-type="float" office:value="9189.75" calcext:value-type="float">
            <text:p><text:s/>9.189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9189.75" calcext:value-type="float">
            <text:p><text:s/>9.189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STITUTO BIOCHIMICO ITALIANO</text:p>
          </table:table-cell>
          <table:table-cell table:style-name="ce8" office:value-type="float" office:value="5627" calcext:value-type="float">
            <text:p><text:s/>5.627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5627" calcext:value-type="float">
            <text:p><text:s/>5.627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STITUTO CANONICO CUNIBERTI</text:p>
          </table:table-cell>
          <table:table-cell table:style-name="ce8" office:value-type="float" office:value="35000" calcext:value-type="float">
            <text:p><text:s/>35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2 Locazioni</text:p>
          </table:table-cell>
          <table:table-cell office:value-type="float" office:value="35000" calcext:value-type="float">
            <text:p><text:s/>35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STITUTO DEI SORDI DI TORINO ONLUS</text:p>
          </table:table-cell>
          <table:table-cell table:style-name="ce8" office:value-type="float" office:value="21238.75" calcext:value-type="float">
            <text:p><text:s/>21.238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6291.24" calcext:value-type="float">
            <text:p><text:s/>16.291,2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598 Altri oneri <text:s/>della gestione corrente</text:p>
          </table:table-cell>
          <table:table-cell office:value-type="float" office:value="4947.51" calcext:value-type="float">
            <text:p><text:s/>4.947,5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STITUTO DI RICERCHE FARMAC. MARIO NEGRI</text:p>
          </table:table-cell>
          <table:table-cell table:style-name="ce8" office:value-type="float" office:value="19000" calcext:value-type="float">
            <text:p><text:s/>19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office:value-type="float" office:value="19000" calcext:value-type="float">
            <text:p><text:s/>19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STITUTO DOMENICA ROMANA</text:p>
          </table:table-cell>
          <table:table-cell table:style-name="ce8" office:value-type="float" office:value="72712.68" calcext:value-type="float">
            <text:p><text:s/>72.712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72712.68" calcext:value-type="float">
            <text:p><text:s/>72.712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STITUTO GAUDENZIO DE PAGAVE</text:p>
          </table:table-cell>
          <table:table-cell table:style-name="ce8" office:value-type="float" office:value="3371.16" calcext:value-type="float">
            <text:p><text:s/>3.371,1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3371.16" calcext:value-type="float">
            <text:p><text:s/>3.371,1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STITUTO GENTILI S.R.L.</text:p>
          </table:table-cell>
          <table:table-cell table:style-name="ce8" office:value-type="float" office:value="33424.9" calcext:value-type="float">
            <text:p><text:s/>33.424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33424.9" calcext:value-type="float">
            <text:p><text:s/>33.424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STITUTO GERIATRICO POIRINESE ONLUS</text:p>
          </table:table-cell>
          <table:table-cell table:style-name="ce8" office:value-type="float" office:value="2920.07" calcext:value-type="float">
            <text:p><text:s/>2.920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2920.07" calcext:value-type="float">
            <text:p><text:s/>2.920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STITUTO MEDICINA SPORT TORINO</text:p>
          </table:table-cell>
          <table:table-cell table:style-name="ce8" office:value-type="float" office:value="464.76" calcext:value-type="float">
            <text:p><text:s/>464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98 Altri acquisti di servizi e prestazioni sanitarie</text:p>
          </table:table-cell>
          <table:table-cell office:value-type="float" office:value="464.76" calcext:value-type="float">
            <text:p><text:s/>464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STITUTO SUORE S.GIUSEPPE DI SUSA</text:p>
          </table:table-cell>
          <table:table-cell table:style-name="ce8" office:value-type="float" office:value="2453.8" calcext:value-type="float">
            <text:p><text:s/>2.453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2453.8" calcext:value-type="float">
            <text:p><text:s/>2.453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TACA</text:p>
          </table:table-cell>
          <table:table-cell table:style-name="ce8" office:value-type="float" office:value="4314.3" calcext:value-type="float">
            <text:p><text:s/>4.314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4314.3" calcext:value-type="float">
            <text:p><text:s/>4.314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TACO SOCIETA' COOPERATIVA SOCIALE</text:p>
          </table:table-cell>
          <table:table-cell table:style-name="ce8" office:value-type="float" office:value="2555.9" calcext:value-type="float">
            <text:p><text:s/>2.555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2555.9" calcext:value-type="float">
            <text:p><text:s/>2.555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TALFARMACO S.P.A.</text:p>
          </table:table-cell>
          <table:table-cell table:style-name="ce8" office:value-type="float" office:value="13342.03" calcext:value-type="float">
            <text:p><text:s/>13.342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3342.03" calcext:value-type="float">
            <text:p><text:s/>13.342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TALIANA PETROLI SPA</text:p>
          </table:table-cell>
          <table:table-cell table:style-name="ce8" office:value-type="float" office:value="72130.09" calcext:value-type="float">
            <text:p><text:s/>72.130,0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3 Combustibili, carburanti e lubrificanti</text:p>
          </table:table-cell>
          <table:table-cell office:value-type="float" office:value="72130.09" calcext:value-type="float">
            <text:p><text:s/>72.130,0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TC FARMA <text:s/>S.R.L.</text:p>
          </table:table-cell>
          <table:table-cell table:style-name="ce8" office:value-type="float" office:value="2619.05" calcext:value-type="float">
            <text:p><text:s/>2.619,0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619.05" calcext:value-type="float">
            <text:p><text:s/>2.619,0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-TEL S.R.L.</text:p>
          </table:table-cell>
          <table:table-cell table:style-name="ce8" office:value-type="float" office:value="8500" calcext:value-type="float">
            <text:p><text:s/>8.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office:value-type="float" office:value="8500" calcext:value-type="float">
            <text:p><text:s/>8.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-TEMA <text:s/>S.R.L.</text:p>
          </table:table-cell>
          <table:table-cell table:style-name="ce8" office:value-type="float" office:value="1071.88" calcext:value-type="float">
            <text:p><text:s/>1.071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861.88" calcext:value-type="float">
            <text:p><text:s/>861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210" calcext:value-type="float">
            <text:p><text:s/>21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TOP OFFICINE ORTOPEDICHE SPA</text:p>
          </table:table-cell>
          <table:table-cell table:style-name="ce8" office:value-type="float" office:value="1788.68" calcext:value-type="float">
            <text:p><text:s/>1.788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788.68" calcext:value-type="float">
            <text:p><text:s/>1.788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IVREA CAMPER DI ROSSETTO LUIGI</text:p>
          </table:table-cell>
          <table:table-cell table:style-name="ce8" office:value-type="float" office:value="500" calcext:value-type="float">
            <text:p><text:s/>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7 Manutenzione ordinaria e riparazioni di automezzi</text:p>
          </table:table-cell>
          <table:table-cell office:value-type="float" office:value="500" calcext:value-type="float">
            <text:p><text:s/>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JANSSEN-CILAG S.P.A.</text:p>
          </table:table-cell>
          <table:table-cell table:style-name="ce8" office:value-type="float" office:value="849214.66" calcext:value-type="float">
            <text:p><text:s/>849.214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849214.66" calcext:value-type="float">
            <text:p><text:s/>849.214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JOHNSON E JOHNSON MEDICAL S.P.A.</text:p>
          </table:table-cell>
          <table:table-cell table:style-name="ce8" office:value-type="float" office:value="240185.12" calcext:value-type="float">
            <text:p><text:s/>240.185,1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07808.61" calcext:value-type="float">
            <text:p><text:s/>207.808,6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24665" calcext:value-type="float">
            <text:p><text:s/>24.66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306 Interessi passivi v/fornitori</text:p>
          </table:table-cell>
          <table:table-cell office:value-type="float" office:value="7711.51" calcext:value-type="float">
            <text:p><text:s/>7.711,5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K24 PHARMACEUTICALS S.R.L.</text:p>
          </table:table-cell>
          <table:table-cell table:style-name="ce8" office:value-type="float" office:value="6129" calcext:value-type="float">
            <text:p><text:s/>6.12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6129" calcext:value-type="float">
            <text:p><text:s/>6.12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KALTEK S.R.L.</text:p>
          </table:table-cell>
          <table:table-cell table:style-name="ce8" office:value-type="float" office:value="8069.16" calcext:value-type="float">
            <text:p><text:s/>8.069,1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6497.6" calcext:value-type="float">
            <text:p><text:s/>6.497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571.56" calcext:value-type="float">
            <text:p><text:s/>1.571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KEDRION <text:s text:c="2"/>S.P.A.</text:p>
          </table:table-cell>
          <table:table-cell table:style-name="ce8" office:value-type="float" office:value="15168.38" calcext:value-type="float">
            <text:p><text:s/>15.168,3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317" calcext:value-type="float">
            <text:p><text:s/>317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2 Emoderivati</text:p>
          </table:table-cell>
          <table:table-cell office:value-type="float" office:value="14851.38" calcext:value-type="float">
            <text:p><text:s/>14.851,3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KEDRION S.P.A. - CRCC</text:p>
          </table:table-cell>
          <table:table-cell table:style-name="ce8" office:value-type="float" office:value="2187359.95" calcext:value-type="float">
            <text:p><text:s/>2.187.359,9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2 Emoderivati</text:p>
          </table:table-cell>
          <table:table-cell office:value-type="float" office:value="2187359.95" calcext:value-type="float">
            <text:p><text:s/>2.187.359,9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KERNA ITALIA SRL</text:p>
          </table:table-cell>
          <table:table-cell table:style-name="ce8" office:value-type="float" office:value="1920" calcext:value-type="float">
            <text:p><text:s/>1.9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920" calcext:value-type="float">
            <text:p><text:s/>1.9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KF SAS DI KATIA ROLFO</text:p>
          </table:table-cell>
          <table:table-cell table:style-name="ce8" office:value-type="float" office:value="654.55" calcext:value-type="float">
            <text:p><text:s/>654,5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654.55" calcext:value-type="float">
            <text:p><text:s/>654,5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KINEMA ORTOPEDIA DI CHIERA &amp; TESSARO SNC</text:p>
          </table:table-cell>
          <table:table-cell table:style-name="ce8" office:value-type="float" office:value="20614.82" calcext:value-type="float">
            <text:p><text:s/>20.614,8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0614.82" calcext:value-type="float">
            <text:p><text:s/>20.614,8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KINETIKA SRL</text:p>
          </table:table-cell>
          <table:table-cell table:style-name="ce8" office:value-type="float" office:value="236324.8" calcext:value-type="float">
            <text:p><text:s/>236.324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71411" calcext:value-type="float">
            <text:p><text:s/>171.41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64913.8" calcext:value-type="float">
            <text:p><text:s/>64.913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KNOWMEDICAL</text:p>
          </table:table-cell>
          <table:table-cell table:style-name="ce8" office:value-type="float" office:value="7360.6" calcext:value-type="float">
            <text:p><text:s/>7.360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7360.6" calcext:value-type="float">
            <text:p><text:s/>7.360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KONE S.P.A.</text:p>
          </table:table-cell>
          <table:table-cell table:style-name="ce8" office:value-type="float" office:value="3109.6" calcext:value-type="float">
            <text:p><text:s/>3.109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3109.6" calcext:value-type="float">
            <text:p><text:s/>3.109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KOS CARE S.R.L.</text:p>
          </table:table-cell>
          <table:table-cell table:style-name="ce8" office:value-type="float" office:value="715146.26" calcext:value-type="float">
            <text:p><text:s/>715.146,2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32641.6" calcext:value-type="float">
            <text:p><text:s/>32.641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7 Acquisti di servizi sanitari per assistenza ospeda</text:p>
          </table:table-cell>
          <table:table-cell office:value-type="float" office:value="210154.76" calcext:value-type="float">
            <text:p><text:s/>210.154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50784.54" calcext:value-type="float">
            <text:p><text:s/>50.784,5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421565.36" calcext:value-type="float">
            <text:p><text:s/>421.565,3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KRKA FARMACEUTICI MILANO <text:s/>S.R.L.</text:p>
          </table:table-cell>
          <table:table-cell table:style-name="ce8" office:value-type="float" office:value="2819.48" calcext:value-type="float">
            <text:p><text:s/>2.819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819.48" calcext:value-type="float">
            <text:p><text:s/>2.819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KW APPARECCHI SCIENTIFICI S.R.L.</text:p>
          </table:table-cell>
          <table:table-cell table:style-name="ce8" office:value-type="float" office:value="2185" calcext:value-type="float">
            <text:p><text:s/>2.18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4 Attrezzature sanitarie e scientifiche</text:p>
          </table:table-cell>
          <table:table-cell office:value-type="float" office:value="2185" calcext:value-type="float">
            <text:p><text:s/>2.18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KYOCERA DOCUMENT SOLUTION ITALIA SPA</text:p>
          </table:table-cell>
          <table:table-cell table:style-name="ce8" office:value-type="float" office:value="20414.43" calcext:value-type="float">
            <text:p><text:s/>20.414,4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20414.43" calcext:value-type="float">
            <text:p><text:s/>20.414,4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KYOWA KIRIN S.R.L.</text:p>
          </table:table-cell>
          <table:table-cell table:style-name="ce8" office:value-type="float" office:value="1654.16" calcext:value-type="float">
            <text:p><text:s/>1.654,1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654.16" calcext:value-type="float">
            <text:p><text:s/>1.654,1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' ANTINFORTUNISTICA S.R.L.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3600" calcext:value-type="float">
            <text:p><text:s/>3.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. MOLTENI E C. DEI F.LLI ALITTI S.P.A.</text:p>
          </table:table-cell>
          <table:table-cell table:style-name="ce8" office:value-type="float" office:value="71210.49" calcext:value-type="float">
            <text:p><text:s/>71.210,4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58525.69" calcext:value-type="float">
            <text:p><text:s/>58.525,6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80" calcext:value-type="float">
            <text:p><text:s/>4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5644.8" calcext:value-type="float">
            <text:p><text:s/>5.644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6560" calcext:value-type="float">
            <text:p><text:s/>6.5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.A.R.C. SPA</text:p>
          </table:table-cell>
          <table:table-cell table:style-name="ce8" office:value-type="float" office:value="5244.9" calcext:value-type="float">
            <text:p><text:s/>5.244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98 Altri acquisti di servizi e prestazioni sanitarie</text:p>
          </table:table-cell>
          <table:table-cell office:value-type="float" office:value="5244.9" calcext:value-type="float">
            <text:p><text:s/>5.244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.O.A. SRL LABORATORIO ORTOPEDICO</text:p>
          </table:table-cell>
          <table:table-cell table:style-name="ce8" office:value-type="float" office:value="676.56" calcext:value-type="float">
            <text:p><text:s/>676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676.56" calcext:value-type="float">
            <text:p><text:s/>676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.O.D. <text:s/>SRL</text:p>
          </table:table-cell>
          <table:table-cell table:style-name="ce8" office:value-type="float" office:value="2560.71" calcext:value-type="float">
            <text:p><text:s/>2.560,7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560.71" calcext:value-type="float">
            <text:p><text:s/>2.560,7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A CASALINDA S.R.L.</text:p>
          </table:table-cell>
          <table:table-cell table:style-name="ce8" office:value-type="float" office:value="25711.96" calcext:value-type="float">
            <text:p><text:s/>25.711,9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2 Materiali di guardaroba, di pulizia e di convivenz</text:p>
          </table:table-cell>
          <table:table-cell office:value-type="float" office:value="25711.96" calcext:value-type="float">
            <text:p><text:s/>25.711,9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A CITTA' DEL SOLE</text:p>
          </table:table-cell>
          <table:table-cell table:style-name="ce8" office:value-type="float" office:value="163424.94" calcext:value-type="float">
            <text:p><text:s/>163.424,9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63424.94" calcext:value-type="float">
            <text:p><text:s/>163.424,9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A DIREZIONE DEL BENESSERE SRL</text:p>
          </table:table-cell>
          <table:table-cell table:style-name="ce8" office:value-type="float" office:value="660" calcext:value-type="float">
            <text:p><text:s/>6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660" calcext:value-type="float">
            <text:p><text:s/>6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A GIACCONA SAS</text:p>
          </table:table-cell>
          <table:table-cell table:style-name="ce8" office:value-type="float" office:value="44613.2" calcext:value-type="float">
            <text:p><text:s/>44.613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44613.2" calcext:value-type="float">
            <text:p><text:s/>44.613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A QUIETE DEI PRINCIPI</text:p>
          </table:table-cell>
          <table:table-cell table:style-name="ce8" office:value-type="float" office:value="32943.88" calcext:value-type="float">
            <text:p><text:s/>32.943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32943.88" calcext:value-type="float">
            <text:p><text:s/>32.943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A ROSA E LA SPIGA SNC</text:p>
          </table:table-cell>
          <table:table-cell table:style-name="ce8" office:value-type="float" office:value="33663.47" calcext:value-type="float">
            <text:p><text:s/>33.663,4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33663.47" calcext:value-type="float">
            <text:p><text:s/>33.663,4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A STRADA SOCIETA' COOP. SOCIALE</text:p>
          </table:table-cell>
          <table:table-cell table:style-name="ce8" office:value-type="float" office:value="37608.02" calcext:value-type="float">
            <text:p><text:s/>37.608,0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37608.02" calcext:value-type="float">
            <text:p><text:s/>37.608,0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A TESTARDA S.C.A.R.L.</text:p>
          </table:table-cell>
          <table:table-cell table:style-name="ce8" office:value-type="float" office:value="13149.07" calcext:value-type="float">
            <text:p><text:s/>13.149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3149.07" calcext:value-type="float">
            <text:p><text:s/>13.149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A VILLA S.P.A.</text:p>
          </table:table-cell>
          <table:table-cell table:style-name="ce8" office:value-type="float" office:value="107634.59" calcext:value-type="float">
            <text:p><text:s/>107.634,5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07634.59" calcext:value-type="float">
            <text:p><text:s/>107.634,5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'ABBAZIA COOPERATIVA SOCIALE</text:p>
          </table:table-cell>
          <table:table-cell table:style-name="ce8" office:value-type="float" office:value="19425" calcext:value-type="float">
            <text:p><text:s/>19.42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19425" calcext:value-type="float">
            <text:p><text:s/>19.42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ABORATORI BALDACCI S.P.A</text:p>
          </table:table-cell>
          <table:table-cell table:style-name="ce8" office:value-type="float" office:value="533.95" calcext:value-type="float">
            <text:p><text:s/>533,9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533.95" calcext:value-type="float">
            <text:p><text:s/>533,9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ABORATORI EUROMEDIS ITALIA S.A.R.L.</text:p>
          </table:table-cell>
          <table:table-cell table:style-name="ce8" office:value-type="float" office:value="261.3" calcext:value-type="float">
            <text:p><text:s/>261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61.3" calcext:value-type="float">
            <text:p><text:s/>261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ABORATORIO FARMACEUTICO <text:s/>SIT</text:p>
          </table:table-cell>
          <table:table-cell table:style-name="ce8" office:value-type="float" office:value="1721.92" calcext:value-type="float">
            <text:p><text:s/>1.721,9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721.92" calcext:value-type="float">
            <text:p><text:s/>1.721,9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ABORATORIO FARMACOLOGICO</text:p>
          </table:table-cell>
          <table:table-cell table:style-name="ce8" office:value-type="float" office:value="3982.15" calcext:value-type="float">
            <text:p><text:s/>3.982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3982.15" calcext:value-type="float">
            <text:p><text:s/>3.982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ABORATORIO ORTOP. F. MAZZOCCHI SRL</text:p>
          </table:table-cell>
          <table:table-cell table:style-name="ce8" office:value-type="float" office:value="217665.32" calcext:value-type="float">
            <text:p><text:s/>217.665,3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96" calcext:value-type="float">
            <text:p><text:s/>19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14619.32" calcext:value-type="float">
            <text:p><text:s/>214.619,3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99 Altri beni materiali</text:p>
          </table:table-cell>
          <table:table-cell office:value-type="float" office:value="2850" calcext:value-type="float">
            <text:p><text:s/>2.8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ABORATORIO ORTOPEDICO GIORGIONE</text:p>
          </table:table-cell>
          <table:table-cell table:style-name="ce8" office:value-type="float" office:value="7391.25" calcext:value-type="float">
            <text:p><text:s/>7.391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7391.25" calcext:value-type="float">
            <text:p><text:s/>7.391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ABORATORIO TECNICO <text:s/>ORTOPEDICO</text:p>
          </table:table-cell>
          <table:table-cell table:style-name="ce8" office:value-type="float" office:value="1638.42" calcext:value-type="float">
            <text:p><text:s/>1.638,4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638.42" calcext:value-type="float">
            <text:p><text:s/>1.638,4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AERDAL MEDICAL AS</text:p>
          </table:table-cell>
          <table:table-cell table:style-name="ce8" office:value-type="float" office:value="966" calcext:value-type="float">
            <text:p><text:s/>96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281.63" calcext:value-type="float">
            <text:p><text:s/>281,6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office:value-type="float" office:value="662.37" calcext:value-type="float">
            <text:p><text:s/>662,3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22" calcext:value-type="float">
            <text:p><text:s/>2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AGITRE S.R.L.</text:p>
          </table:table-cell>
          <table:table-cell table:style-name="ce8" office:value-type="float" office:value="1275" calcext:value-type="float">
            <text:p><text:s/>1.27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275" calcext:value-type="float">
            <text:p><text:s/>1.27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AMBORAUTO SERVICE SNC</text:p>
          </table:table-cell>
          <table:table-cell table:style-name="ce8" office:value-type="float" office:value="171.87" calcext:value-type="float">
            <text:p><text:s/>171,8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7 Manutenzione ordinaria e riparazioni di automezzi</text:p>
          </table:table-cell>
          <table:table-cell office:value-type="float" office:value="171.87" calcext:value-type="float">
            <text:p><text:s/>171,8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'ARCA S.R.L.</text:p>
          </table:table-cell>
          <table:table-cell table:style-name="ce8" office:value-type="float" office:value="107194.18" calcext:value-type="float">
            <text:p><text:s/>107.194,1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107194.18" calcext:value-type="float">
            <text:p><text:s/>107.194,1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'ARTE DELLA CURA</text:p>
          </table:table-cell>
          <table:table-cell table:style-name="ce8" office:value-type="float" office:value="267181.17" calcext:value-type="float">
            <text:p><text:s/>267.181,1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267181.17" calcext:value-type="float">
            <text:p><text:s/>267.181,1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'ARTEMISIA S.R.L.</text:p>
          </table:table-cell>
          <table:table-cell table:style-name="ce8" office:value-type="float" office:value="8319.5" calcext:value-type="float">
            <text:p><text:s/>8.319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598 Altri oneri <text:s/>della gestione corrente</text:p>
          </table:table-cell>
          <table:table-cell office:value-type="float" office:value="8319.5" calcext:value-type="float">
            <text:p><text:s/>8.319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AVANDERIA INDUSTRIALE CIPELLI SRL</text:p>
          </table:table-cell>
          <table:table-cell table:style-name="ce8" office:value-type="float" office:value="150669.86" calcext:value-type="float">
            <text:p><text:s/>150.669,8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4 Servizi ausiliari e spese di pulizia</text:p>
          </table:table-cell>
          <table:table-cell office:value-type="float" office:value="150669.86" calcext:value-type="float">
            <text:p><text:s/>150.669,8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E PAROLE RITROVATE TRENTINE</text:p>
          </table:table-cell>
          <table:table-cell table:style-name="ce8" office:value-type="float" office:value="2440" calcext:value-type="float">
            <text:p><text:s/>2.4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2440" calcext:value-type="float">
            <text:p><text:s/>2.4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EADIANT BIOSCIENCES LIMITED</text:p>
          </table:table-cell>
          <table:table-cell table:style-name="ce8" office:value-type="float" office:value="34699.52" calcext:value-type="float">
            <text:p><text:s/>34.699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34699.52" calcext:value-type="float">
            <text:p><text:s/>34.699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EASE PLAN ITALIA S.P.A.</text:p>
          </table:table-cell>
          <table:table-cell table:style-name="ce8" office:value-type="float" office:value="13109.13" calcext:value-type="float">
            <text:p><text:s/>13.109,1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7.5" calcext:value-type="float">
            <text:p><text:s/>7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13101.63" calcext:value-type="float">
            <text:p><text:s/>13.101,6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EASYS S.P.A.</text:p>
          </table:table-cell>
          <table:table-cell table:style-name="ce8" office:value-type="float" office:value="7398.38" calcext:value-type="float">
            <text:p><text:s/>7.398,3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7398.38" calcext:value-type="float">
            <text:p><text:s/>7.398,3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EGA DEL FILO D'ORO - ONLUS</text:p>
          </table:table-cell>
          <table:table-cell table:style-name="ce8" office:value-type="float" office:value="16067.86" calcext:value-type="float">
            <text:p><text:s/>16.067,8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6067.86" calcext:value-type="float">
            <text:p><text:s/>16.067,8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EICA <text:s/>MICROSYSTEMS S.R.L.</text:p>
          </table:table-cell>
          <table:table-cell table:style-name="ce8" office:value-type="float" office:value="12999.99" calcext:value-type="float">
            <text:p><text:s/>12.999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0927.41" calcext:value-type="float">
            <text:p><text:s/>10.927,4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2072.58" calcext:value-type="float">
            <text:p><text:s/>2.072,5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EONARDO S.P.A.</text:p>
          </table:table-cell>
          <table:table-cell table:style-name="ce8" office:value-type="float" office:value="208871.4" calcext:value-type="float">
            <text:p><text:s/>208.871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office:value-type="float" office:value="208871.4" calcext:value-type="float">
            <text:p><text:s/>208.871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EO-PHARMA SPA</text:p>
          </table:table-cell>
          <table:table-cell table:style-name="ce8" office:value-type="float" office:value="44834.76" calcext:value-type="float">
            <text:p><text:s/>44.834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44834.76" calcext:value-type="float">
            <text:p><text:s/>44.834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EVANTE PHARMA S.R.L.</text:p>
          </table:table-cell>
          <table:table-cell table:style-name="ce8" office:value-type="float" office:value="2048.02" calcext:value-type="float">
            <text:p><text:s/>2.048,0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048.02" calcext:value-type="float">
            <text:p><text:s/>2.048,0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EXMEDIA SRL</text:p>
          </table:table-cell>
          <table:table-cell table:style-name="ce8" office:value-type="float" office:value="17199.3" calcext:value-type="float">
            <text:p><text:s/>17.199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7199.3" calcext:value-type="float">
            <text:p><text:s/>17.199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IBECCIO SRL</text:p>
          </table:table-cell>
          <table:table-cell table:style-name="ce8" office:value-type="float" office:value="87.5" calcext:value-type="float">
            <text:p><text:s/>87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76.5" calcext:value-type="float">
            <text:p><text:s/>76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1" calcext:value-type="float">
            <text:p><text:s/>1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IFE SAS DI BOSIO SAVIO</text:p>
          </table:table-cell>
          <table:table-cell table:style-name="ce8" office:value-type="float" office:value="300" calcext:value-type="float">
            <text:p><text:s/>3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00" calcext:value-type="float">
            <text:p><text:s/>3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IGURIA DIGITALE SPA</text:p>
          </table:table-cell>
          <table:table-cell table:style-name="ce8" office:value-type="float" office:value="15929" calcext:value-type="float">
            <text:p><text:s/>15.92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5929" calcext:value-type="float">
            <text:p><text:s/>15.92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IM SRL</text:p>
          </table:table-cell>
          <table:table-cell table:style-name="ce8" office:value-type="float" office:value="220291.91" calcext:value-type="float">
            <text:p><text:s/>220.291,9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4 Servizi ausiliari e spese di pulizia</text:p>
          </table:table-cell>
          <table:table-cell office:value-type="float" office:value="220291.91" calcext:value-type="float">
            <text:p><text:s/>220.291,9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IMACORPORATE S.P.A.</text:p>
          </table:table-cell>
          <table:table-cell table:style-name="ce8" office:value-type="float" office:value="3678" calcext:value-type="float">
            <text:p><text:s/>3.67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678" calcext:value-type="float">
            <text:p><text:s/>3.67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IMIDO MAURA LUISA E VIGNA ELEONORA</text:p>
          </table:table-cell>
          <table:table-cell table:style-name="ce8" office:value-type="float" office:value="5960.63" calcext:value-type="float">
            <text:p><text:s/>5.960,6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2 Locazioni</text:p>
          </table:table-cell>
          <table:table-cell office:value-type="float" office:value="5960.63" calcext:value-type="float">
            <text:p><text:s/>5.960,6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'INCONTRO <text:s text:c="2"/>SRL</text:p>
          </table:table-cell>
          <table:table-cell table:style-name="ce8" office:value-type="float" office:value="26406.4" calcext:value-type="float">
            <text:p><text:s/>26.406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26406.4" calcext:value-type="float">
            <text:p><text:s/>26.406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INDE MEDICALE S.R.L.</text:p>
          </table:table-cell>
          <table:table-cell table:style-name="ce8" office:value-type="float" office:value="67078.57" calcext:value-type="float">
            <text:p><text:s/>67.078,5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16" calcext:value-type="float">
            <text:p><text:s/>21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66862.57" calcext:value-type="float">
            <text:p><text:s/>66.862,5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INET ITALIA S.R.L.</text:p>
          </table:table-cell>
          <table:table-cell table:style-name="ce8" office:value-type="float" office:value="333.36" calcext:value-type="float">
            <text:p><text:s/>333,3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office:value-type="float" office:value="333.36" calcext:value-type="float">
            <text:p><text:s/>333,3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INO FRANCESCO MARIA</text:p>
          </table:table-cell>
          <table:table-cell table:style-name="ce8" office:value-type="float" office:value="373.78" calcext:value-type="float">
            <text:p><text:s/>373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9 Spese legali</text:p>
          </table:table-cell>
          <table:table-cell office:value-type="float" office:value="373.78" calcext:value-type="float">
            <text:p><text:s/>373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IOFILCHEM SRL</text:p>
          </table:table-cell>
          <table:table-cell table:style-name="ce8" office:value-type="float" office:value="166.14" calcext:value-type="float">
            <text:p><text:s/>166,1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66.14" calcext:value-type="float">
            <text:p><text:s/>166,1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OFARMA S.P.A.</text:p>
          </table:table-cell>
          <table:table-cell table:style-name="ce8" office:value-type="float" office:value="2589.53" calcext:value-type="float">
            <text:p><text:s/>2.589,5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412" calcext:value-type="float">
            <text:p><text:s/>41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4 Materiali per la profilassi (vaccini)</text:p>
          </table:table-cell>
          <table:table-cell office:value-type="float" office:value="477" calcext:value-type="float">
            <text:p><text:s/>477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700.53" calcext:value-type="float">
            <text:p><text:s/>1.700,5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OHMANN &amp; RAUSCHER S.R.L.</text:p>
          </table:table-cell>
          <table:table-cell table:style-name="ce8" office:value-type="float" office:value="5698.13" calcext:value-type="float">
            <text:p><text:s/>5.698,1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469.85" calcext:value-type="float">
            <text:p><text:s/>3.469,8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2228.28" calcext:value-type="float">
            <text:p><text:s/>2.228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OMBARDA H. S.R.L.</text:p>
          </table:table-cell>
          <table:table-cell table:style-name="ce8" office:value-type="float" office:value="781.44" calcext:value-type="float">
            <text:p><text:s/>781,4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781.44" calcext:value-type="float">
            <text:p><text:s/>781,4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P ITALIANA S.P.A.</text:p>
          </table:table-cell>
          <table:table-cell table:style-name="ce8" office:value-type="float" office:value="2255.6" calcext:value-type="float">
            <text:p><text:s/>2.255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255.6" calcext:value-type="float">
            <text:p><text:s/>2.255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UIGI SALVADORI S.P.A.</text:p>
          </table:table-cell>
          <table:table-cell table:style-name="ce8" office:value-type="float" office:value="127.5" calcext:value-type="float">
            <text:p><text:s/>127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27.5" calcext:value-type="float">
            <text:p><text:s/>127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LUNDBECK ITALIA <text:s/>S.P.A.</text:p>
          </table:table-cell>
          <table:table-cell table:style-name="ce8" office:value-type="float" office:value="1436.94" calcext:value-type="float">
            <text:p><text:s/>1.436,9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436.94" calcext:value-type="float">
            <text:p><text:s/>1.436,9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&amp;S MISURE E SERVIZI SAS</text:p>
          </table:table-cell>
          <table:table-cell table:style-name="ce8" office:value-type="float" office:value="969.32" calcext:value-type="float">
            <text:p><text:s/>969,3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969.32" calcext:value-type="float">
            <text:p><text:s/>969,3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.C.A. EVENTS S.R.L.</text:p>
          </table:table-cell>
          <table:table-cell table:style-name="ce8" office:value-type="float" office:value="202" calcext:value-type="float">
            <text:p><text:s/>20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202" calcext:value-type="float">
            <text:p><text:s/>20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.E.TO. S.R.L.</text:p>
          </table:table-cell>
          <table:table-cell table:style-name="ce8" office:value-type="float" office:value="958.2" calcext:value-type="float">
            <text:p><text:s/>958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958.2" calcext:value-type="float">
            <text:p><text:s/>958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.G. LORENZATTO S.R.L.</text:p>
          </table:table-cell>
          <table:table-cell table:style-name="ce8" office:value-type="float" office:value="169.4" calcext:value-type="float">
            <text:p><text:s/>169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69.4" calcext:value-type="float">
            <text:p><text:s/>169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.I.T. S.R.L. IMPIANTI TECNOLOGICI</text:p>
          </table:table-cell>
          <table:table-cell table:style-name="ce8" office:value-type="float" office:value="746.57" calcext:value-type="float">
            <text:p><text:s/>746,5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4 Manutenzione ordinaria e riparazioni di immobili</text:p>
          </table:table-cell>
          <table:table-cell office:value-type="float" office:value="746.57" calcext:value-type="float">
            <text:p><text:s/>746,5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.P. TECHNOLOGIES <text:s/>S.R.L..</text:p>
          </table:table-cell>
          <table:table-cell table:style-name="ce8" office:value-type="float" office:value="836" calcext:value-type="float">
            <text:p><text:s/>83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16" calcext:value-type="float">
            <text:p><text:s/>41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2 Materiali di guardaroba, di pulizia e di convivenz</text:p>
          </table:table-cell>
          <table:table-cell office:value-type="float" office:value="420" calcext:value-type="float">
            <text:p><text:s/>4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.T.V. MEDICAL SRL</text:p>
          </table:table-cell>
          <table:table-cell table:style-name="ce8" office:value-type="float" office:value="3835" calcext:value-type="float">
            <text:p><text:s/>3.83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235" calcext:value-type="float">
            <text:p><text:s/>2.23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office:value-type="float" office:value="1600" calcext:value-type="float">
            <text:p><text:s/>1.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AC DOWELL SILICONES SRL</text:p>
          </table:table-cell>
          <table:table-cell table:style-name="ce8" office:value-type="float" office:value="756.7" calcext:value-type="float">
            <text:p><text:s/>756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756.7" calcext:value-type="float">
            <text:p><text:s/>756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ACO PHARMA ITALIA S.R.L.</text:p>
          </table:table-cell>
          <table:table-cell table:style-name="ce8" office:value-type="float" office:value="1080" calcext:value-type="float">
            <text:p><text:s/>1.0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080" calcext:value-type="float">
            <text:p><text:s/>1.0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ACROPHARM S.R.L.</text:p>
          </table:table-cell>
          <table:table-cell table:style-name="ce8" office:value-type="float" office:value="338.15" calcext:value-type="float">
            <text:p><text:s/>338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38.15" calcext:value-type="float">
            <text:p><text:s/>338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AGGIOLI <text:s/>S.P.A.</text:p>
          </table:table-cell>
          <table:table-cell table:style-name="ce8" office:value-type="float" office:value="590" calcext:value-type="float">
            <text:p><text:s/>59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590" calcext:value-type="float">
            <text:p><text:s/>59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AGICSON <text:s/>S.R.L.</text:p>
          </table:table-cell>
          <table:table-cell table:style-name="ce8" office:value-type="float" office:value="38473.86" calcext:value-type="float">
            <text:p><text:s/>38.473,8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38473.86" calcext:value-type="float">
            <text:p><text:s/>38.473,8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AGLIONE GIACOMO</text:p>
          </table:table-cell>
          <table:table-cell table:style-name="ce8" office:value-type="float" office:value="8130.4" calcext:value-type="float">
            <text:p><text:s/>8.130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8130.4" calcext:value-type="float">
            <text:p><text:s/>8.130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AGNETTI SRL</text:p>
          </table:table-cell>
          <table:table-cell table:style-name="ce8" office:value-type="float" office:value="284287.68" calcext:value-type="float">
            <text:p><text:s/>284.287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4 Manutenzione ordinaria e riparazioni di immobili</text:p>
          </table:table-cell>
          <table:table-cell office:value-type="float" office:value="275458.55" calcext:value-type="float">
            <text:p><text:s/>275.458,5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3827.15" calcext:value-type="float">
            <text:p><text:s/>3.827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2 Fabbricati</text:p>
          </table:table-cell>
          <table:table-cell office:value-type="float" office:value="5001.98" calcext:value-type="float">
            <text:p><text:s/>5.001,9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AGO DI OZ SCS ONLUS</text:p>
          </table:table-cell>
          <table:table-cell table:style-name="ce8" office:value-type="float" office:value="78053.44" calcext:value-type="float">
            <text:p><text:s/>78.053,4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78053.44" calcext:value-type="float">
            <text:p><text:s/>78.053,4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ALACARNE FLAVIO</text:p>
          </table:table-cell>
          <table:table-cell table:style-name="ce8" office:value-type="float" office:value="828.28" calcext:value-type="float">
            <text:p><text:s/>828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7 Manutenzione ordinaria e riparazioni di automezzi</text:p>
          </table:table-cell>
          <table:table-cell office:value-type="float" office:value="828.28" calcext:value-type="float">
            <text:p><text:s/>828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ALPIGHI CENTRO DIAGNOSTICO SRL</text:p>
          </table:table-cell>
          <table:table-cell table:style-name="ce8" office:value-type="float" office:value="211204.75" calcext:value-type="float">
            <text:p><text:s/>211.204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09 Acquisti di servizi sanitari per assistenza specia</text:p>
          </table:table-cell>
          <table:table-cell office:value-type="float" office:value="209906.76" calcext:value-type="float">
            <text:p><text:s/>209.906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98 Altri acquisti di servizi e prestazioni sanitarie</text:p>
          </table:table-cell>
          <table:table-cell office:value-type="float" office:value="1289.99" calcext:value-type="float">
            <text:p><text:s/>1.289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8" calcext:value-type="float">
            <text:p><text:s/>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ANENS-TIFS SPA</text:p>
          </table:table-cell>
          <table:table-cell table:style-name="ce8" office:value-type="float" office:value="13520" calcext:value-type="float">
            <text:p><text:s/>13.5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2 Fabbricati</text:p>
          </table:table-cell>
          <table:table-cell office:value-type="float" office:value="13520" calcext:value-type="float">
            <text:p><text:s/>13.5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ANPOWERGROUP ITALIA</text:p>
          </table:table-cell>
          <table:table-cell table:style-name="ce8" office:value-type="float" office:value="1915713.32" calcext:value-type="float">
            <text:p><text:s/>1.915.713,3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1211729.85" calcext:value-type="float">
            <text:p><text:s/>1.211.729,8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3 Consulenze, collaborazioni, interinale e altre pre</text:p>
          </table:table-cell>
          <table:table-cell office:value-type="float" office:value="703983.47" calcext:value-type="float">
            <text:p><text:s/>703.983,4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AORENZIC DR.A MARCELA A.</text:p>
          </table:table-cell>
          <table:table-cell table:style-name="ce8" office:value-type="float" office:value="3098.4" calcext:value-type="float">
            <text:p><text:s/>3.098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3098.4" calcext:value-type="float">
            <text:p><text:s/>3.098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ARINO COSTRUZIONI DI NAZZARENO MARINO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4 Manutenzione ordinaria e riparazioni di immobili</text:p>
          </table:table-cell>
          <table:table-cell office:value-type="float" office:value="5000" calcext:value-type="float">
            <text:p><text:s/>5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ARISTELLA SRL</text:p>
          </table:table-cell>
          <table:table-cell table:style-name="ce8" office:value-type="float" office:value="86305.61" calcext:value-type="float">
            <text:p><text:s/>86.305,6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86305.61" calcext:value-type="float">
            <text:p><text:s/>86.305,6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AROBE SRL</text:p>
          </table:table-cell>
          <table:table-cell table:style-name="ce8" office:value-type="float" office:value="146720" calcext:value-type="float">
            <text:p><text:s/>146.7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68320" calcext:value-type="float">
            <text:p><text:s/>68.3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78400" calcext:value-type="float">
            <text:p><text:s/>78.4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ARUELLI S.A.S. DI MARUELLI STEFANO E C.</text:p>
          </table:table-cell>
          <table:table-cell table:style-name="ce8" office:value-type="float" office:value="6001.27" calcext:value-type="float">
            <text:p><text:s/>6.001,2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541.32" calcext:value-type="float">
            <text:p><text:s/>541,3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2 Materiali di guardaroba, di pulizia e di convivenz</text:p>
          </table:table-cell>
          <table:table-cell office:value-type="float" office:value="1727.9" calcext:value-type="float">
            <text:p><text:s/>1.727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3732.05" calcext:value-type="float">
            <text:p><text:s/>3.732,0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ARVERTI-RIGHI S.R.L.</text:p>
          </table:table-cell>
          <table:table-cell table:style-name="ce8" office:value-type="float" office:value="1064" calcext:value-type="float">
            <text:p><text:s/>1.06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064" calcext:value-type="float">
            <text:p><text:s/>1.06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ASCIA BRUNELLI S.P.A.</text:p>
          </table:table-cell>
          <table:table-cell table:style-name="ce8" office:value-type="float" office:value="1703.52" calcext:value-type="float">
            <text:p><text:s/>1.703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703.52" calcext:value-type="float">
            <text:p><text:s/>1.703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CCANICA G.M. S.R.L.</text:p>
          </table:table-cell>
          <table:table-cell table:style-name="ce8" office:value-type="float" office:value="417.6" calcext:value-type="float">
            <text:p><text:s/>417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17.6" calcext:value-type="float">
            <text:p><text:s/>417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DAC PHARMA S.R.L.</text:p>
          </table:table-cell>
          <table:table-cell table:style-name="ce8" office:value-type="float" office:value="13138.68" calcext:value-type="float">
            <text:p><text:s/>13.138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3138.68" calcext:value-type="float">
            <text:p><text:s/>13.138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D-EL <text:s/>GMBH</text:p>
          </table:table-cell>
          <table:table-cell table:style-name="ce8" office:value-type="float" office:value="1365" calcext:value-type="float">
            <text:p><text:s/>1.36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365" calcext:value-type="float">
            <text:p><text:s/>1.36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DELA ITALIA SRL</text:p>
          </table:table-cell>
          <table:table-cell table:style-name="ce8" office:value-type="float" office:value="252.2" calcext:value-type="float">
            <text:p><text:s/>252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252.2" calcext:value-type="float">
            <text:p><text:s/>252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DI.CA <text:s/>S.R.L.</text:p>
          </table:table-cell>
          <table:table-cell table:style-name="ce8" office:value-type="float" office:value="6461.23" calcext:value-type="float">
            <text:p><text:s/>6.461,2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321.23" calcext:value-type="float">
            <text:p><text:s/>5.321,2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140" calcext:value-type="float">
            <text:p><text:s/>1.1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DICA S.P.A.</text:p>
          </table:table-cell>
          <table:table-cell table:style-name="ce8" office:value-type="float" office:value="828" calcext:value-type="float">
            <text:p><text:s/>82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828" calcext:value-type="float">
            <text:p><text:s/>82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DICAIR ITALIA S.R.L.</text:p>
          </table:table-cell>
          <table:table-cell table:style-name="ce8" office:value-type="float" office:value="69569.68" calcext:value-type="float">
            <text:p><text:s/>69.569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31.5" calcext:value-type="float">
            <text:p><text:s/>31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69538.18" calcext:value-type="float">
            <text:p><text:s/>69.538,1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DICAL <text:s/>S.P.A.</text:p>
          </table:table-cell>
          <table:table-cell table:style-name="ce8" office:value-type="float" office:value="76.8" calcext:value-type="float">
            <text:p><text:s/>76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76.8" calcext:value-type="float">
            <text:p><text:s/>76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DICAL GROUP S.R.L.</text:p>
          </table:table-cell>
          <table:table-cell table:style-name="ce8" office:value-type="float" office:value="6988.18" calcext:value-type="float">
            <text:p><text:s/>6.988,1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331.48" calcext:value-type="float">
            <text:p><text:s/>1.331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5656.7" calcext:value-type="float">
            <text:p><text:s/>5.656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DICAL LINE CONSULTING SRL</text:p>
          </table:table-cell>
          <table:table-cell table:style-name="ce8" office:value-type="float" office:value="423008.22" calcext:value-type="float">
            <text:p><text:s/>423.008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6587" calcext:value-type="float">
            <text:p><text:s/>6.587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416421.22" calcext:value-type="float">
            <text:p><text:s/>416.421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DICAL SYSTEMS S.P.A.</text:p>
          </table:table-cell>
          <table:table-cell table:style-name="ce8" office:value-type="float" office:value="5342.81" calcext:value-type="float">
            <text:p><text:s/>5.342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542.81" calcext:value-type="float">
            <text:p><text:s/>3.542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1800" calcext:value-type="float">
            <text:p><text:s/>1.8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DICEA S.R.L.</text:p>
          </table:table-cell>
          <table:table-cell table:style-name="ce8" office:value-type="float" office:value="67743.75" calcext:value-type="float">
            <text:p><text:s/>67.743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67743.75" calcext:value-type="float">
            <text:p><text:s/>67.743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DIGAS ITALIA S.R.L.</text:p>
          </table:table-cell>
          <table:table-cell table:style-name="ce8" office:value-type="float" office:value="999168.04" calcext:value-type="float">
            <text:p><text:s/>999.168,0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763818.35" calcext:value-type="float">
            <text:p><text:s/>763.818,3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324.4" calcext:value-type="float">
            <text:p><text:s/>3.324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33952.77" calcext:value-type="float">
            <text:p><text:s/>33.952,7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198072.52" calcext:value-type="float">
            <text:p><text:s/>198.072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DIMAR SRL</text:p>
          </table:table-cell>
          <table:table-cell table:style-name="ce8" office:value-type="float" office:value="1504.3" calcext:value-type="float">
            <text:p><text:s/>1.504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504.3" calcext:value-type="float">
            <text:p><text:s/>1.504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DIPLAST SRL</text:p>
          </table:table-cell>
          <table:table-cell table:style-name="ce8" office:value-type="float" office:value="2335.2" calcext:value-type="float">
            <text:p><text:s/>2.335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335.2" calcext:value-type="float">
            <text:p><text:s/>2.335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DISAN SAS</text:p>
          </table:table-cell>
          <table:table-cell table:style-name="ce8" office:value-type="float" office:value="145.63" calcext:value-type="float">
            <text:p><text:s/>145,6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45.63" calcext:value-type="float">
            <text:p><text:s/>145,6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DISIZE ITALIA S.R.L.</text:p>
          </table:table-cell>
          <table:table-cell table:style-name="ce8" office:value-type="float" office:value="7971.6" calcext:value-type="float">
            <text:p><text:s/>7.971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7971.6" calcext:value-type="float">
            <text:p><text:s/>7.971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DITEC S.R.L.</text:p>
          </table:table-cell>
          <table:table-cell table:style-name="ce8" office:value-type="float" office:value="1357.5" calcext:value-type="float">
            <text:p><text:s/>1.357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2 Materiali di guardaroba, di pulizia e di convivenz</text:p>
          </table:table-cell>
          <table:table-cell office:value-type="float" office:value="1357.5" calcext:value-type="float">
            <text:p><text:s/>1.357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DITECK SRL</text:p>
          </table:table-cell>
          <table:table-cell table:style-name="ce8" office:value-type="float" office:value="2325" calcext:value-type="float">
            <text:p><text:s/>2.32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office:value-type="float" office:value="2325" calcext:value-type="float">
            <text:p><text:s/>2.32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DIVAL S.R.L.</text:p>
          </table:table-cell>
          <table:table-cell table:style-name="ce8" office:value-type="float" office:value="7695.2" calcext:value-type="float">
            <text:p><text:s/>7.695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7568" calcext:value-type="float">
            <text:p><text:s/>7.56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27.2" calcext:value-type="float">
            <text:p><text:s/>127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DLINE INTERNATIONAL ITALY <text:s/>S.R.L.</text:p>
          </table:table-cell>
          <table:table-cell table:style-name="ce8" office:value-type="float" office:value="8531.5" calcext:value-type="float">
            <text:p><text:s/>8.531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6930" calcext:value-type="float">
            <text:p><text:s/>6.93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601.5" calcext:value-type="float">
            <text:p><text:s/>1.601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DSERVICES</text:p>
          </table:table-cell>
          <table:table-cell table:style-name="ce8" office:value-type="float" office:value="116913.49" calcext:value-type="float">
            <text:p><text:s/>116.913,4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16913.49" calcext:value-type="float">
            <text:p><text:s/>116.913,4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DTRONIC ITALIA S.P.A.</text:p>
          </table:table-cell>
          <table:table-cell table:style-name="ce8" office:value-type="float" office:value="645056.55" calcext:value-type="float">
            <text:p><text:s/>645.056,5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57539.03" calcext:value-type="float">
            <text:p><text:s/>457.539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69817.52" calcext:value-type="float">
            <text:p><text:s/>169.817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17700" calcext:value-type="float">
            <text:p><text:s/>17.7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GAPHARMA OSPEDALIERA S.R.L.</text:p>
          </table:table-cell>
          <table:table-cell table:style-name="ce8" office:value-type="float" office:value="844.5" calcext:value-type="float">
            <text:p><text:s/>844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844.5" calcext:value-type="float">
            <text:p><text:s/>844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HOS S.R.L.</text:p>
          </table:table-cell>
          <table:table-cell table:style-name="ce8" office:value-type="float" office:value="875.5" calcext:value-type="float">
            <text:p><text:s/>875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875.5" calcext:value-type="float">
            <text:p><text:s/>875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LLIN S.P.A.</text:p>
          </table:table-cell>
          <table:table-cell table:style-name="ce8" office:value-type="float" office:value="2101.02" calcext:value-type="float">
            <text:p><text:s/>2.101,0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3 Prodotti dietetici</text:p>
          </table:table-cell>
          <table:table-cell office:value-type="float" office:value="1972.62" calcext:value-type="float">
            <text:p><text:s/>1.972,6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1 Prodotti alimentari</text:p>
          </table:table-cell>
          <table:table-cell office:value-type="float" office:value="128.4" calcext:value-type="float">
            <text:p><text:s/>128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RCK SERONO S.P.A.</text:p>
          </table:table-cell>
          <table:table-cell table:style-name="ce8" office:value-type="float" office:value="79980.5" calcext:value-type="float">
            <text:p><text:s/>79.980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79980.5" calcext:value-type="float">
            <text:p><text:s/>79.980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RIDIAN BIOSCIENCE EUROPE S.R.L.</text:p>
          </table:table-cell>
          <table:table-cell table:style-name="ce8" office:value-type="float" office:value="16658" calcext:value-type="float">
            <text:p><text:s/>16.65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6658" calcext:value-type="float">
            <text:p><text:s/>16.65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RLINO GUIDO</text:p>
          </table:table-cell>
          <table:table-cell table:style-name="ce8" office:value-type="float" office:value="2220" calcext:value-type="float">
            <text:p><text:s/>2.2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2220" calcext:value-type="float">
            <text:p><text:s/>2.2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-SYS S.R.L.</text:p>
          </table:table-cell>
          <table:table-cell table:style-name="ce8" office:value-type="float" office:value="1940" calcext:value-type="float">
            <text:p><text:s/>1.9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office:value-type="float" office:value="1940" calcext:value-type="float">
            <text:p><text:s/>1.9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ETRO LIFT <text:s/>S.R.L.</text:p>
          </table:table-cell>
          <table:table-cell table:style-name="ce8" office:value-type="float" office:value="790" calcext:value-type="float">
            <text:p><text:s/>79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790" calcext:value-type="float">
            <text:p><text:s/>79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ICRONTEL S.P.A.</text:p>
          </table:table-cell>
          <table:table-cell table:style-name="ce8" office:value-type="float" office:value="600" calcext:value-type="float">
            <text:p><text:s/>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600" calcext:value-type="float">
            <text:p><text:s/>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ICROPORT CRM SRL</text:p>
          </table:table-cell>
          <table:table-cell table:style-name="ce8" office:value-type="float" office:value="23500" calcext:value-type="float">
            <text:p><text:s/>23.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3500" calcext:value-type="float">
            <text:p><text:s/>23.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ICROPORT SCIENTIFIC <text:s/>S.R.L.</text:p>
          </table:table-cell>
          <table:table-cell table:style-name="ce8" office:value-type="float" office:value="1429.57" calcext:value-type="float">
            <text:p><text:s/>1.429,5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429.57" calcext:value-type="float">
            <text:p><text:s/>1.429,5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IDA S.R.L.</text:p>
          </table:table-cell>
          <table:table-cell table:style-name="ce8" office:value-type="float" office:value="73.32" calcext:value-type="float">
            <text:p><text:s/>73,3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63.32" calcext:value-type="float">
            <text:p><text:s/>63,3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0" calcext:value-type="float">
            <text:p><text:s/>1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IKAI S.P.A.</text:p>
          </table:table-cell>
          <table:table-cell table:style-name="ce8" office:value-type="float" office:value="26835.01" calcext:value-type="float">
            <text:p><text:s/>26.835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6835.01" calcext:value-type="float">
            <text:p><text:s/>26.835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IOS SNC - CENTRO FISIOTERAPICO</text:p>
          </table:table-cell>
          <table:table-cell table:style-name="ce8" office:value-type="float" office:value="3950.46" calcext:value-type="float">
            <text:p><text:s/>3.950,4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98 Altri acquisti di servizi e prestazioni sanitarie</text:p>
          </table:table-cell>
          <table:table-cell office:value-type="float" office:value="3950.46" calcext:value-type="float">
            <text:p><text:s/>3.950,4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OLNLYCKE HEALTH CARE S.R.L.</text:p>
          </table:table-cell>
          <table:table-cell table:style-name="ce8" office:value-type="float" office:value="27623.4" calcext:value-type="float">
            <text:p><text:s/>27.623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7623.4" calcext:value-type="float">
            <text:p><text:s/>27.623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ONFERRATO DI MONFERRATO FABRIZIO</text:p>
          </table:table-cell>
          <table:table-cell table:style-name="ce8" office:value-type="float" office:value="6613.1" calcext:value-type="float">
            <text:p><text:s/>6.613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908" calcext:value-type="float">
            <text:p><text:s/>90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2 Materiali di guardaroba, di pulizia e di convivenz</text:p>
          </table:table-cell>
          <table:table-cell office:value-type="float" office:value="371" calcext:value-type="float">
            <text:p><text:s/>37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2128.5" calcext:value-type="float">
            <text:p><text:s/>2.128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98 Altri beni non sanitari</text:p>
          </table:table-cell>
          <table:table-cell office:value-type="float" office:value="3205.6" calcext:value-type="float">
            <text:p><text:s/>3.205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ONICO SPA</text:p>
          </table:table-cell>
          <table:table-cell table:style-name="ce8" office:value-type="float" office:value="16821.27" calcext:value-type="float">
            <text:p><text:s/>16.821,2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6821.27" calcext:value-type="float">
            <text:p><text:s/>16.821,2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ORTARA INSTRUMENT EUROPE <text:s/>S.R.L.</text:p>
          </table:table-cell>
          <table:table-cell table:style-name="ce8" office:value-type="float" office:value="1493.9" calcext:value-type="float">
            <text:p><text:s/>1.493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845" calcext:value-type="float">
            <text:p><text:s/>84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6 Acquisto di materiali per la manutenzione</text:p>
          </table:table-cell>
          <table:table-cell office:value-type="float" office:value="648.9" calcext:value-type="float">
            <text:p><text:s/>648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OSS <text:s/>S.P.A.</text:p>
          </table:table-cell>
          <table:table-cell table:style-name="ce8" office:value-type="float" office:value="38675" calcext:value-type="float">
            <text:p><text:s/>38.67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3995" calcext:value-type="float">
            <text:p><text:s/>33.99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4680" calcext:value-type="float">
            <text:p><text:s/>4.6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OTTURA TIMBRI SNC</text:p>
          </table:table-cell>
          <table:table-cell table:style-name="ce8" office:value-type="float" office:value="222.45" calcext:value-type="float">
            <text:p><text:s/>222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222.45" calcext:value-type="float">
            <text:p><text:s/>222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OVE &amp; FIND SOLUTIONS S.R.L.</text:p>
          </table:table-cell>
          <table:table-cell table:style-name="ce8" office:value-type="float" office:value="1189.49" calcext:value-type="float">
            <text:p><text:s/>1.189,4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189.49" calcext:value-type="float">
            <text:p><text:s/>1.189,4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OVI <text:s/>S.P.A.</text:p>
          </table:table-cell>
          <table:table-cell table:style-name="ce8" office:value-type="float" office:value="78715.57" calcext:value-type="float">
            <text:p><text:s/>78.715,5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031.5" calcext:value-type="float">
            <text:p><text:s/>4.031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74684.07" calcext:value-type="float">
            <text:p><text:s/>74.684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OVINCAR S.P.A.</text:p>
          </table:table-cell>
          <table:table-cell table:style-name="ce8" office:value-type="float" office:value="2621.22" calcext:value-type="float">
            <text:p><text:s/>2.621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2 Manutenzione e riparazione mobili e arredi</text:p>
          </table:table-cell>
          <table:table-cell office:value-type="float" office:value="2621.22" calcext:value-type="float">
            <text:p><text:s/>2.621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PM ITALIA SRL</text:p>
          </table:table-cell>
          <table:table-cell table:style-name="ce8" office:value-type="float" office:value="8700" calcext:value-type="float">
            <text:p><text:s/>8.7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98 Altri acquisti di servizi e prestazioni sanitarie</text:p>
          </table:table-cell>
          <table:table-cell office:value-type="float" office:value="3960" calcext:value-type="float">
            <text:p><text:s/>3.9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4740" calcext:value-type="float">
            <text:p><text:s/>4.7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SD ITALIA <text:s/>S.R.L.</text:p>
          </table:table-cell>
          <table:table-cell table:style-name="ce8" office:value-type="float" office:value="520588.86" calcext:value-type="float">
            <text:p><text:s/>520.588,8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352030.05" calcext:value-type="float">
            <text:p><text:s/>352.030,0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4 Materiali per la profilassi (vaccini)</text:p>
          </table:table-cell>
          <table:table-cell office:value-type="float" office:value="168558.81" calcext:value-type="float">
            <text:p><text:s/>168.558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ULTIMED S.R.L.</text:p>
          </table:table-cell>
          <table:table-cell table:style-name="ce8" office:value-type="float" office:value="19744.77" calcext:value-type="float">
            <text:p><text:s/>19.744,7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8647.92" calcext:value-type="float">
            <text:p><text:s/>18.647,9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311.6" calcext:value-type="float">
            <text:p><text:s/>311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5 Mobili e arredi</text:p>
          </table:table-cell>
          <table:table-cell office:value-type="float" office:value="785.25" calcext:value-type="float">
            <text:p><text:s/>785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ULTIMEDICAL S.R.L.</text:p>
          </table:table-cell>
          <table:table-cell table:style-name="ce8" office:value-type="float" office:value="525" calcext:value-type="float">
            <text:p><text:s/>52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25" calcext:value-type="float">
            <text:p><text:s/>52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UNDIPHARMA PHARMACEUTICALS S.R.L.</text:p>
          </table:table-cell>
          <table:table-cell table:style-name="ce8" office:value-type="float" office:value="37092.7" calcext:value-type="float">
            <text:p><text:s/>37.092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37092.7" calcext:value-type="float">
            <text:p><text:s/>37.092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USSODIRECT SRL</text:p>
          </table:table-cell>
          <table:table-cell table:style-name="ce8" office:value-type="float" office:value="2790.2" calcext:value-type="float">
            <text:p><text:s/>2.790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6 Acquisto di materiali per la manutenzione</text:p>
          </table:table-cell>
          <table:table-cell office:value-type="float" office:value="2790.2" calcext:value-type="float">
            <text:p><text:s/>2.790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MYLAN ITALIA S.R.L.</text:p>
          </table:table-cell>
          <table:table-cell table:style-name="ce8" office:value-type="float" office:value="145649.14" calcext:value-type="float">
            <text:p><text:s/>145.649,1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39525.06" calcext:value-type="float">
            <text:p><text:s/>139.525,0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2 Materiali di guardaroba, di pulizia e di convivenz</text:p>
          </table:table-cell>
          <table:table-cell office:value-type="float" office:value="6124.08" calcext:value-type="float">
            <text:p><text:s/>6.124,0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.B.A. MEDICA <text:s/>S.R.L.</text:p>
          </table:table-cell>
          <table:table-cell table:style-name="ce8" office:value-type="float" office:value="6782" calcext:value-type="float">
            <text:p><text:s/>6.78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582" calcext:value-type="float">
            <text:p><text:s/>5.58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office:value-type="float" office:value="1200" calcext:value-type="float">
            <text:p><text:s/>1.2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.G.C. MEDICAL <text:s/>SRL</text:p>
          </table:table-cell>
          <table:table-cell table:style-name="ce8" office:value-type="float" office:value="27800" calcext:value-type="float">
            <text:p><text:s/>27.8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7800" calcext:value-type="float">
            <text:p><text:s/>27.8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ACATUR INTERNATIONAL IMPORT</text:p>
          </table:table-cell>
          <table:table-cell table:style-name="ce8" office:value-type="float" office:value="8183" calcext:value-type="float">
            <text:p><text:s/>8.183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7301" calcext:value-type="float">
            <text:p><text:s/>7.30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882" calcext:value-type="float">
            <text:p><text:s/>88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AOS S.C.S.</text:p>
          </table:table-cell>
          <table:table-cell table:style-name="ce8" office:value-type="float" office:value="156990.5" calcext:value-type="float">
            <text:p><text:s/>156.990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156990.5" calcext:value-type="float">
            <text:p><text:s/>156.990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ARDOIANNI LUCA</text:p>
          </table:table-cell>
          <table:table-cell table:style-name="ce8" office:value-type="float" office:value="500" calcext:value-type="float">
            <text:p><text:s/>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500" calcext:value-type="float">
            <text:p><text:s/>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ATURALMENTE SAN MAURO</text:p>
          </table:table-cell>
          <table:table-cell table:style-name="ce8" office:value-type="float" office:value="5394.56" calcext:value-type="float">
            <text:p><text:s/>5.394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5394.56" calcext:value-type="float">
            <text:p><text:s/>5.394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ATUS MEDICAL S.R.L.</text:p>
          </table:table-cell>
          <table:table-cell table:style-name="ce8" office:value-type="float" office:value="976" calcext:value-type="float">
            <text:p><text:s/>97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976" calcext:value-type="float">
            <text:p><text:s/>97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EGRO FABIO</text:p>
          </table:table-cell>
          <table:table-cell table:style-name="ce8" office:value-type="float" office:value="5000" calcext:value-type="float">
            <text:p><text:s/>5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598 Altri oneri <text:s/>della gestione corrente</text:p>
          </table:table-cell>
          <table:table-cell office:value-type="float" office:value="5000" calcext:value-type="float">
            <text:p><text:s/>5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EOPHARMED GENTILI <text:s/>S.R.L.</text:p>
          </table:table-cell>
          <table:table-cell table:style-name="ce8" office:value-type="float" office:value="6749.92" calcext:value-type="float">
            <text:p><text:s/>6.749,9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6749.92" calcext:value-type="float">
            <text:p><text:s/>6.749,9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ESTLE' ITALIANA S.P.A.</text:p>
          </table:table-cell>
          <table:table-cell table:style-name="ce8" office:value-type="float" office:value="76954.14" calcext:value-type="float">
            <text:p><text:s/>76.954,1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3 Prodotti dietetici</text:p>
          </table:table-cell>
          <table:table-cell office:value-type="float" office:value="76954.14" calcext:value-type="float">
            <text:p><text:s/>76.954,1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EUPHARMA S.R.L.</text:p>
          </table:table-cell>
          <table:table-cell table:style-name="ce8" office:value-type="float" office:value="7837.95" calcext:value-type="float">
            <text:p><text:s/>7.837,9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930.2" calcext:value-type="float">
            <text:p><text:s/>1.930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5907.75" calcext:value-type="float">
            <text:p><text:s/>5.907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EUROSCIENCEFORM LAB SRLS</text:p>
          </table:table-cell>
          <table:table-cell table:style-name="ce8" office:value-type="float" office:value="366" calcext:value-type="float">
            <text:p><text:s/>36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366" calcext:value-type="float">
            <text:p><text:s/>36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IPRO MEDICAL EUROPE NV</text:p>
          </table:table-cell>
          <table:table-cell table:style-name="ce8" office:value-type="float" office:value="10181" calcext:value-type="float">
            <text:p><text:s/>10.18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0181" calcext:value-type="float">
            <text:p><text:s/>10.18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IVI CREDIT S.R.L.</text:p>
          </table:table-cell>
          <table:table-cell table:style-name="ce8" office:value-type="float" office:value="117.8" calcext:value-type="float">
            <text:p><text:s/>117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17.8" calcext:value-type="float">
            <text:p><text:s/>117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ORDIC PHARMA S.R.L.</text:p>
          </table:table-cell>
          <table:table-cell table:style-name="ce8" office:value-type="float" office:value="16537.66" calcext:value-type="float">
            <text:p><text:s/>16.537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6537.66" calcext:value-type="float">
            <text:p><text:s/>16.537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ORGINE ITALIA <text:s/>S.R.L.</text:p>
          </table:table-cell>
          <table:table-cell table:style-name="ce8" office:value-type="float" office:value="5175.91" calcext:value-type="float">
            <text:p><text:s/>5.175,9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5175.91" calcext:value-type="float">
            <text:p><text:s/>5.175,9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OTA SERVICE SRL</text:p>
          </table:table-cell>
          <table:table-cell table:style-name="ce8" office:value-type="float" office:value="10664" calcext:value-type="float">
            <text:p><text:s/>10.66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10664" calcext:value-type="float">
            <text:p><text:s/>10.66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OVACOOP SOC.COOPERATIVA</text:p>
          </table:table-cell>
          <table:table-cell table:style-name="ce8" office:value-type="float" office:value="46878.29" calcext:value-type="float">
            <text:p><text:s/>46.878,2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46878.29" calcext:value-type="float">
            <text:p><text:s/>46.878,2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OVARTIS FARMA S.P.A.</text:p>
          </table:table-cell>
          <table:table-cell table:style-name="ce8" office:value-type="float" office:value="1326777.6" calcext:value-type="float">
            <text:p><text:s/>1.326.777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326777.6" calcext:value-type="float">
            <text:p><text:s/>1.326.777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OVO NORDISK <text:s/>S.P.A.</text:p>
          </table:table-cell>
          <table:table-cell table:style-name="ce8" office:value-type="float" office:value="59140.43" calcext:value-type="float">
            <text:p><text:s/>59.140,4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2525.05" calcext:value-type="float">
            <text:p><text:s/>12.525,0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2 Emoderivati</text:p>
          </table:table-cell>
          <table:table-cell office:value-type="float" office:value="46615.38" calcext:value-type="float">
            <text:p><text:s/>46.615,3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UOVA APTACA S.R.L.</text:p>
          </table:table-cell>
          <table:table-cell table:style-name="ce8" office:value-type="float" office:value="220" calcext:value-type="float">
            <text:p><text:s/>2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20" calcext:value-type="float">
            <text:p><text:s/>2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UOVA ASSISTENZA SOCIETA' COOPERATIVA</text:p>
          </table:table-cell>
          <table:table-cell table:style-name="ce8" office:value-type="float" office:value="180500.55" calcext:value-type="float">
            <text:p><text:s/>180.500,5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6421.25" calcext:value-type="float">
            <text:p><text:s/>16.421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63719.3" calcext:value-type="float">
            <text:p><text:s/>163.719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5 Buoni pasto <text:s/>e mensa per il personale dipendente</text:p>
          </table:table-cell>
          <table:table-cell office:value-type="float" office:value="360" calcext:value-type="float">
            <text:p><text:s/>3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UOVA BATTISTONI SRL</text:p>
          </table:table-cell>
          <table:table-cell table:style-name="ce8" office:value-type="float" office:value="31790.34" calcext:value-type="float">
            <text:p><text:s/>31.790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94.4" calcext:value-type="float">
            <text:p><text:s/>194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31595.94" calcext:value-type="float">
            <text:p><text:s/>31.595,9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UOVA FARMEC <text:s/>S.R.L.</text:p>
          </table:table-cell>
          <table:table-cell table:style-name="ce8" office:value-type="float" office:value="17707.68" calcext:value-type="float">
            <text:p><text:s/>17.707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3576.92" calcext:value-type="float">
            <text:p><text:s/>3.576,9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100" calcext:value-type="float">
            <text:p><text:s/>2.1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1976.76" calcext:value-type="float">
            <text:p><text:s/>11.976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2 Materiali di guardaroba, di pulizia e di convivenz</text:p>
          </table:table-cell>
          <table:table-cell office:value-type="float" office:value="54" calcext:value-type="float">
            <text:p><text:s/>5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UOVA ITALDIAGRAMMI DI VITTORIO VIROLI E</text:p>
          </table:table-cell>
          <table:table-cell table:style-name="ce8" office:value-type="float" office:value="592" calcext:value-type="float">
            <text:p><text:s/>59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92" calcext:value-type="float">
            <text:p><text:s/>59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UOVA LAMP S.R.L.</text:p>
          </table:table-cell>
          <table:table-cell table:style-name="ce8" office:value-type="float" office:value="382326" calcext:value-type="float">
            <text:p><text:s/>382.32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09 Acquisti di servizi sanitari per assistenza specia</text:p>
          </table:table-cell>
          <table:table-cell office:value-type="float" office:value="382320" calcext:value-type="float">
            <text:p><text:s/>382.3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6" calcext:value-type="float">
            <text:p><text:s/>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UOVA ORTOPEDIA MONTANARO</text:p>
          </table:table-cell>
          <table:table-cell table:style-name="ce8" office:value-type="float" office:value="1027.76" calcext:value-type="float">
            <text:p><text:s/>1.027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027.76" calcext:value-type="float">
            <text:p><text:s/>1.027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UOVA ORTOPEDIA SERRA SNC</text:p>
          </table:table-cell>
          <table:table-cell table:style-name="ce8" office:value-type="float" office:value="21662.39" calcext:value-type="float">
            <text:p><text:s/>21.662,3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1662.39" calcext:value-type="float">
            <text:p><text:s/>21.662,3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UOVA VITA S.C.S.</text:p>
          </table:table-cell>
          <table:table-cell table:style-name="ce8" office:value-type="float" office:value="16940.91" calcext:value-type="float">
            <text:p><text:s/>16.940,9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6940.91" calcext:value-type="float">
            <text:p><text:s/>16.940,9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UOVI ORIZZONTI</text:p>
          </table:table-cell>
          <table:table-cell table:style-name="ce8" office:value-type="float" office:value="16215.92" calcext:value-type="float">
            <text:p><text:s/>16.215,9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6215.92" calcext:value-type="float">
            <text:p><text:s/>16.215,9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UTRICIA ITALIA <text:s/>S.P.A.</text:p>
          </table:table-cell>
          <table:table-cell table:style-name="ce8" office:value-type="float" office:value="160014.15" calcext:value-type="float">
            <text:p><text:s/>160.014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3 Prodotti dietetici</text:p>
          </table:table-cell>
          <table:table-cell office:value-type="float" office:value="151266.15" calcext:value-type="float">
            <text:p><text:s/>151.266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8748" calcext:value-type="float">
            <text:p><text:s/>8.74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NUTRISENS ITALIA <text:s/>SRL</text:p>
          </table:table-cell>
          <table:table-cell table:style-name="ce8" office:value-type="float" office:value="41937.11" calcext:value-type="float">
            <text:p><text:s/>41.937,1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3 Prodotti dietetici</text:p>
          </table:table-cell>
          <table:table-cell office:value-type="float" office:value="41937.11" calcext:value-type="float">
            <text:p><text:s/>41.937,1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.PI.VI. <text:s/>S.R.L.</text:p>
          </table:table-cell>
          <table:table-cell table:style-name="ce8" office:value-type="float" office:value="961" calcext:value-type="float">
            <text:p><text:s/>96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613" calcext:value-type="float">
            <text:p><text:s/>613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2 Materiali di guardaroba, di pulizia e di convivenz</text:p>
          </table:table-cell>
          <table:table-cell office:value-type="float" office:value="348" calcext:value-type="float">
            <text:p><text:s/>34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BIETTIVO ONLUS</text:p>
          </table:table-cell>
          <table:table-cell table:style-name="ce8" office:value-type="float" office:value="70430.6" calcext:value-type="float">
            <text:p><text:s/>70.430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70430.6" calcext:value-type="float">
            <text:p><text:s/>70.430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BIETTIVO SOLIDARIETA' S.C.S.</text:p>
          </table:table-cell>
          <table:table-cell table:style-name="ce8" office:value-type="float" office:value="8003" calcext:value-type="float">
            <text:p><text:s/>8.003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8003" calcext:value-type="float">
            <text:p><text:s/>8.003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CTAPHARMA ITALY S.P.A.</text:p>
          </table:table-cell>
          <table:table-cell table:style-name="ce8" office:value-type="float" office:value="2849.88" calcext:value-type="float">
            <text:p><text:s/>2.849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2 Emoderivati</text:p>
          </table:table-cell>
          <table:table-cell office:value-type="float" office:value="2849.88" calcext:value-type="float">
            <text:p><text:s/>2.849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CULARISTICA ITALIANA</text:p>
          </table:table-cell>
          <table:table-cell table:style-name="ce8" office:value-type="float" office:value="1002.03" calcext:value-type="float">
            <text:p><text:s/>1.002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002.03" calcext:value-type="float">
            <text:p><text:s/>1.002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FFICINA ORTOPEDICA BIELLESE SAS <text:s/>DI</text:p>
          </table:table-cell>
          <table:table-cell table:style-name="ce8" office:value-type="float" office:value="940.95" calcext:value-type="float">
            <text:p><text:s/>940,9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940.95" calcext:value-type="float">
            <text:p><text:s/>940,9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FFICINA ORTOPEDICA DI MARIANO SNC</text:p>
          </table:table-cell>
          <table:table-cell table:style-name="ce8" office:value-type="float" office:value="26119.34" calcext:value-type="float">
            <text:p><text:s/>26.119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6119.34" calcext:value-type="float">
            <text:p><text:s/>26.119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FFICINA ORTOPEDICA FERRERO S.R.L.</text:p>
          </table:table-cell>
          <table:table-cell table:style-name="ce8" office:value-type="float" office:value="97247.66" calcext:value-type="float">
            <text:p><text:s/>97.247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97247.66" calcext:value-type="float">
            <text:p><text:s/>97.247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FFICINA ORTOPEDICA MARIA ADELAIDE</text:p>
          </table:table-cell>
          <table:table-cell table:style-name="ce8" office:value-type="float" office:value="17148.62" calcext:value-type="float">
            <text:p><text:s/>17.148,6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7148.62" calcext:value-type="float">
            <text:p><text:s/>17.148,6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FFICINA ORTOPEDICA PIEMONTESE SNC</text:p>
          </table:table-cell>
          <table:table-cell table:style-name="ce8" office:value-type="float" office:value="141.48" calcext:value-type="float">
            <text:p><text:s/>141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41.48" calcext:value-type="float">
            <text:p><text:s/>141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FFICINE ORTOPEDICHE RIZZOLI SRL</text:p>
          </table:table-cell>
          <table:table-cell table:style-name="ce8" office:value-type="float" office:value="4136.54" calcext:value-type="float">
            <text:p><text:s/>4.136,5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4136.54" calcext:value-type="float">
            <text:p><text:s/>4.136,5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FTALMEDICA <text:s/>S.R.L.</text:p>
          </table:table-cell>
          <table:table-cell table:style-name="ce8" office:value-type="float" office:value="642" calcext:value-type="float">
            <text:p><text:s/>64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642" calcext:value-type="float">
            <text:p><text:s/>64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LCELLI FARMACEUTICI S.R.L.</text:p>
          </table:table-cell>
          <table:table-cell table:style-name="ce8" office:value-type="float" office:value="3170.9" calcext:value-type="float">
            <text:p><text:s/>3.170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793.9" calcext:value-type="float">
            <text:p><text:s/>2.793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377" calcext:value-type="float">
            <text:p><text:s/>377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LINTO MARTELLI <text:s/>S.R.L..</text:p>
          </table:table-cell>
          <table:table-cell table:style-name="ce8" office:value-type="float" office:value="1078" calcext:value-type="float">
            <text:p><text:s/>1.07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078" calcext:value-type="float">
            <text:p><text:s/>1.07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LIVETTI S.P.A.</text:p>
          </table:table-cell>
          <table:table-cell table:style-name="ce8" office:value-type="float" office:value="17556.89" calcext:value-type="float">
            <text:p><text:s/>17.556,8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17556.89" calcext:value-type="float">
            <text:p><text:s/>17.556,8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LYMPUS ITALIA S.R.L.</text:p>
          </table:table-cell>
          <table:table-cell table:style-name="ce8" office:value-type="float" office:value="31098.76" calcext:value-type="float">
            <text:p><text:s/>31.098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7014.48" calcext:value-type="float">
            <text:p><text:s/>27.014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8.36" calcext:value-type="float">
            <text:p><text:s/>18,3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4065.92" calcext:value-type="float">
            <text:p><text:s/>4.065,9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MNIVISION ITALIA SRL</text:p>
          </table:table-cell>
          <table:table-cell table:style-name="ce8" office:value-type="float" office:value="58.2" calcext:value-type="float">
            <text:p><text:s/>58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58.2" calcext:value-type="float">
            <text:p><text:s/>58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N.OFF <text:s/>S.R.L.</text:p>
          </table:table-cell>
          <table:table-cell table:style-name="ce8" office:value-type="float" office:value="100919.28" calcext:value-type="float">
            <text:p><text:s/>100.919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8501.28" calcext:value-type="float">
            <text:p><text:s/>8.501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4 Attrezzature sanitarie e scientifiche</text:p>
          </table:table-cell>
          <table:table-cell office:value-type="float" office:value="92418" calcext:value-type="float">
            <text:p><text:s/>92.41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NORATO D.SSA BRUNO CONCETTA</text:p>
          </table:table-cell>
          <table:table-cell table:style-name="ce8" office:value-type="float" office:value="57" calcext:value-type="float">
            <text:p><text:s/>57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57" calcext:value-type="float">
            <text:p><text:s/>57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PERA PIA E. CLARA ONLUS</text:p>
          </table:table-cell>
          <table:table-cell table:style-name="ce8" office:value-type="float" office:value="136693.19" calcext:value-type="float">
            <text:p><text:s/>136.693,1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2333.88" calcext:value-type="float">
            <text:p><text:s/>2.333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34359.31" calcext:value-type="float">
            <text:p><text:s/>134.359,3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PERA PIA FACCIO FRICHIERI</text:p>
          </table:table-cell>
          <table:table-cell table:style-name="ce8" office:value-type="float" office:value="2688" calcext:value-type="float">
            <text:p><text:s/>2.68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2688" calcext:value-type="float">
            <text:p><text:s/>2.68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PPENT S.P.A.</text:p>
          </table:table-cell>
          <table:table-cell table:style-name="ce8" office:value-type="float" office:value="8000" calcext:value-type="float">
            <text:p><text:s/>8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8000" calcext:value-type="float">
            <text:p><text:s/>8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PTIKA S.R.L.</text:p>
          </table:table-cell>
          <table:table-cell table:style-name="ce8" office:value-type="float" office:value="12034" calcext:value-type="float">
            <text:p><text:s/>12.03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0129" calcext:value-type="float">
            <text:p><text:s/>10.12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905" calcext:value-type="float">
            <text:p><text:s/>1.90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PTILAB S.R.L.</text:p>
          </table:table-cell>
          <table:table-cell table:style-name="ce8" office:value-type="float" office:value="220" calcext:value-type="float">
            <text:p><text:s/>2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20" calcext:value-type="float">
            <text:p><text:s/>2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RACLE ITALIA <text:s/>S.R.L.</text:p>
          </table:table-cell>
          <table:table-cell table:style-name="ce8" office:value-type="float" office:value="4787.71" calcext:value-type="float">
            <text:p><text:s/>4.787,7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office:value-type="float" office:value="4787.71" calcext:value-type="float">
            <text:p><text:s/>4.787,7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RIGINAL OFFICE SNC DI R. BRANCA &amp; C.</text:p>
          </table:table-cell>
          <table:table-cell table:style-name="ce8" office:value-type="float" office:value="155.77" calcext:value-type="float">
            <text:p><text:s/>155,7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155.77" calcext:value-type="float">
            <text:p><text:s/>155,7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RION PHARMA S.R.L.</text:p>
          </table:table-cell>
          <table:table-cell table:style-name="ce8" office:value-type="float" office:value="15680.56" calcext:value-type="float">
            <text:p><text:s/>15.680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5680.56" calcext:value-type="float">
            <text:p><text:s/>15.680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RPEA ITALIA SPA</text:p>
          </table:table-cell>
          <table:table-cell table:style-name="ce8" office:value-type="float" office:value="110955.2" calcext:value-type="float">
            <text:p><text:s/>110.955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10955.2" calcext:value-type="float">
            <text:p><text:s/>110.955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RTHOFIX S.R.L. <text:s/>- DIVISIONE DMO</text:p>
          </table:table-cell>
          <table:table-cell table:style-name="ce8" office:value-type="float" office:value="18123.08" calcext:value-type="float">
            <text:p><text:s/>18.123,0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8123.08" calcext:value-type="float">
            <text:p><text:s/>18.123,0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RTHOLAB SRLS</text:p>
          </table:table-cell>
          <table:table-cell table:style-name="ce8" office:value-type="float" office:value="25172.44" calcext:value-type="float">
            <text:p><text:s/>25.172,4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5172.44" calcext:value-type="float">
            <text:p><text:s/>25.172,4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RTHOSANIT 2 SRL</text:p>
          </table:table-cell>
          <table:table-cell table:style-name="ce8" office:value-type="float" office:value="24632.65" calcext:value-type="float">
            <text:p><text:s/>24.632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4632.65" calcext:value-type="float">
            <text:p><text:s/>24.632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RTHOSANIT S.R.L.</text:p>
          </table:table-cell>
          <table:table-cell table:style-name="ce8" office:value-type="float" office:value="24300.41" calcext:value-type="float">
            <text:p><text:s/>24.300,4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4300.41" calcext:value-type="float">
            <text:p><text:s/>24.300,4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RTHOTECNICA SNC DI BOANO E DEVIETTI</text:p>
          </table:table-cell>
          <table:table-cell table:style-name="ce8" office:value-type="float" office:value="986.52" calcext:value-type="float">
            <text:p><text:s/>986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986.52" calcext:value-type="float">
            <text:p><text:s/>986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RTOMEDICA MINERVA</text:p>
          </table:table-cell>
          <table:table-cell table:style-name="ce8" office:value-type="float" office:value="2948.06" calcext:value-type="float">
            <text:p><text:s/>2.948,0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948.06" calcext:value-type="float">
            <text:p><text:s/>2.948,0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RTOPEDIA <text:s/>SANITARIA BORGARESE SNC</text:p>
          </table:table-cell>
          <table:table-cell table:style-name="ce8" office:value-type="float" office:value="21278.2" calcext:value-type="float">
            <text:p><text:s/>21.278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1278.2" calcext:value-type="float">
            <text:p><text:s/>21.278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RTOPEDIA ANNAMARIA PESSINA CRIPPA</text:p>
          </table:table-cell>
          <table:table-cell table:style-name="ce8" office:value-type="float" office:value="2234.91" calcext:value-type="float">
            <text:p><text:s/>2.234,9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234.91" calcext:value-type="float">
            <text:p><text:s/>2.234,9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RTOPEDIA CASTAGNA SRL CENTRO TEC.RIABIL</text:p>
          </table:table-cell>
          <table:table-cell table:style-name="ce8" office:value-type="float" office:value="2389.68" calcext:value-type="float">
            <text:p><text:s/>2.389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389.68" calcext:value-type="float">
            <text:p><text:s/>2.389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RTOPEDIA CAVALLO DI SORBA ELENA</text:p>
          </table:table-cell>
          <table:table-cell table:style-name="ce8" office:value-type="float" office:value="26166.65" calcext:value-type="float">
            <text:p><text:s/>26.166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6166.65" calcext:value-type="float">
            <text:p><text:s/>26.166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RTOPEDIA FREJUS SAS</text:p>
          </table:table-cell>
          <table:table-cell table:style-name="ce8" office:value-type="float" office:value="1629" calcext:value-type="float">
            <text:p><text:s/>1.62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629" calcext:value-type="float">
            <text:p><text:s/>1.62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RTOPEDIA MONGINEVRO SNC</text:p>
          </table:table-cell>
          <table:table-cell table:style-name="ce8" office:value-type="float" office:value="139.37" calcext:value-type="float">
            <text:p><text:s/>139,3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39.37" calcext:value-type="float">
            <text:p><text:s/>139,3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RTOPEDIA PIEMONTESE DI GALLAROTTI</text:p>
          </table:table-cell>
          <table:table-cell table:style-name="ce8" office:value-type="float" office:value="141.48" calcext:value-type="float">
            <text:p><text:s/>141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41.48" calcext:value-type="float">
            <text:p><text:s/>141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RTOPEDIA SINISTRA PIAVE S.N.C</text:p>
          </table:table-cell>
          <table:table-cell table:style-name="ce8" office:value-type="float" office:value="694.95" calcext:value-type="float">
            <text:p><text:s/>694,9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694.95" calcext:value-type="float">
            <text:p><text:s/>694,9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RTOPEDIA ZAPPIA LORENZO</text:p>
          </table:table-cell>
          <table:table-cell table:style-name="ce8" office:value-type="float" office:value="1147.65" calcext:value-type="float">
            <text:p><text:s/>1.147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147.65" calcext:value-type="float">
            <text:p><text:s/>1.147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RTOPEDICA 2000 SNC</text:p>
          </table:table-cell>
          <table:table-cell table:style-name="ce8" office:value-type="float" office:value="139.37" calcext:value-type="float">
            <text:p><text:s/>139,3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39.37" calcext:value-type="float">
            <text:p><text:s/>139,3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RTOPEDICO LABORATORIO TORINESE</text:p>
          </table:table-cell>
          <table:table-cell table:style-name="ce8" office:value-type="float" office:value="5499.23" calcext:value-type="float">
            <text:p><text:s/>5.499,2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5499.23" calcext:value-type="float">
            <text:p><text:s/>5.499,2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SLO SRL</text:p>
          </table:table-cell>
          <table:table-cell table:style-name="ce8" office:value-type="float" office:value="7565.75" calcext:value-type="float">
            <text:p><text:s/>7.565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office:value-type="float" office:value="7565.75" calcext:value-type="float">
            <text:p><text:s/>7.565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SPEDALE G. ARNAUD</text:p>
          </table:table-cell>
          <table:table-cell table:style-name="ce8" office:value-type="float" office:value="86294.66" calcext:value-type="float">
            <text:p><text:s/>86.294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86294.66" calcext:value-type="float">
            <text:p><text:s/>86.294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SPEDALE POVERI INFERMI DI STRAMBINO</text:p>
          </table:table-cell>
          <table:table-cell table:style-name="ce8" office:value-type="float" office:value="106777.64" calcext:value-type="float">
            <text:p><text:s/>106.777,6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106777.64" calcext:value-type="float">
            <text:p><text:s/>106.777,6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SPEDALE RICOVERO SANTA CROCE</text:p>
          </table:table-cell>
          <table:table-cell table:style-name="ce8" office:value-type="float" office:value="4404.04" calcext:value-type="float">
            <text:p><text:s/>4.404,0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4404.04" calcext:value-type="float">
            <text:p><text:s/>4.404,0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SPEDALE RICOVERO TAPPERO</text:p>
          </table:table-cell>
          <table:table-cell table:style-name="ce8" office:value-type="float" office:value="83755.9" calcext:value-type="float">
            <text:p><text:s/>83.755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83755.9" calcext:value-type="float">
            <text:p><text:s/>83.755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TOFIT DI BRUNO CASTIGLIANO</text:p>
          </table:table-cell>
          <table:table-cell table:style-name="ce8" office:value-type="float" office:value="4935.87" calcext:value-type="float">
            <text:p><text:s/>4.935,8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4935.87" calcext:value-type="float">
            <text:p><text:s/>4.935,8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TSUKA PHARMACEUTICAL ITALY <text:s/>S.R.L.</text:p>
          </table:table-cell>
          <table:table-cell table:style-name="ce8" office:value-type="float" office:value="127843.18" calcext:value-type="float">
            <text:p><text:s/>127.843,1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27843.18" calcext:value-type="float">
            <text:p><text:s/>127.843,1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TTICA CENA</text:p>
          </table:table-cell>
          <table:table-cell table:style-name="ce8" office:value-type="float" office:value="781.04" calcext:value-type="float">
            <text:p><text:s/>781,0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781.04" calcext:value-type="float">
            <text:p><text:s/>781,0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TTICA ING. BENEDETTO</text:p>
          </table:table-cell>
          <table:table-cell table:style-name="ce8" office:value-type="float" office:value="1450" calcext:value-type="float">
            <text:p><text:s/>1.4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450" calcext:value-type="float">
            <text:p><text:s/>1.4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TTICO TATONI SAS DI TATONI ROBERTO &amp; C.</text:p>
          </table:table-cell>
          <table:table-cell table:style-name="ce8" office:value-type="float" office:value="278.88" calcext:value-type="float">
            <text:p><text:s/>278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78.88" calcext:value-type="float">
            <text:p><text:s/>278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OTTOPHARMA S.R.L.</text:p>
          </table:table-cell>
          <table:table-cell table:style-name="ce8" office:value-type="float" office:value="6071.6" calcext:value-type="float">
            <text:p><text:s/>6.071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6071.6" calcext:value-type="float">
            <text:p><text:s/>6.071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.M.A. SRL</text:p>
          </table:table-cell>
          <table:table-cell table:style-name="ce8" office:value-type="float" office:value="16466.59" calcext:value-type="float">
            <text:p><text:s/>16.466,5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6466.59" calcext:value-type="float">
            <text:p><text:s/>16.466,5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.P. &amp; <text:s/>C. S.R.L.</text:p>
          </table:table-cell>
          <table:table-cell table:style-name="ce8" office:value-type="float" office:value="398" calcext:value-type="float">
            <text:p><text:s/>39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98" calcext:value-type="float">
            <text:p><text:s/>39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.R.I.S.M.A. S.R.L.</text:p>
          </table:table-cell>
          <table:table-cell table:style-name="ce8" office:value-type="float" office:value="600" calcext:value-type="float">
            <text:p><text:s/>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600" calcext:value-type="float">
            <text:p><text:s/>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A.LE. MEDICAL SRL</text:p>
          </table:table-cell>
          <table:table-cell table:style-name="ce8" office:value-type="float" office:value="20697.65" calcext:value-type="float">
            <text:p><text:s/>20.697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0697.65" calcext:value-type="float">
            <text:p><text:s/>20.697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AM PANORAMA SPA</text:p>
          </table:table-cell>
          <table:table-cell table:style-name="ce8" office:value-type="float" office:value="3216.7" calcext:value-type="float">
            <text:p><text:s/>3.216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3216.7" calcext:value-type="float">
            <text:p><text:s/>3.216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ANTA REI ASS. DI SOL. ONLUS</text:p>
          </table:table-cell>
          <table:table-cell table:style-name="ce8" office:value-type="float" office:value="8418" calcext:value-type="float">
            <text:p><text:s/>8.41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08 Acquisti di servizi sanitari per assistenza specia</text:p>
          </table:table-cell>
          <table:table-cell office:value-type="float" office:value="8418" calcext:value-type="float">
            <text:p><text:s/>8.41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ARAFARMACIA AURORA</text:p>
          </table:table-cell>
          <table:table-cell table:style-name="ce8" office:value-type="float" office:value="840.83" calcext:value-type="float">
            <text:p><text:s/>840,8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840.83" calcext:value-type="float">
            <text:p><text:s/>840,8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ARAFARMACIA DR.SA ELENA DUCE</text:p>
          </table:table-cell>
          <table:table-cell table:style-name="ce8" office:value-type="float" office:value="296.1" calcext:value-type="float">
            <text:p><text:s/>296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96.1" calcext:value-type="float">
            <text:p><text:s/>296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ARAFARMACIA OBIETTIVO SALUTE SNC</text:p>
          </table:table-cell>
          <table:table-cell table:style-name="ce8" office:value-type="float" office:value="873.32" calcext:value-type="float">
            <text:p><text:s/>873,3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873.32" calcext:value-type="float">
            <text:p><text:s/>873,3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ARAPHARMACIA ORTOPEDIA ZINGARELLI</text:p>
          </table:table-cell>
          <table:table-cell table:style-name="ce8" office:value-type="float" office:value="18457.65" calcext:value-type="float">
            <text:p><text:s/>18.457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8457.65" calcext:value-type="float">
            <text:p><text:s/>18.457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ARISI DR GENNARO</text:p>
          </table:table-cell>
          <table:table-cell table:style-name="ce8" office:value-type="float" office:value="7903.98" calcext:value-type="float">
            <text:p><text:s/>7.903,9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7903.98" calcext:value-type="float">
            <text:p><text:s/>7.903,9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ARROCCHIA SAN GIACOMO APOSTOLO</text:p>
          </table:table-cell>
          <table:table-cell table:style-name="ce8" office:value-type="float" office:value="26153.68" calcext:value-type="float">
            <text:p><text:s/>26.153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26153.68" calcext:value-type="float">
            <text:p><text:s/>26.153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ARROCCHIA SAN GIOVANNI BATTISTA</text:p>
          </table:table-cell>
          <table:table-cell table:style-name="ce8" office:value-type="float" office:value="18642.68" calcext:value-type="float">
            <text:p><text:s/>18.642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8642.68" calcext:value-type="float">
            <text:p><text:s/>18.642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ARTNERS4INNOVATION SRL</text:p>
          </table:table-cell>
          <table:table-cell table:style-name="ce8" office:value-type="float" office:value="7500" calcext:value-type="float">
            <text:p><text:s/>7.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7500" calcext:value-type="float">
            <text:p><text:s/>7.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ATTARINO DRSSA ILARIA</text:p>
          </table:table-cell>
          <table:table-cell table:style-name="ce8" office:value-type="float" office:value="11700" calcext:value-type="float">
            <text:p><text:s/>11.7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11700" calcext:value-type="float">
            <text:p><text:s/>11.7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AUL HARTMANN <text:s text:c="2"/>S.P.A.</text:p>
          </table:table-cell>
          <table:table-cell table:style-name="ce8" office:value-type="float" office:value="61147.96" calcext:value-type="float">
            <text:p><text:s/>61.147,9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61147.96" calcext:value-type="float">
            <text:p><text:s/>61.147,9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AVONE SARAH</text:p>
          </table:table-cell>
          <table:table-cell table:style-name="ce8" office:value-type="float" office:value="2000.02" calcext:value-type="float">
            <text:p><text:s/>2.000,0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2000.02" calcext:value-type="float">
            <text:p><text:s/>2.000,0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EANO LUCA</text:p>
          </table:table-cell>
          <table:table-cell table:style-name="ce8" office:value-type="float" office:value="19000" calcext:value-type="float">
            <text:p><text:s/>19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19000" calcext:value-type="float">
            <text:p><text:s/>19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EDIACOOP SOCIETA' COOPERATIVA</text:p>
          </table:table-cell>
          <table:table-cell table:style-name="ce8" office:value-type="float" office:value="248526" calcext:value-type="float">
            <text:p><text:s/>248.52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248526" calcext:value-type="float">
            <text:p><text:s/>248.52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ENTAGRAMMA S.C.S. ONLUS</text:p>
          </table:table-cell>
          <table:table-cell table:style-name="ce8" office:value-type="float" office:value="1322.5" calcext:value-type="float">
            <text:p><text:s/>1.322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322.5" calcext:value-type="float">
            <text:p><text:s/>1.322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ERETTI AVV MANUEL</text:p>
          </table:table-cell>
          <table:table-cell table:style-name="ce8" office:value-type="float" office:value="10506.02" calcext:value-type="float">
            <text:p><text:s/>10.506,0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9 Spese legali</text:p>
          </table:table-cell>
          <table:table-cell office:value-type="float" office:value="10506.02" calcext:value-type="float">
            <text:p><text:s/>10.506,0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ERICOLI MATTEO</text:p>
          </table:table-cell>
          <table:table-cell table:style-name="ce8" office:value-type="float" office:value="500" calcext:value-type="float">
            <text:p><text:s/>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500" calcext:value-type="float">
            <text:p><text:s/>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ESTRIN DRSSA LAURA</text:p>
          </table:table-cell>
          <table:table-cell table:style-name="ce8" office:value-type="float" office:value="4372.8" calcext:value-type="float">
            <text:p><text:s/>4.372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4372.8" calcext:value-type="float">
            <text:p><text:s/>4.372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FIZER <text:s/>S.R.L.</text:p>
          </table:table-cell>
          <table:table-cell table:style-name="ce8" office:value-type="float" office:value="851353.75" calcext:value-type="float">
            <text:p><text:s/>851.353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691838.22" calcext:value-type="float">
            <text:p><text:s/>691.838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2 Emoderivati</text:p>
          </table:table-cell>
          <table:table-cell office:value-type="float" office:value="118723.8" calcext:value-type="float">
            <text:p><text:s/>118.723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4 Materiali per la profilassi (vaccini)</text:p>
          </table:table-cell>
          <table:table-cell office:value-type="float" office:value="40791.73" calcext:value-type="float">
            <text:p><text:s/>40.791,7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FIZER ESTABLISHED MEDICINE ITALY SRL</text:p>
          </table:table-cell>
          <table:table-cell table:style-name="ce8" office:value-type="float" office:value="270.62" calcext:value-type="float">
            <text:p><text:s/>270,6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70.62" calcext:value-type="float">
            <text:p><text:s/>270,6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HARMA EEC SRL</text:p>
          </table:table-cell>
          <table:table-cell table:style-name="ce8" office:value-type="float" office:value="661.56" calcext:value-type="float">
            <text:p><text:s/>661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661.56" calcext:value-type="float">
            <text:p><text:s/>661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HARMAELLE S.R.L.</text:p>
          </table:table-cell>
          <table:table-cell table:style-name="ce8" office:value-type="float" office:value="441.36" calcext:value-type="float">
            <text:p><text:s/>441,3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441.36" calcext:value-type="float">
            <text:p><text:s/>441,3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HARMAGUIDA <text:s text:c="2"/>S.R.L.</text:p>
          </table:table-cell>
          <table:table-cell table:style-name="ce8" office:value-type="float" office:value="96" calcext:value-type="float">
            <text:p><text:s/>9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96" calcext:value-type="float">
            <text:p><text:s/>9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HARMAIDEA SRL</text:p>
          </table:table-cell>
          <table:table-cell table:style-name="ce8" office:value-type="float" office:value="2565" calcext:value-type="float">
            <text:p><text:s/>2.56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565" calcext:value-type="float">
            <text:p><text:s/>2.56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HARMATEX ITALIA S.R.L.</text:p>
          </table:table-cell>
          <table:table-cell table:style-name="ce8" office:value-type="float" office:value="79505.15" calcext:value-type="float">
            <text:p><text:s/>79.505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79505.15" calcext:value-type="float">
            <text:p><text:s/>79.505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HI GROUP ENGINEERING &amp; CONSULTING SRL</text:p>
          </table:table-cell>
          <table:table-cell table:style-name="ce8" office:value-type="float" office:value="11440" calcext:value-type="float">
            <text:p><text:s/>11.4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4 Manutenzione ordinaria e riparazioni di immobili</text:p>
          </table:table-cell>
          <table:table-cell office:value-type="float" office:value="11440" calcext:value-type="float">
            <text:p><text:s/>11.4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HILIPS S.P.A.</text:p>
          </table:table-cell>
          <table:table-cell table:style-name="ce8" office:value-type="float" office:value="41421.25" calcext:value-type="float">
            <text:p><text:s/>41.421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6 Acquisto di materiali per la manutenzione</text:p>
          </table:table-cell>
          <table:table-cell office:value-type="float" office:value="365" calcext:value-type="float">
            <text:p><text:s/>36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office:value-type="float" office:value="41056.25" calcext:value-type="float">
            <text:p><text:s/>41.056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IAM FARMACEUTICI <text:s/>S.P.A.</text:p>
          </table:table-cell>
          <table:table-cell table:style-name="ce8" office:value-type="float" office:value="1298.7" calcext:value-type="float">
            <text:p><text:s/>1.298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74.3" calcext:value-type="float">
            <text:p><text:s/>174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3 Prodotti dietetici</text:p>
          </table:table-cell>
          <table:table-cell office:value-type="float" office:value="1124.4" calcext:value-type="float">
            <text:p><text:s/>1.124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ICCHIO VERDE S.R.L.</text:p>
          </table:table-cell>
          <table:table-cell table:style-name="ce8" office:value-type="float" office:value="18080" calcext:value-type="float">
            <text:p><text:s/>18.0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9834" calcext:value-type="float">
            <text:p><text:s/>9.83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8246" calcext:value-type="float">
            <text:p><text:s/>8.24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ICCOLA CASA DELLA DIVINA PROVVIDENZA</text:p>
          </table:table-cell>
          <table:table-cell table:style-name="ce8" office:value-type="float" office:value="54006.23" calcext:value-type="float">
            <text:p><text:s/>54.006,2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49691.93" calcext:value-type="float">
            <text:p><text:s/>49.691,9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4314.3" calcext:value-type="float">
            <text:p><text:s/>4.314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ICCOLA CASA S.FAMIGLIA I.P.A.B.</text:p>
          </table:table-cell>
          <table:table-cell table:style-name="ce8" office:value-type="float" office:value="49509.17" calcext:value-type="float">
            <text:p><text:s/>49.509,1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2 Acquisti di prestazioni socio sanitarie a rilevanz</text:p>
          </table:table-cell>
          <table:table-cell office:value-type="float" office:value="49509.17" calcext:value-type="float">
            <text:p><text:s/>49.509,1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ICCOLA LOURDES ONLUS</text:p>
          </table:table-cell>
          <table:table-cell table:style-name="ce8" office:value-type="float" office:value="106352.25" calcext:value-type="float">
            <text:p><text:s/>106.352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06352.25" calcext:value-type="float">
            <text:p><text:s/>106.352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IDELLO STEFANO</text:p>
          </table:table-cell>
          <table:table-cell table:style-name="ce8" office:value-type="float" office:value="10401" calcext:value-type="float">
            <text:p><text:s/>10.40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10401" calcext:value-type="float">
            <text:p><text:s/>10.40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IERRE FABRE ITALIA S.P.A.</text:p>
          </table:table-cell>
          <table:table-cell table:style-name="ce8" office:value-type="float" office:value="431.66" calcext:value-type="float">
            <text:p><text:s/>431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31.66" calcext:value-type="float">
            <text:p><text:s/>431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IERRE FABRE PHARMA <text:s text:c="2"/>S.R.L.</text:p>
          </table:table-cell>
          <table:table-cell table:style-name="ce8" office:value-type="float" office:value="16902.86" calcext:value-type="float">
            <text:p><text:s/>16.902,8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6902.86" calcext:value-type="float">
            <text:p><text:s/>16.902,8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II EVA</text:p>
          </table:table-cell>
          <table:table-cell table:style-name="ce8" office:value-type="float" office:value="9536.8" calcext:value-type="float">
            <text:p><text:s/>9.536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9536.8" calcext:value-type="float">
            <text:p><text:s/>9.536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IKDARE S.R.L.</text:p>
          </table:table-cell>
          <table:table-cell table:style-name="ce8" office:value-type="float" office:value="5859.44" calcext:value-type="float">
            <text:p><text:s/>5.859,4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859.44" calcext:value-type="float">
            <text:p><text:s/>5.859,4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INTUS SRL</text:p>
          </table:table-cell>
          <table:table-cell table:style-name="ce8" office:value-type="float" office:value="51484.82" calcext:value-type="float">
            <text:p><text:s/>51.484,8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51484.82" calcext:value-type="float">
            <text:p><text:s/>51.484,8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IRINOLI ENRICO S.R.L.</text:p>
          </table:table-cell>
          <table:table-cell table:style-name="ce8" office:value-type="float" office:value="14157.46" calcext:value-type="float">
            <text:p><text:s/>14.157,4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3529.26" calcext:value-type="float">
            <text:p><text:s/>13.529,2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628.2" calcext:value-type="float">
            <text:p><text:s/>628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IROLA COMM. FELICE S.A.S.</text:p>
          </table:table-cell>
          <table:table-cell table:style-name="ce8" office:value-type="float" office:value="2004.62" calcext:value-type="float">
            <text:p><text:s/>2.004,6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004.62" calcext:value-type="float">
            <text:p><text:s/>2.004,6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ISTELLI DR LORENZO</text:p>
          </table:table-cell>
          <table:table-cell table:style-name="ce8" office:value-type="float" office:value="16400" calcext:value-type="float">
            <text:p><text:s/>16.4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16400" calcext:value-type="float">
            <text:p><text:s/>16.4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ISTONI 1901 SNC</text:p>
          </table:table-cell>
          <table:table-cell table:style-name="ce8" office:value-type="float" office:value="631.42" calcext:value-type="float">
            <text:p><text:s/>631,4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2 Materiali di guardaroba, di pulizia e di convivenz</text:p>
          </table:table-cell>
          <table:table-cell office:value-type="float" office:value="631.42" calcext:value-type="float">
            <text:p><text:s/>631,4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LAN 1 HEALTH <text:s/>S.R.L.</text:p>
          </table:table-cell>
          <table:table-cell table:style-name="ce8" office:value-type="float" office:value="16371" calcext:value-type="float">
            <text:p><text:s/>16.37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6371" calcext:value-type="float">
            <text:p><text:s/>16.37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LANET PLUS CONSORZIO D'IMPRESE</text:p>
          </table:table-cell>
          <table:table-cell table:style-name="ce8" office:value-type="float" office:value="319503.78" calcext:value-type="float">
            <text:p><text:s/>319.503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84476.22" calcext:value-type="float">
            <text:p><text:s/>84.476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63769.11" calcext:value-type="float">
            <text:p><text:s/>163.769,1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98 Altri acquisti di servizi e prestazioni sanitarie</text:p>
          </table:table-cell>
          <table:table-cell office:value-type="float" office:value="9174.01" calcext:value-type="float">
            <text:p><text:s/>9.174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62084.44" calcext:value-type="float">
            <text:p><text:s/>62.084,4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LURIMA SPA</text:p>
          </table:table-cell>
          <table:table-cell table:style-name="ce8" office:value-type="float" office:value="141394.45" calcext:value-type="float">
            <text:p><text:s/>141.394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4 Servizi ausiliari e spese di pulizia</text:p>
          </table:table-cell>
          <table:table-cell office:value-type="float" office:value="128077.51" calcext:value-type="float">
            <text:p><text:s/>128.077,5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3316.94" calcext:value-type="float">
            <text:p><text:s/>13.316,9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LURISERVICE SOLUTIONS S.R.L.</text:p>
          </table:table-cell>
          <table:table-cell table:style-name="ce8" office:value-type="float" office:value="1400" calcext:value-type="float">
            <text:p><text:s/>1.4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1400" calcext:value-type="float">
            <text:p><text:s/>1.4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ODOSTUDIO S.A.S.DI SIRTOLI FRANCESCA &amp;</text:p>
          </table:table-cell>
          <table:table-cell table:style-name="ce8" office:value-type="float" office:value="387.17" calcext:value-type="float">
            <text:p><text:s/>387,1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387.17" calcext:value-type="float">
            <text:p><text:s/>387,1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OLICLINICO DI MONZA -CLINICA EPOREDIESE</text:p>
          </table:table-cell>
          <table:table-cell table:style-name="ce8" office:value-type="float" office:value="2499756.6" calcext:value-type="float">
            <text:p><text:s/>2.499.756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09 Acquisti di servizi sanitari per assistenza specia</text:p>
          </table:table-cell>
          <table:table-cell office:value-type="float" office:value="806067.4" calcext:value-type="float">
            <text:p><text:s/>806.067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7 Acquisti di servizi sanitari per assistenza ospeda</text:p>
          </table:table-cell>
          <table:table-cell office:value-type="float" office:value="11334.6" calcext:value-type="float">
            <text:p><text:s/>11.334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8 Acquisti di servizi sanitari per assistenza ospeda</text:p>
          </table:table-cell>
          <table:table-cell office:value-type="float" office:value="1682354.6" calcext:value-type="float">
            <text:p><text:s/>1.682.354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OLIFARMA S.P.A.</text:p>
          </table:table-cell>
          <table:table-cell table:style-name="ce8" office:value-type="float" office:value="1256.7" calcext:value-type="float">
            <text:p><text:s/>1.256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76.7" calcext:value-type="float">
            <text:p><text:s/>276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980" calcext:value-type="float">
            <text:p><text:s/>9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OLIMED S.R.L.</text:p>
          </table:table-cell>
          <table:table-cell table:style-name="ce8" office:value-type="float" office:value="9960.78" calcext:value-type="float">
            <text:p><text:s/>9.960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9960.78" calcext:value-type="float">
            <text:p><text:s/>9.960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OLLICINO COOPERATIVA SOCIALE ONLUS</text:p>
          </table:table-cell>
          <table:table-cell table:style-name="ce8" office:value-type="float" office:value="99563.62" calcext:value-type="float">
            <text:p><text:s/>99.563,6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99563.62" calcext:value-type="float">
            <text:p><text:s/>99.563,6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OLYTECH HEALTH &amp; AESTHETICS ITALIA SRL</text:p>
          </table:table-cell>
          <table:table-cell table:style-name="ce8" office:value-type="float" office:value="5400" calcext:value-type="float">
            <text:p><text:s/>5.4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400" calcext:value-type="float">
            <text:p><text:s/>5.4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ONTIS SOCIETA' COOPERATIVA</text:p>
          </table:table-cell>
          <table:table-cell table:style-name="ce8" office:value-type="float" office:value="42046.5" calcext:value-type="float">
            <text:p><text:s/>42.046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12275.8" calcext:value-type="float">
            <text:p><text:s/>12.275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29770.7" calcext:value-type="float">
            <text:p><text:s/>29.770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ONZI <text:s/>S.R.L.</text:p>
          </table:table-cell>
          <table:table-cell table:style-name="ce8" office:value-type="float" office:value="514.4" calcext:value-type="float">
            <text:p><text:s/>514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514.4" calcext:value-type="float">
            <text:p><text:s/>514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ORRO SERVIZI S.R.L.</text:p>
          </table:table-cell>
          <table:table-cell table:style-name="ce8" office:value-type="float" office:value="1258.58" calcext:value-type="float">
            <text:p><text:s/>1.258,5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258.58" calcext:value-type="float">
            <text:p><text:s/>1.258,5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OSTE ITALIANE - ALT NORD OVEST</text:p>
          </table:table-cell>
          <table:table-cell table:style-name="ce8" office:value-type="float" office:value="24" calcext:value-type="float">
            <text:p><text:s/>2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24" calcext:value-type="float">
            <text:p><text:s/>2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OSTE ITALIANE -CONSEGNA DOMICILIO</text:p>
          </table:table-cell>
          <table:table-cell table:style-name="ce8" office:value-type="float" office:value="189" calcext:value-type="float">
            <text:p><text:s/>18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89" calcext:value-type="float">
            <text:p><text:s/>18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OSTE ITALIANE SPA</text:p>
          </table:table-cell>
          <table:table-cell table:style-name="ce8" office:value-type="float" office:value="28656.73" calcext:value-type="float">
            <text:p><text:s/>28.656,7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28656.73" calcext:value-type="float">
            <text:p><text:s/>28.656,7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OSTE ITALIANE SPA ALT NORD OVEST</text:p>
          </table:table-cell>
          <table:table-cell table:style-name="ce8" office:value-type="float" office:value="680" calcext:value-type="float">
            <text:p><text:s/>6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680" calcext:value-type="float">
            <text:p><text:s/>6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OSTEL S.P.A.</text:p>
          </table:table-cell>
          <table:table-cell table:style-name="ce8" office:value-type="float" office:value="8661.24" calcext:value-type="float">
            <text:p><text:s/>8.661,2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8661.24" calcext:value-type="float">
            <text:p><text:s/>8.661,2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RAESIDIA <text:s/>S.R.L.</text:p>
          </table:table-cell>
          <table:table-cell table:style-name="ce8" office:value-type="float" office:value="3517.5" calcext:value-type="float">
            <text:p><text:s/>3.517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517.5" calcext:value-type="float">
            <text:p><text:s/>3.517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REMIATO <text:s/>STABILIMENTO TIPOGRAFICO</text:p>
          </table:table-cell>
          <table:table-cell table:style-name="ce8" office:value-type="float" office:value="4385.2" calcext:value-type="float">
            <text:p><text:s/>4.385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4385.2" calcext:value-type="float">
            <text:p><text:s/>4.385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RO INFANTIA <text:s/>SPA <text:s/>KOELLIKER</text:p>
          </table:table-cell>
          <table:table-cell table:style-name="ce8" office:value-type="float" office:value="600.6" calcext:value-type="float">
            <text:p><text:s/>600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98 Altri acquisti di servizi e prestazioni sanitarie</text:p>
          </table:table-cell>
          <table:table-cell office:value-type="float" office:value="600.6" calcext:value-type="float">
            <text:p><text:s/>600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RO LOGIC INFORMATICA <text:s/>S.R.L.</text:p>
          </table:table-cell>
          <table:table-cell table:style-name="ce8" office:value-type="float" office:value="1737.51" calcext:value-type="float">
            <text:p><text:s/>1.737,5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office:value-type="float" office:value="1737.51" calcext:value-type="float">
            <text:p><text:s/>1.737,5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RO.GE.S.T.ONLUS</text:p>
          </table:table-cell>
          <table:table-cell table:style-name="ce8" office:value-type="float" office:value="74770.83" calcext:value-type="float">
            <text:p><text:s/>74.770,8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26091.46" calcext:value-type="float">
            <text:p><text:s/>26.091,4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19796.56" calcext:value-type="float">
            <text:p><text:s/>19.796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28882.81" calcext:value-type="float">
            <text:p><text:s/>28.882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ROGETTO EMMAUS SOC.COOP. A R.L.</text:p>
          </table:table-cell>
          <table:table-cell table:style-name="ce8" office:value-type="float" office:value="19796.37" calcext:value-type="float">
            <text:p><text:s/>19.796,3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19796.37" calcext:value-type="float">
            <text:p><text:s/>19.796,3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ROGETTO MURET COOPERATIVA SOCIALE</text:p>
          </table:table-cell>
          <table:table-cell table:style-name="ce8" office:value-type="float" office:value="151076.58" calcext:value-type="float">
            <text:p><text:s/>151.076,5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151076.58" calcext:value-type="float">
            <text:p><text:s/>151.076,5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ROMOS S.P.A.</text:p>
          </table:table-cell>
          <table:table-cell table:style-name="ce8" office:value-type="float" office:value="3830" calcext:value-type="float">
            <text:p><text:s/>3.83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370" calcext:value-type="float">
            <text:p><text:s/>1.37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2460" calcext:value-type="float">
            <text:p><text:s/>2.4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RONTO STRADE SRL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000" calcext:value-type="float">
            <text:p><text:s/>1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ROVINCIA LOMBARDO VENETA ORD. OSPED.</text:p>
          </table:table-cell>
          <table:table-cell table:style-name="ce8" office:value-type="float" office:value="3618059.45" calcext:value-type="float">
            <text:p><text:s/>3.618.059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1304 Contributi obbligatori per il personale a tempo in</text:p>
          </table:table-cell>
          <table:table-cell office:value-type="float" office:value="43257.25" calcext:value-type="float">
            <text:p><text:s/>43.257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09 Acquisti di servizi sanitari per assistenza specia</text:p>
          </table:table-cell>
          <table:table-cell office:value-type="float" office:value="52402" calcext:value-type="float">
            <text:p><text:s/>52.40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8 Acquisti di servizi sanitari per assistenza ospeda</text:p>
          </table:table-cell>
          <table:table-cell office:value-type="float" office:value="2766900" calcext:value-type="float">
            <text:p><text:s/>2.766.9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755492.2" calcext:value-type="float">
            <text:p><text:s/>755.492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8" calcext:value-type="float">
            <text:p><text:s/>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TC THERAPEUTICS INTERNATIONAL LTD</text:p>
          </table:table-cell>
          <table:table-cell table:style-name="ce8" office:value-type="float" office:value="45082.4" calcext:value-type="float">
            <text:p><text:s/>45.082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45082.4" calcext:value-type="float">
            <text:p><text:s/>45.082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ULAS <text:s/>SOCIETA' COOPERATIVA SOCIALE</text:p>
          </table:table-cell>
          <table:table-cell table:style-name="ce8" office:value-type="float" office:value="67834" calcext:value-type="float">
            <text:p><text:s/>67.83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67834" calcext:value-type="float">
            <text:p><text:s/>67.83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UNTO SERVICE COOP. SOCIALE A R.L.</text:p>
          </table:table-cell>
          <table:table-cell table:style-name="ce8" office:value-type="float" office:value="151606.88" calcext:value-type="float">
            <text:p><text:s/>151.606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5632.6" calcext:value-type="float">
            <text:p><text:s/>25.632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25974.28" calcext:value-type="float">
            <text:p><text:s/>125.974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PUZZLE COOP. SOCIALE ONLUS</text:p>
          </table:table-cell>
          <table:table-cell table:style-name="ce8" office:value-type="float" office:value="10186.78" calcext:value-type="float">
            <text:p><text:s/>10.186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0186.78" calcext:value-type="float">
            <text:p><text:s/>10.186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Q-EASY DI CONGIU ROBERTO</text:p>
          </table:table-cell>
          <table:table-cell table:style-name="ce8" office:value-type="float" office:value="3300" calcext:value-type="float">
            <text:p><text:s/>3.3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office:value-type="float" office:value="3300" calcext:value-type="float">
            <text:p><text:s/>3.3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QSAVE ELKEY SRL</text:p>
          </table:table-cell>
          <table:table-cell table:style-name="ce8" office:value-type="float" office:value="2726.7" calcext:value-type="float">
            <text:p><text:s/>2.726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2726.7" calcext:value-type="float">
            <text:p><text:s/>2.726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QUADIENT ITALY SRL</text:p>
          </table:table-cell>
          <table:table-cell table:style-name="ce8" office:value-type="float" office:value="238" calcext:value-type="float">
            <text:p><text:s/>23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238" calcext:value-type="float">
            <text:p><text:s/>23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QUILICO DR FEDERICO</text:p>
          </table:table-cell>
          <table:table-cell table:style-name="ce8" office:value-type="float" office:value="1920" calcext:value-type="float">
            <text:p><text:s/>1.9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1920" calcext:value-type="float">
            <text:p><text:s/>1.9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QURE SRL</text:p>
          </table:table-cell>
          <table:table-cell table:style-name="ce8" office:value-type="float" office:value="1362" calcext:value-type="float">
            <text:p><text:s/>1.36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362" calcext:value-type="float">
            <text:p><text:s/>1.36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ANBAXY <text:s/>ITALIA <text:s/>S.P.A.</text:p>
          </table:table-cell>
          <table:table-cell table:style-name="ce8" office:value-type="float" office:value="29587.29" calcext:value-type="float">
            <text:p><text:s/>29.587,2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9587.29" calcext:value-type="float">
            <text:p><text:s/>29.587,2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AVAGLIA SIDER S.N.C.</text:p>
          </table:table-cell>
          <table:table-cell table:style-name="ce8" office:value-type="float" office:value="38250" calcext:value-type="float">
            <text:p><text:s/>38.2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38250" calcext:value-type="float">
            <text:p><text:s/>38.2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AYS S.P.A.</text:p>
          </table:table-cell>
          <table:table-cell table:style-name="ce8" office:value-type="float" office:value="49937.68" calcext:value-type="float">
            <text:p><text:s/>49.937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9937.68" calcext:value-type="float">
            <text:p><text:s/>49.937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ECORD DATA S.R.L.</text:p>
          </table:table-cell>
          <table:table-cell table:style-name="ce8" office:value-type="float" office:value="25330.49" calcext:value-type="float">
            <text:p><text:s/>25.330,4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office:value-type="float" office:value="25330.49" calcext:value-type="float">
            <text:p><text:s/>25.330,4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ECORDATI RARE DISEASES ITALY S.R.L.</text:p>
          </table:table-cell>
          <table:table-cell table:style-name="ce8" office:value-type="float" office:value="20043.81" calcext:value-type="float">
            <text:p><text:s/>20.043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0043.81" calcext:value-type="float">
            <text:p><text:s/>20.043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EGGIO DR SIMONE</text:p>
          </table:table-cell>
          <table:table-cell table:style-name="ce8" office:value-type="float" office:value="8022.8" calcext:value-type="float">
            <text:p><text:s/>8.022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8022.8" calcext:value-type="float">
            <text:p><text:s/>8.022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EGIS CARLO</text:p>
          </table:table-cell>
          <table:table-cell table:style-name="ce8" office:value-type="float" office:value="4322.37" calcext:value-type="float">
            <text:p><text:s/>4.322,3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9 Spese legali</text:p>
          </table:table-cell>
          <table:table-cell office:value-type="float" office:value="4322.37" calcext:value-type="float">
            <text:p><text:s/>4.322,3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EINERO GIOVANNI BATTISTA</text:p>
          </table:table-cell>
          <table:table-cell table:style-name="ce8" office:value-type="float" office:value="2555.65" calcext:value-type="float">
            <text:p><text:s/>2.555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598 Altri oneri <text:s/>della gestione corrente</text:p>
          </table:table-cell>
          <table:table-cell office:value-type="float" office:value="2555.65" calcext:value-type="float">
            <text:p><text:s/>2.555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EKEEP SPA</text:p>
          </table:table-cell>
          <table:table-cell table:style-name="ce8" office:value-type="float" office:value="804558.1" calcext:value-type="float">
            <text:p><text:s/>804.558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534779.81" calcext:value-type="float">
            <text:p><text:s/>534.779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7 Riscaldamento</text:p>
          </table:table-cell>
          <table:table-cell office:value-type="float" office:value="262382.29" calcext:value-type="float">
            <text:p><text:s/>262.382,2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7396" calcext:value-type="float">
            <text:p><text:s/>7.39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ENZI ALBERTO S.R.L.</text:p>
          </table:table-cell>
          <table:table-cell table:style-name="ce8" office:value-type="float" office:value="104530.9" calcext:value-type="float">
            <text:p><text:s/>104.530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7 Riscaldamento</text:p>
          </table:table-cell>
          <table:table-cell office:value-type="float" office:value="104292.9" calcext:value-type="float">
            <text:p><text:s/>104.292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238" calcext:value-type="float">
            <text:p><text:s/>23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ESIDENCE DU PARC SRL</text:p>
          </table:table-cell>
          <table:table-cell table:style-name="ce8" office:value-type="float" office:value="21525.28" calcext:value-type="float">
            <text:p><text:s/>21.525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6354" calcext:value-type="float">
            <text:p><text:s/>6.35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15171.28" calcext:value-type="float">
            <text:p><text:s/>15.171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ESIDENCE SAN PLACIDO S.R.L.</text:p>
          </table:table-cell>
          <table:table-cell table:style-name="ce8" office:value-type="float" office:value="4308.3" calcext:value-type="float">
            <text:p><text:s/>4.308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4308.3" calcext:value-type="float">
            <text:p><text:s/>4.308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ESIDENZA DOMUS AUREA S.R.L.</text:p>
          </table:table-cell>
          <table:table-cell table:style-name="ce8" office:value-type="float" office:value="13600" calcext:value-type="float">
            <text:p><text:s/>13.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13600" calcext:value-type="float">
            <text:p><text:s/>13.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ESIDENZA PER ANZIANI SEGESTA</text:p>
          </table:table-cell>
          <table:table-cell table:style-name="ce8" office:value-type="float" office:value="3966" calcext:value-type="float">
            <text:p><text:s/>3.96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3966" calcext:value-type="float">
            <text:p><text:s/>3.96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ESIDENZA SENIORES S.R.L.</text:p>
          </table:table-cell>
          <table:table-cell table:style-name="ce8" office:value-type="float" office:value="2924.07" calcext:value-type="float">
            <text:p><text:s/>2.924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2924.07" calcext:value-type="float">
            <text:p><text:s/>2.924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ESIDENZE IL SESTANTE S.R.L.</text:p>
          </table:table-cell>
          <table:table-cell table:style-name="ce8" office:value-type="float" office:value="8578.32" calcext:value-type="float">
            <text:p><text:s/>8.578,3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8578.32" calcext:value-type="float">
            <text:p><text:s/>8.578,3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ESPIRAIRE SRL</text:p>
          </table:table-cell>
          <table:table-cell table:style-name="ce8" office:value-type="float" office:value="15603.34" calcext:value-type="float">
            <text:p><text:s/>15.603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85" calcext:value-type="float">
            <text:p><text:s/>8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15518.34" calcext:value-type="float">
            <text:p><text:s/>15.518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ETE DEL DONO BENEFIT SRL</text:p>
          </table:table-cell>
          <table:table-cell table:style-name="ce8" office:value-type="float" office:value="77.4" calcext:value-type="float">
            <text:p><text:s/>77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77.4" calcext:value-type="float">
            <text:p><text:s/>77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I.MOS. <text:s/>S.R.L.</text:p>
          </table:table-cell>
          <table:table-cell table:style-name="ce8" office:value-type="float" office:value="2632" calcext:value-type="float">
            <text:p><text:s/>2.63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632" calcext:value-type="float">
            <text:p><text:s/>2.63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IALTO S.P.A.</text:p>
          </table:table-cell>
          <table:table-cell table:style-name="ce8" office:value-type="float" office:value="2735.71" calcext:value-type="float">
            <text:p><text:s/>2.735,7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735.71" calcext:value-type="float">
            <text:p><text:s/>2.735,7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IVOIRA PHARMA <text:s/>S.R.L.</text:p>
          </table:table-cell>
          <table:table-cell table:style-name="ce8" office:value-type="float" office:value="259913.52" calcext:value-type="float">
            <text:p><text:s/>259.913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17209.46" calcext:value-type="float">
            <text:p><text:s/>217.209,4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150.63" calcext:value-type="float">
            <text:p><text:s/>1.150,6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40253.43" calcext:value-type="float">
            <text:p><text:s/>40.253,4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300" calcext:value-type="float">
            <text:p><text:s/>1.3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OCHE <text:s/>S.P.A.</text:p>
          </table:table-cell>
          <table:table-cell table:style-name="ce8" office:value-type="float" office:value="694543.44" calcext:value-type="float">
            <text:p><text:s/>694.543,4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694543.44" calcext:value-type="float">
            <text:p><text:s/>694.543,4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OCHE DIABETES CARE ITALY SPA</text:p>
          </table:table-cell>
          <table:table-cell table:style-name="ce8" office:value-type="float" office:value="99022.78" calcext:value-type="float">
            <text:p><text:s/>99.022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400" calcext:value-type="float">
            <text:p><text:s/>4.4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94622.78" calcext:value-type="float">
            <text:p><text:s/>94.622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OCHE DIAGNOSTICS S.P.A.</text:p>
          </table:table-cell>
          <table:table-cell table:style-name="ce8" office:value-type="float" office:value="438580.72" calcext:value-type="float">
            <text:p><text:s/>438.580,7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61150.14" calcext:value-type="float">
            <text:p><text:s/>361.150,1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25" calcext:value-type="float">
            <text:p><text:s/>12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62.45" calcext:value-type="float">
            <text:p><text:s/>162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77143.13" calcext:value-type="float">
            <text:p><text:s/>77.143,1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OLUTI ARCH. CESARE</text:p>
          </table:table-cell>
          <table:table-cell table:style-name="ce8" office:value-type="float" office:value="6427.33" calcext:value-type="float">
            <text:p><text:s/>6.427,3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4 Manutenzione ordinaria e riparazioni di immobili</text:p>
          </table:table-cell>
          <table:table-cell office:value-type="float" office:value="6427.33" calcext:value-type="float">
            <text:p><text:s/>6.427,3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OSA COOPERATIVA SOCIALE</text:p>
          </table:table-cell>
          <table:table-cell table:style-name="ce8" office:value-type="float" office:value="164900.77" calcext:value-type="float">
            <text:p><text:s/>164.900,7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164900.77" calcext:value-type="float">
            <text:p><text:s/>164.900,7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OVI BIOTECH SRL</text:p>
          </table:table-cell>
          <table:table-cell table:style-name="ce8" office:value-type="float" office:value="18306.03" calcext:value-type="float">
            <text:p><text:s/>18.306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8306.03" calcext:value-type="float">
            <text:p><text:s/>18.306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SS BEATO GIUSEPPE ALLAMANO S.R.L.</text:p>
          </table:table-cell>
          <table:table-cell table:style-name="ce8" office:value-type="float" office:value="4797.56" calcext:value-type="float">
            <text:p><text:s/>4.797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4797.56" calcext:value-type="float">
            <text:p><text:s/>4.797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RX IMPIANTI DI PICCO P.I. DAVIDE</text:p>
          </table:table-cell>
          <table:table-cell table:style-name="ce8" office:value-type="float" office:value="262" calcext:value-type="float">
            <text:p><text:s/>26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262" calcext:value-type="float">
            <text:p><text:s/>26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.A.A.P.A. SPA</text:p>
          </table:table-cell>
          <table:table-cell table:style-name="ce8" office:value-type="float" office:value="2890708.15" calcext:value-type="float">
            <text:p><text:s/>2.890.708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218930" calcext:value-type="float">
            <text:p><text:s/>218.93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8 Altri acquisti di servizi e prestazioni sanitarie</text:p>
          </table:table-cell>
          <table:table-cell office:value-type="float" office:value="2643681.13" calcext:value-type="float">
            <text:p><text:s/>2.643.681,1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4 Servizi ausiliari e spese di pulizia</text:p>
          </table:table-cell>
          <table:table-cell office:value-type="float" office:value="5965.44" calcext:value-type="float">
            <text:p><text:s/>5.965,4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22131.58" calcext:value-type="float">
            <text:p><text:s/>22.131,5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.A.L.F. S.P.A.</text:p>
          </table:table-cell>
          <table:table-cell table:style-name="ce8" office:value-type="float" office:value="11332.88" calcext:value-type="float">
            <text:p><text:s/>11.332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1332.88" calcext:value-type="float">
            <text:p><text:s/>11.332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.AL.F. S.R.L.</text:p>
          </table:table-cell>
          <table:table-cell table:style-name="ce8" office:value-type="float" office:value="2062" calcext:value-type="float">
            <text:p><text:s/>2.06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4 Manutenzione ordinaria e riparazioni di immobili</text:p>
          </table:table-cell>
          <table:table-cell office:value-type="float" office:value="2062" calcext:value-type="float">
            <text:p><text:s/>2.06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.F. GROUP SRL</text:p>
          </table:table-cell>
          <table:table-cell table:style-name="ce8" office:value-type="float" office:value="13.32" calcext:value-type="float">
            <text:p><text:s/>13,3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3.32" calcext:value-type="float">
            <text:p><text:s/>13,3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.IN.CO.S. APPLICATIONS S.R.L.</text:p>
          </table:table-cell>
          <table:table-cell table:style-name="ce8" office:value-type="float" office:value="19743.75" calcext:value-type="float">
            <text:p><text:s/>19.743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office:value-type="float" office:value="19743.75" calcext:value-type="float">
            <text:p><text:s/>19.743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.V.A.M. ASCENSORI S.R.L.</text:p>
          </table:table-cell>
          <table:table-cell table:style-name="ce8" office:value-type="float" office:value="22084" calcext:value-type="float">
            <text:p><text:s/>22.08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22084" calcext:value-type="float">
            <text:p><text:s/>22.08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A.VE.PA. S.A.S.</text:p>
          </table:table-cell>
          <table:table-cell table:style-name="ce8" office:value-type="float" office:value="11190.8" calcext:value-type="float">
            <text:p><text:s/>11.190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1190.8" calcext:value-type="float">
            <text:p><text:s/>11.190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ACCO DR FEDERICO</text:p>
          </table:table-cell>
          <table:table-cell table:style-name="ce8" office:value-type="float" office:value="1943" calcext:value-type="float">
            <text:p><text:s/>1.943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1943" calcext:value-type="float">
            <text:p><text:s/>1.943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AGO MEDICA SRL</text:p>
          </table:table-cell>
          <table:table-cell table:style-name="ce8" office:value-type="float" office:value="510.2" calcext:value-type="float">
            <text:p><text:s/>510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510.2" calcext:value-type="float">
            <text:p><text:s/>510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ALONIA DR CRISTIAN</text:p>
          </table:table-cell>
          <table:table-cell table:style-name="ce8" office:value-type="float" office:value="9639.2" calcext:value-type="float">
            <text:p><text:s/>9.639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9639.2" calcext:value-type="float">
            <text:p><text:s/>9.639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ALUS ZOO S.R.L.</text:p>
          </table:table-cell>
          <table:table-cell table:style-name="ce8" office:value-type="float" office:value="295.08" calcext:value-type="float">
            <text:p><text:s/>295,0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295.08" calcext:value-type="float">
            <text:p><text:s/>295,0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AMCO ASSOCIAZIONE ONLUS</text:p>
          </table:table-cell>
          <table:table-cell table:style-name="ce8" office:value-type="float" office:value="26670.5" calcext:value-type="float">
            <text:p><text:s/>26.670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98 Altri acquisti di servizi e prestazioni sanitarie</text:p>
          </table:table-cell>
          <table:table-cell office:value-type="float" office:value="26670.5" calcext:value-type="float">
            <text:p><text:s/>26.670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AN FRANCESCO ONLUS S.C.S.</text:p>
          </table:table-cell>
          <table:table-cell table:style-name="ce8" office:value-type="float" office:value="42780.4" calcext:value-type="float">
            <text:p><text:s/>42.780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42780.4" calcext:value-type="float">
            <text:p><text:s/>42.780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ANDOZ <text:s/>S.P.A.</text:p>
          </table:table-cell>
          <table:table-cell table:style-name="ce8" office:value-type="float" office:value="356322.52" calcext:value-type="float">
            <text:p><text:s/>356.322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356322.52" calcext:value-type="float">
            <text:p><text:s/>356.322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ANIT S.R.L.</text:p>
          </table:table-cell>
          <table:table-cell table:style-name="ce8" office:value-type="float" office:value="2854.94" calcext:value-type="float">
            <text:p><text:s/>2.854,9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854.94" calcext:value-type="float">
            <text:p><text:s/>2.854,9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ANITARIA SVIZZERA DI BISAGNO STEFANO</text:p>
          </table:table-cell>
          <table:table-cell table:style-name="ce8" office:value-type="float" office:value="97.01" calcext:value-type="float">
            <text:p><text:s/>97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97.01" calcext:value-type="float">
            <text:p><text:s/>97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ANITAS S.A.S. DI CAMERA M. E C.</text:p>
          </table:table-cell>
          <table:table-cell table:style-name="ce8" office:value-type="float" office:value="138.1" calcext:value-type="float">
            <text:p><text:s/>138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38.1" calcext:value-type="float">
            <text:p><text:s/>138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ANITEX S.P.A.</text:p>
          </table:table-cell>
          <table:table-cell table:style-name="ce8" office:value-type="float" office:value="150887.16" calcext:value-type="float">
            <text:p><text:s/>150.887,1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41420.5" calcext:value-type="float">
            <text:p><text:s/>141.420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9466.66" calcext:value-type="float">
            <text:p><text:s/>9.466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ANOFI <text:s/>S.P.A.</text:p>
          </table:table-cell>
          <table:table-cell table:style-name="ce8" office:value-type="float" office:value="362693.13" calcext:value-type="float">
            <text:p><text:s/>362.693,1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350616.13" calcext:value-type="float">
            <text:p><text:s/>350.616,1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4 Materiali per la profilassi (vaccini)</text:p>
          </table:table-cell>
          <table:table-cell office:value-type="float" office:value="12077" calcext:value-type="float">
            <text:p><text:s/>12.077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ANTA CLARA SRL</text:p>
          </table:table-cell>
          <table:table-cell table:style-name="ce8" office:value-type="float" office:value="3385" calcext:value-type="float">
            <text:p><text:s/>3.38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3385" calcext:value-type="float">
            <text:p><text:s/>3.38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ANTA CROCE SRL - CASA DI CURA VILLA IDA</text:p>
          </table:table-cell>
          <table:table-cell table:style-name="ce8" office:value-type="float" office:value="1638657.26" calcext:value-type="float">
            <text:p><text:s/>1.638.657,2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219410" calcext:value-type="float">
            <text:p><text:s/>219.41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8 Acquisti di servizi sanitari per assistenza ospeda</text:p>
          </table:table-cell>
          <table:table-cell office:value-type="float" office:value="1352423.78" calcext:value-type="float">
            <text:p><text:s/>1.352.423,7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20200.92" calcext:value-type="float">
            <text:p><text:s/>20.200,9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46622.56" calcext:value-type="float">
            <text:p><text:s/>46.622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ANTA MONICA SAS</text:p>
          </table:table-cell>
          <table:table-cell table:style-name="ce8" office:value-type="float" office:value="72.96" calcext:value-type="float">
            <text:p><text:s/>72,9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72.96" calcext:value-type="float">
            <text:p><text:s/>72,9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ANTEX S.P.A.</text:p>
          </table:table-cell>
          <table:table-cell table:style-name="ce8" office:value-type="float" office:value="17704.06" calcext:value-type="float">
            <text:p><text:s/>17.704,0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7704.06" calcext:value-type="float">
            <text:p><text:s/>17.704,0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API MED <text:s/>S.P.A.</text:p>
          </table:table-cell>
          <table:table-cell table:style-name="ce8" office:value-type="float" office:value="947.5" calcext:value-type="float">
            <text:p><text:s/>947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947.5" calcext:value-type="float">
            <text:p><text:s/>947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APIO LIFE S.R.L.</text:p>
          </table:table-cell>
          <table:table-cell table:style-name="ce8" office:value-type="float" office:value="69283.79" calcext:value-type="float">
            <text:p><text:s/>69.283,7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255" calcext:value-type="float">
            <text:p><text:s/>2.25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611.46" calcext:value-type="float">
            <text:p><text:s/>2.611,4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64417.33" calcext:value-type="float">
            <text:p><text:s/>64.417,3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AVOMA MEDICINALI <text:s/>S.P.A.</text:p>
          </table:table-cell>
          <table:table-cell table:style-name="ce8" office:value-type="float" office:value="607.86" calcext:value-type="float">
            <text:p><text:s/>607,8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607.86" calcext:value-type="float">
            <text:p><text:s/>607,8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CLAVO DIAGNOSTICS INTERNATIONAL S.R.L.</text:p>
          </table:table-cell>
          <table:table-cell table:style-name="ce8" office:value-type="float" office:value="1320" calcext:value-type="float">
            <text:p><text:s/>1.3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320" calcext:value-type="float">
            <text:p><text:s/>1.3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EBIA ITALIA S.R.L.</text:p>
          </table:table-cell>
          <table:table-cell table:style-name="ce8" office:value-type="float" office:value="13411.98" calcext:value-type="float">
            <text:p><text:s/>13.411,9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9162" calcext:value-type="float">
            <text:p><text:s/>9.16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4249.98" calcext:value-type="float">
            <text:p><text:s/>4.249,9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ECOS SRL</text:p>
          </table:table-cell>
          <table:table-cell table:style-name="ce8" office:value-type="float" office:value="270" calcext:value-type="float">
            <text:p><text:s/>27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270" calcext:value-type="float">
            <text:p><text:s/>27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EDA S.P.A.</text:p>
          </table:table-cell>
          <table:table-cell table:style-name="ce8" office:value-type="float" office:value="7726" calcext:value-type="float">
            <text:p><text:s/>7.72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7726" calcext:value-type="float">
            <text:p><text:s/>7.72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ELEFAR S.R.L.</text:p>
          </table:table-cell>
          <table:table-cell table:style-name="ce8" office:value-type="float" office:value="109300.61" calcext:value-type="float">
            <text:p><text:s/>109.300,6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08875.6" calcext:value-type="float">
            <text:p><text:s/>108.875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425.01" calcext:value-type="float">
            <text:p><text:s/>425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ENIOR RESIDENCE SRL</text:p>
          </table:table-cell>
          <table:table-cell table:style-name="ce8" office:value-type="float" office:value="5844.14" calcext:value-type="float">
            <text:p><text:s/>5.844,1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5844.14" calcext:value-type="float">
            <text:p><text:s/>5.844,1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ENTIRE DI ANDREA MARULLO REEDTZ</text:p>
          </table:table-cell>
          <table:table-cell table:style-name="ce8" office:value-type="float" office:value="1264.7" calcext:value-type="float">
            <text:p><text:s/>1.264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264.7" calcext:value-type="float">
            <text:p><text:s/>1.264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ENTO CHIARO S.R.L.</text:p>
          </table:table-cell>
          <table:table-cell table:style-name="ce8" office:value-type="float" office:value="632.35" calcext:value-type="float">
            <text:p><text:s/>632,3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632.35" calcext:value-type="float">
            <text:p><text:s/>632,3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ERENI ORIZZONTI 1 S.P.A.</text:p>
          </table:table-cell>
          <table:table-cell table:style-name="ce8" office:value-type="float" office:value="432329.69" calcext:value-type="float">
            <text:p><text:s/>432.329,6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88364.9" calcext:value-type="float">
            <text:p><text:s/>188.364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19987.8" calcext:value-type="float">
            <text:p><text:s/>19.987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223976.99" calcext:value-type="float">
            <text:p><text:s/>223.976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ERVIER ITALIA <text:s text:c="2"/>S.P.A.</text:p>
          </table:table-cell>
          <table:table-cell table:style-name="ce8" office:value-type="float" office:value="7448.34" calcext:value-type="float">
            <text:p><text:s/>7.448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7448.34" calcext:value-type="float">
            <text:p><text:s/>7.448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ERVIZI ITALIA SPA</text:p>
          </table:table-cell>
          <table:table-cell table:style-name="ce8" office:value-type="float" office:value="109373.8" calcext:value-type="float">
            <text:p><text:s/>109.373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4 Servizi ausiliari e spese di pulizia</text:p>
          </table:table-cell>
          <table:table-cell office:value-type="float" office:value="109373.8" calcext:value-type="float">
            <text:p><text:s/>109.373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ERVIZIO CASSA ECONOMALE ASL TO4</text:p>
          </table:table-cell>
          <table:table-cell table:style-name="ce8" office:value-type="float" office:value="7245.11" calcext:value-type="float">
            <text:p><text:s/>7.245,1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3 Combustibili, carburanti e lubrificanti</text:p>
          </table:table-cell>
          <table:table-cell office:value-type="float" office:value="291.41" calcext:value-type="float">
            <text:p><text:s/>291,4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98 Altri beni non sanitari</text:p>
          </table:table-cell>
          <table:table-cell office:value-type="float" office:value="2426.85" calcext:value-type="float">
            <text:p><text:s/>2.426,8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2118.31" calcext:value-type="float">
            <text:p><text:s/>2.118,3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499 Altri tributi</text:p>
          </table:table-cell>
          <table:table-cell office:value-type="float" office:value="2408.54" calcext:value-type="float">
            <text:p><text:s/>2.408,5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GI SOCIETA' GENERALE <text:s/>DELL'IMMAGINE SRL</text:p>
          </table:table-cell>
          <table:table-cell table:style-name="ce8" office:value-type="float" office:value="5010" calcext:value-type="float">
            <text:p><text:s/>5.01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5010" calcext:value-type="float">
            <text:p><text:s/>5.01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HARP ELECTRONICS <text:s/>S.P.A.</text:p>
          </table:table-cell>
          <table:table-cell table:style-name="ce8" office:value-type="float" office:value="350.27" calcext:value-type="float">
            <text:p><text:s/>350,2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350.27" calcext:value-type="float">
            <text:p><text:s/>350,2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HIRE ITALIA S.P.A.</text:p>
          </table:table-cell>
          <table:table-cell table:style-name="ce8" office:value-type="float" office:value="137904.99" calcext:value-type="float">
            <text:p><text:s/>137.904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39338.67" calcext:value-type="float">
            <text:p><text:s/>39.338,6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2 Emoderivati</text:p>
          </table:table-cell>
          <table:table-cell office:value-type="float" office:value="98566.32" calcext:value-type="float">
            <text:p><text:s/>98.566,3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IARE ENGINEERING INTERNATIONAL GROUP</text:p>
          </table:table-cell>
          <table:table-cell table:style-name="ce8" office:value-type="float" office:value="910" calcext:value-type="float">
            <text:p><text:s/>91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910" calcext:value-type="float">
            <text:p><text:s/>91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ICO SPA</text:p>
          </table:table-cell>
          <table:table-cell table:style-name="ce8" office:value-type="float" office:value="76274.61" calcext:value-type="float">
            <text:p><text:s/>76.274,6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63564.6" calcext:value-type="float">
            <text:p><text:s/>63.564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12500.01" calcext:value-type="float">
            <text:p><text:s/>12.500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210" calcext:value-type="float">
            <text:p><text:s/>21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IEMENS HEALTHCARE SRL</text:p>
          </table:table-cell>
          <table:table-cell table:style-name="ce8" office:value-type="float" office:value="10352.26" calcext:value-type="float">
            <text:p><text:s/>10.352,2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860.76" calcext:value-type="float">
            <text:p><text:s/>2.860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7491.5" calcext:value-type="float">
            <text:p><text:s/>7.491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IEMENS S.P.A.</text:p>
          </table:table-cell>
          <table:table-cell table:style-name="ce8" office:value-type="float" office:value="12000" calcext:value-type="float">
            <text:p><text:s/>12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12000" calcext:value-type="float">
            <text:p><text:s/>12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IFI SPA</text:p>
          </table:table-cell>
          <table:table-cell table:style-name="ce8" office:value-type="float" office:value="2237.07" calcext:value-type="float">
            <text:p><text:s/>2.237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597.07" calcext:value-type="float">
            <text:p><text:s/>1.597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640" calcext:value-type="float">
            <text:p><text:s/>6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ILC S.P.A.</text:p>
          </table:table-cell>
          <table:table-cell table:style-name="ce8" office:value-type="float" office:value="326371.96" calcext:value-type="float">
            <text:p><text:s/>326.371,9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13688" calcext:value-type="float">
            <text:p><text:s/>113.68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20.39" calcext:value-type="float">
            <text:p><text:s/>20,3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12663.57" calcext:value-type="float">
            <text:p><text:s/>212.663,5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ILENZIOSI OPERAI DELLA CROCE - ONLUS</text:p>
          </table:table-cell>
          <table:table-cell table:style-name="ce8" office:value-type="float" office:value="188637.87" calcext:value-type="float">
            <text:p><text:s/>188.637,8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0764" calcext:value-type="float">
            <text:p><text:s/>10.76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7 Acquisti di servizi sanitari per assistenza ospeda</text:p>
          </table:table-cell>
          <table:table-cell office:value-type="float" office:value="162035.22" calcext:value-type="float">
            <text:p><text:s/>162.035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5838.65" calcext:value-type="float">
            <text:p><text:s/>15.838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ILLITTI ING. GIANFRANCO</text:p>
          </table:table-cell>
          <table:table-cell table:style-name="ce8" office:value-type="float" office:value="8410.04" calcext:value-type="float">
            <text:p><text:s/>8.410,0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4 Manutenzione ordinaria e riparazioni di immobili</text:p>
          </table:table-cell>
          <table:table-cell office:value-type="float" office:value="8410.04" calcext:value-type="float">
            <text:p><text:s/>8.410,0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ILMARC PHARMA S.R.L.</text:p>
          </table:table-cell>
          <table:table-cell table:style-name="ce8" office:value-type="float" office:value="138" calcext:value-type="float">
            <text:p><text:s/>13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38" calcext:value-type="float">
            <text:p><text:s/>13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IM ITALIA S.R.L.</text:p>
          </table:table-cell>
          <table:table-cell table:style-name="ce8" office:value-type="float" office:value="1781" calcext:value-type="float">
            <text:p><text:s/>1.78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781" calcext:value-type="float">
            <text:p><text:s/>1.78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IPAR SRL</text:p>
          </table:table-cell>
          <table:table-cell table:style-name="ce8" office:value-type="float" office:value="43777.76" calcext:value-type="float">
            <text:p><text:s/>43.777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43777.76" calcext:value-type="float">
            <text:p><text:s/>43.777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IRAM <text:s/>S.P.A.</text:p>
          </table:table-cell>
          <table:table-cell table:style-name="ce8" office:value-type="float" office:value="130366.11" calcext:value-type="float">
            <text:p><text:s/>130.366,1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7 Riscaldamento</text:p>
          </table:table-cell>
          <table:table-cell office:value-type="float" office:value="130366.11" calcext:value-type="float">
            <text:p><text:s/>130.366,1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IRIO <text:s/>SPA</text:p>
          </table:table-cell>
          <table:table-cell table:style-name="ce8" office:value-type="float" office:value="1636.47" calcext:value-type="float">
            <text:p><text:s/>1.636,4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636.47" calcext:value-type="float">
            <text:p><text:s/>1.636,4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IWEB2 DI ALBERTO DEL CORONA &amp; C. S.A.S.</text:p>
          </table:table-cell>
          <table:table-cell table:style-name="ce8" office:value-type="float" office:value="5400" calcext:value-type="float">
            <text:p><text:s/>5.4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200 Immobilizzazioni immateriali</text:p>
          </table:table-cell>
          <table:table-cell office:value-type="float" office:value="5400" calcext:value-type="float">
            <text:p><text:s/>5.4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MA SPA</text:p>
          </table:table-cell>
          <table:table-cell table:style-name="ce8" office:value-type="float" office:value="584.67" calcext:value-type="float">
            <text:p><text:s/>584,6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584.67" calcext:value-type="float">
            <text:p><text:s/>584,6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MARTPRACTICE ITALY SRL</text:p>
          </table:table-cell>
          <table:table-cell table:style-name="ce8" office:value-type="float" office:value="320.45" calcext:value-type="float">
            <text:p><text:s/>320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20.45" calcext:value-type="float">
            <text:p><text:s/>320,4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MAT SPA</text:p>
          </table:table-cell>
          <table:table-cell table:style-name="ce8" office:value-type="float" office:value="113624.7" calcext:value-type="float">
            <text:p><text:s/>113.624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0 Utenze e canoni per altri servizi</text:p>
          </table:table-cell>
          <table:table-cell office:value-type="float" office:value="113624.7" calcext:value-type="float">
            <text:p><text:s/>113.624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MERALDA RSA DI PADRU SRL</text:p>
          </table:table-cell>
          <table:table-cell table:style-name="ce8" office:value-type="float" office:value="18392" calcext:value-type="float">
            <text:p><text:s/>18.39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7 Acquisti di servizi sanitari per assistenza ospeda</text:p>
          </table:table-cell>
          <table:table-cell office:value-type="float" office:value="18392" calcext:value-type="float">
            <text:p><text:s/>18.39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MITH &amp; NEPHEW S.R.L.</text:p>
          </table:table-cell>
          <table:table-cell table:style-name="ce8" office:value-type="float" office:value="97078.36" calcext:value-type="float">
            <text:p><text:s/>97.078,3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4906.6" calcext:value-type="float">
            <text:p><text:s/>4.906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68508.12" calcext:value-type="float">
            <text:p><text:s/>68.508,1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9609.64" calcext:value-type="float">
            <text:p><text:s/>9.609,6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14054" calcext:value-type="float">
            <text:p><text:s/>14.05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MITHS MEDICAL ITALIA S.R.L.</text:p>
          </table:table-cell>
          <table:table-cell table:style-name="ce8" office:value-type="float" office:value="15913.04" calcext:value-type="float">
            <text:p><text:s/>15.913,0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4335.8" calcext:value-type="float">
            <text:p><text:s/>14.335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577.24" calcext:value-type="float">
            <text:p><text:s/>1.577,2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O.E.M. MEDICAL S.R.L.</text:p>
          </table:table-cell>
          <table:table-cell table:style-name="ce8" office:value-type="float" office:value="11703.85" calcext:value-type="float">
            <text:p><text:s/>11.703,8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9283.85" calcext:value-type="float">
            <text:p><text:s/>9.283,8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520" calcext:value-type="float">
            <text:p><text:s/>1.5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900" calcext:value-type="float">
            <text:p><text:s/>9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O.SE.PHARM S.R.L.</text:p>
          </table:table-cell>
          <table:table-cell table:style-name="ce8" office:value-type="float" office:value="8803.27" calcext:value-type="float">
            <text:p><text:s/>8.803,2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8803.27" calcext:value-type="float">
            <text:p><text:s/>8.803,2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OC.COOP.SOC.CENTRO T.SE DI SOLIDAR</text:p>
          </table:table-cell>
          <table:table-cell table:style-name="ce8" office:value-type="float" office:value="145485.8" calcext:value-type="float">
            <text:p><text:s/>145.485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46956.77" calcext:value-type="float">
            <text:p><text:s/>46.956,7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98529.03" calcext:value-type="float">
            <text:p><text:s/>98.529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OC.COOP.SOCIALE IL SOLCO</text:p>
          </table:table-cell>
          <table:table-cell table:style-name="ce8" office:value-type="float" office:value="22094.08" calcext:value-type="float">
            <text:p><text:s/>22.094,0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22094.08" calcext:value-type="float">
            <text:p><text:s/>22.094,0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OCIETA' <text:s/>ORTOPEDICHE SANITARIE SRL</text:p>
          </table:table-cell>
          <table:table-cell table:style-name="ce8" office:value-type="float" office:value="23976.59" calcext:value-type="float">
            <text:p><text:s/>23.976,5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3976.59" calcext:value-type="float">
            <text:p><text:s/>23.976,5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OCIETA' COOPERATIVA SOCIALE IL FARO</text:p>
          </table:table-cell>
          <table:table-cell table:style-name="ce8" office:value-type="float" office:value="4803.32" calcext:value-type="float">
            <text:p><text:s/>4.803,3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4803.32" calcext:value-type="float">
            <text:p><text:s/>4.803,3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OFAR <text:s/>S.P.A.</text:p>
          </table:table-cell>
          <table:table-cell table:style-name="ce8" office:value-type="float" office:value="21918.02" calcext:value-type="float">
            <text:p><text:s/>21.918,0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1205.7" calcext:value-type="float">
            <text:p><text:s/>21.205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54.4" calcext:value-type="float">
            <text:p><text:s/>354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357.92" calcext:value-type="float">
            <text:p><text:s/>357,9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OFTIME SRL</text:p>
          </table:table-cell>
          <table:table-cell table:style-name="ce8" office:value-type="float" office:value="3400" calcext:value-type="float">
            <text:p><text:s/>3.4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3400" calcext:value-type="float">
            <text:p><text:s/>3.4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OGGIORNO MADRE CABRINI SRL</text:p>
          </table:table-cell>
          <table:table-cell table:style-name="ce8" office:value-type="float" office:value="2924.07" calcext:value-type="float">
            <text:p><text:s/>2.924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2924.07" calcext:value-type="float">
            <text:p><text:s/>2.924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OGGIORNO PRIMAVERA SRL</text:p>
          </table:table-cell>
          <table:table-cell table:style-name="ce8" office:value-type="float" office:value="392268.5" calcext:value-type="float">
            <text:p><text:s/>392.268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08 Acquisti di servizi sanitari per assistenza specia</text:p>
          </table:table-cell>
          <table:table-cell office:value-type="float" office:value="4585.1" calcext:value-type="float">
            <text:p><text:s/>4.585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44149.4" calcext:value-type="float">
            <text:p><text:s/>44.149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236808.15" calcext:value-type="float">
            <text:p><text:s/>236.808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06725.85" calcext:value-type="float">
            <text:p><text:s/>106.725,8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OGIT CROCE DI S. GIOVANNI SETTIMO T.SE</text:p>
          </table:table-cell>
          <table:table-cell table:style-name="ce8" office:value-type="float" office:value="27203.8" calcext:value-type="float">
            <text:p><text:s/>27.203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27203.8" calcext:value-type="float">
            <text:p><text:s/>27.203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OGIT CROCE S.GIOVANNI AVIGLIANA-BUTTIGL</text:p>
          </table:table-cell>
          <table:table-cell table:style-name="ce8" office:value-type="float" office:value="28545" calcext:value-type="float">
            <text:p><text:s/>28.54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28545" calcext:value-type="float">
            <text:p><text:s/>28.54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OIMEL DI BARDELLI PAOLO</text:p>
          </table:table-cell>
          <table:table-cell table:style-name="ce8" office:value-type="float" office:value="1220" calcext:value-type="float">
            <text:p><text:s/>1.2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1220" calcext:value-type="float">
            <text:p><text:s/>1.2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OLAZZI DRSSA ILARIA</text:p>
          </table:table-cell>
          <table:table-cell table:style-name="ce8" office:value-type="float" office:value="3346" calcext:value-type="float">
            <text:p><text:s/>3.34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3346" calcext:value-type="float">
            <text:p><text:s/>3.34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ONAR SRL</text:p>
          </table:table-cell>
          <table:table-cell table:style-name="ce8" office:value-type="float" office:value="25081.82" calcext:value-type="float">
            <text:p><text:s/>25.081,8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25081.82" calcext:value-type="float">
            <text:p><text:s/>25.081,8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ONOVA AUDIOLOGICAL CARE ITALIA SRL</text:p>
          </table:table-cell>
          <table:table-cell table:style-name="ce8" office:value-type="float" office:value="31345.35" calcext:value-type="float">
            <text:p><text:s/>31.345,3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31345.35" calcext:value-type="float">
            <text:p><text:s/>31.345,3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OOFT ITALIA S.P.A.</text:p>
          </table:table-cell>
          <table:table-cell table:style-name="ce8" office:value-type="float" office:value="687.42" calcext:value-type="float">
            <text:p><text:s/>687,4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687.42" calcext:value-type="float">
            <text:p><text:s/>687,4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PEED CAR SNC DI LO SCHIRICO NICOLA</text:p>
          </table:table-cell>
          <table:table-cell table:style-name="ce8" office:value-type="float" office:value="2357.06" calcext:value-type="float">
            <text:p><text:s/>2.357,0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7 Manutenzione ordinaria e riparazioni di automezzi</text:p>
          </table:table-cell>
          <table:table-cell office:value-type="float" office:value="2357.06" calcext:value-type="float">
            <text:p><text:s/>2.357,0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PENCER ITALIA S.R.L.</text:p>
          </table:table-cell>
          <table:table-cell table:style-name="ce8" office:value-type="float" office:value="79" calcext:value-type="float">
            <text:p><text:s/>7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79" calcext:value-type="float">
            <text:p><text:s/>7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PINDIAL S.P.A.</text:p>
          </table:table-cell>
          <table:table-cell table:style-name="ce8" office:value-type="float" office:value="1401" calcext:value-type="float">
            <text:p><text:s/>1.40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401" calcext:value-type="float">
            <text:p><text:s/>1.401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PONZILLI DR. LUIGI</text:p>
          </table:table-cell>
          <table:table-cell table:style-name="ce8" office:value-type="float" office:value="5498.98" calcext:value-type="float">
            <text:p><text:s/>5.498,9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504 Commissioni e Comitati</text:p>
          </table:table-cell>
          <table:table-cell office:value-type="float" office:value="5498.98" calcext:value-type="float">
            <text:p><text:s/>5.498,9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TALLERGENES ITALIA S.R.L.</text:p>
          </table:table-cell>
          <table:table-cell table:style-name="ce8" office:value-type="float" office:value="9258.67" calcext:value-type="float">
            <text:p><text:s/>9.258,6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5481.3" calcext:value-type="float">
            <text:p><text:s/>5.481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4 Materiali per la profilassi (vaccini)</text:p>
          </table:table-cell>
          <table:table-cell office:value-type="float" office:value="3777.37" calcext:value-type="float">
            <text:p><text:s/>3.777,3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TERIS <text:s/>S.R.L.</text:p>
          </table:table-cell>
          <table:table-cell table:style-name="ce8" office:value-type="float" office:value="2739.64" calcext:value-type="float">
            <text:p><text:s/>2.739,6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739.64" calcext:value-type="float">
            <text:p><text:s/>2.739,6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TERYLAB <text:s/>S.R.L.</text:p>
          </table:table-cell>
          <table:table-cell table:style-name="ce8" office:value-type="float" office:value="2025" calcext:value-type="float">
            <text:p><text:s/>2.02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025" calcext:value-type="float">
            <text:p><text:s/>2.02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TEWART ITALIA <text:s/>S.R.L.</text:p>
          </table:table-cell>
          <table:table-cell table:style-name="ce8" office:value-type="float" office:value="537.3" calcext:value-type="float">
            <text:p><text:s/>537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37.3" calcext:value-type="float">
            <text:p><text:s/>537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TORZ MEDICAL ITALIA S.R.L.</text:p>
          </table:table-cell>
          <table:table-cell table:style-name="ce8" office:value-type="float" office:value="1350" calcext:value-type="float">
            <text:p><text:s/>1.3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98 Altri acquisti di servizi e prestazioni sanitarie</text:p>
          </table:table-cell>
          <table:table-cell office:value-type="float" office:value="1350" calcext:value-type="float">
            <text:p><text:s/>1.3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TRYKER ITALIA S.R.L.</text:p>
          </table:table-cell>
          <table:table-cell table:style-name="ce8" office:value-type="float" office:value="36269.73" calcext:value-type="float">
            <text:p><text:s/>36.269,7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6269.73" calcext:value-type="float">
            <text:p><text:s/>36.269,7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TUDIO CASTELLANI S.A.S.</text:p>
          </table:table-cell>
          <table:table-cell table:style-name="ce8" office:value-type="float" office:value="166.3" calcext:value-type="float">
            <text:p><text:s/>166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66.3" calcext:value-type="float">
            <text:p><text:s/>166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TUDIO OIKOS SRL</text:p>
          </table:table-cell>
          <table:table-cell table:style-name="ce8" office:value-type="float" office:value="114173.22" calcext:value-type="float">
            <text:p><text:s/>114.173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114173.22" calcext:value-type="float">
            <text:p><text:s/>114.173,2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TUDIO ORTOPEDICO DI BOERIO GIAN CARLO</text:p>
          </table:table-cell>
          <table:table-cell table:style-name="ce8" office:value-type="float" office:value="1015.99" calcext:value-type="float">
            <text:p><text:s/>1.015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015.99" calcext:value-type="float">
            <text:p><text:s/>1.015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TUDIO T. QUARISA M. VOULAZ E ASS.AIOPP</text:p>
          </table:table-cell>
          <table:table-cell table:style-name="ce8" office:value-type="float" office:value="1051.06" calcext:value-type="float">
            <text:p><text:s/>1.051,0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103 Altri concorsi, recuperi e rimborsi da soggetti pr</text:p>
          </table:table-cell>
          <table:table-cell office:value-type="float" office:value="1051.06" calcext:value-type="float">
            <text:p><text:s/>1.051,0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TUDIO TECNICO ORTOPEDICO DEL PIEDE</text:p>
          </table:table-cell>
          <table:table-cell table:style-name="ce8" office:value-type="float" office:value="5765.89" calcext:value-type="float">
            <text:p><text:s/>5.765,8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5765.89" calcext:value-type="float">
            <text:p><text:s/>5.765,8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TUDIO TECNICO ORTOPEDICO SRL</text:p>
          </table:table-cell>
          <table:table-cell table:style-name="ce8" office:value-type="float" office:value="4283.99" calcext:value-type="float">
            <text:p><text:s/>4.283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4283.99" calcext:value-type="float">
            <text:p><text:s/>4.283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TUDIO VITALI SRL</text:p>
          </table:table-cell>
          <table:table-cell table:style-name="ce8" office:value-type="float" office:value="5860.63" calcext:value-type="float">
            <text:p><text:s/>5.860,6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2 Fabbricati</text:p>
          </table:table-cell>
          <table:table-cell office:value-type="float" office:value="5860.63" calcext:value-type="float">
            <text:p><text:s/>5.860,6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RGICAL CLINICARE SRL</text:p>
          </table:table-cell>
          <table:table-cell table:style-name="ce8" office:value-type="float" office:value="1457.76" calcext:value-type="float">
            <text:p><text:s/>1.457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457.76" calcext:value-type="float">
            <text:p><text:s/>1.457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WEDISH ORPHAN BIOVITRUM S.R.L.</text:p>
          </table:table-cell>
          <table:table-cell table:style-name="ce8" office:value-type="float" office:value="298216.68" calcext:value-type="float">
            <text:p><text:s/>298.216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4326.68" calcext:value-type="float">
            <text:p><text:s/>4.326,6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2 Emoderivati</text:p>
          </table:table-cell>
          <table:table-cell office:value-type="float" office:value="293890" calcext:value-type="float">
            <text:p><text:s/>293.89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WISSLOG HEALTHCARE ITALY SPA</text:p>
          </table:table-cell>
          <table:table-cell table:style-name="ce8" office:value-type="float" office:value="774.1" calcext:value-type="float">
            <text:p><text:s/>774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774.1" calcext:value-type="float">
            <text:p><text:s/>774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YMPOSIUM S.A.S</text:p>
          </table:table-cell>
          <table:table-cell table:style-name="ce8" office:value-type="float" office:value="50" calcext:value-type="float">
            <text:p><text:s/>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50" calcext:value-type="float">
            <text:p><text:s/>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YSTEMS TECHNOLOGY <text:s/>S.R.L.</text:p>
          </table:table-cell>
          <table:table-cell table:style-name="ce8" office:value-type="float" office:value="4500" calcext:value-type="float">
            <text:p><text:s/>4.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office:value-type="float" office:value="4500" calcext:value-type="float">
            <text:p><text:s/>4.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.G.R. SRL</text:p>
          </table:table-cell>
          <table:table-cell table:style-name="ce8" office:value-type="float" office:value="6815.1" calcext:value-type="float">
            <text:p><text:s/>6.815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6815.1" calcext:value-type="float">
            <text:p><text:s/>6.815,1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.S.S. <text:s/>SRL</text:p>
          </table:table-cell>
          <table:table-cell table:style-name="ce8" office:value-type="float" office:value="17316" calcext:value-type="float">
            <text:p><text:s/>17.31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7316" calcext:value-type="float">
            <text:p><text:s/>17.31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AKEDA ITALIA <text:s/>S.P.A.</text:p>
          </table:table-cell>
          <table:table-cell table:style-name="ce8" office:value-type="float" office:value="88037.79" calcext:value-type="float">
            <text:p><text:s/>88.037,7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42790.29" calcext:value-type="float">
            <text:p><text:s/>42.790,2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2 Emoderivati</text:p>
          </table:table-cell>
          <table:table-cell office:value-type="float" office:value="45247.5" calcext:value-type="float">
            <text:p><text:s/>45.247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APPERO DR GIANFRANCO</text:p>
          </table:table-cell>
          <table:table-cell table:style-name="ce8" office:value-type="float" office:value="11030.53" calcext:value-type="float">
            <text:p><text:s/>11.030,5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11030.53" calcext:value-type="float">
            <text:p><text:s/>11.030,5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ECHDOW PHARMA ITALY SRL</text:p>
          </table:table-cell>
          <table:table-cell table:style-name="ce8" office:value-type="float" office:value="118494" calcext:value-type="float">
            <text:p><text:s/>118.49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18494" calcext:value-type="float">
            <text:p><text:s/>118.49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ECHNOLOGIC S.R.L.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office:value-type="float" office:value="1500" calcext:value-type="float">
            <text:p><text:s/>1.5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ECNOINDAGINI <text:s/>S.R.L.</text:p>
          </table:table-cell>
          <table:table-cell table:style-name="ce8" office:value-type="float" office:value="1600" calcext:value-type="float">
            <text:p><text:s/>1.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4 Manutenzione ordinaria e riparazioni di immobili</text:p>
          </table:table-cell>
          <table:table-cell office:value-type="float" office:value="1600" calcext:value-type="float">
            <text:p><text:s/>1.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ECNOLOGIE AVANZATE T.A. S.R.L.</text:p>
          </table:table-cell>
          <table:table-cell table:style-name="ce8" office:value-type="float" office:value="3560" calcext:value-type="float">
            <text:p><text:s/>3.5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99 Altri beni materiali</text:p>
          </table:table-cell>
          <table:table-cell office:value-type="float" office:value="3560" calcext:value-type="float">
            <text:p><text:s/>3.5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ECNOMEDICA SRL</text:p>
          </table:table-cell>
          <table:table-cell table:style-name="ce8" office:value-type="float" office:value="149119" calcext:value-type="float">
            <text:p><text:s/>149.11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office:value-type="float" office:value="2119" calcext:value-type="float">
            <text:p><text:s/>2.11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4 Attrezzature sanitarie e scientifiche</text:p>
          </table:table-cell>
          <table:table-cell office:value-type="float" office:value="147000" calcext:value-type="float">
            <text:p><text:s/>147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ECSOLIS SPA</text:p>
          </table:table-cell>
          <table:table-cell table:style-name="ce8" office:value-type="float" office:value="6213" calcext:value-type="float">
            <text:p><text:s/>6.213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6213" calcext:value-type="float">
            <text:p><text:s/>6.213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EKINDA S.R.L.</text:p>
          </table:table-cell>
          <table:table-cell table:style-name="ce8" office:value-type="float" office:value="46764.15" calcext:value-type="float">
            <text:p><text:s/>46.764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4 Manutenzione ordinaria e riparazioni di immobili</text:p>
          </table:table-cell>
          <table:table-cell office:value-type="float" office:value="18460" calcext:value-type="float">
            <text:p><text:s/>18.4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10920" calcext:value-type="float">
            <text:p><text:s/>10.9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2 Fabbricati</text:p>
          </table:table-cell>
          <table:table-cell office:value-type="float" office:value="15876.15" calcext:value-type="float">
            <text:p><text:s/>15.876,1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3 Impianti e macchinari</text:p>
          </table:table-cell>
          <table:table-cell office:value-type="float" office:value="1508" calcext:value-type="float">
            <text:p><text:s/>1.50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ELEFLEX MEDICAL S.R.L.</text:p>
          </table:table-cell>
          <table:table-cell table:style-name="ce8" office:value-type="float" office:value="24545.03" calcext:value-type="float">
            <text:p><text:s/>24.545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4545.03" calcext:value-type="float">
            <text:p><text:s/>24.545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ELEPASS SPA</text:p>
          </table:table-cell>
          <table:table-cell table:style-name="ce8" office:value-type="float" office:value="62.08" calcext:value-type="float">
            <text:p><text:s/>62,0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62.08" calcext:value-type="float">
            <text:p><text:s/>62,0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EMA SINERGIE S.P.A.</text:p>
          </table:table-cell>
          <table:table-cell table:style-name="ce8" office:value-type="float" office:value="4560" calcext:value-type="float">
            <text:p><text:s/>4.5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544" calcext:value-type="float">
            <text:p><text:s/>2.544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office:value-type="float" office:value="2016" calcext:value-type="float">
            <text:p><text:s/>2.01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EOFARMA <text:s text:c="2"/>S.R.L.</text:p>
          </table:table-cell>
          <table:table-cell table:style-name="ce8" office:value-type="float" office:value="15889.62" calcext:value-type="float">
            <text:p><text:s/>15.889,6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5889.62" calcext:value-type="float">
            <text:p><text:s/>15.889,6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EOM S.R.L.</text:p>
          </table:table-cell>
          <table:table-cell table:style-name="ce8" office:value-type="float" office:value="1020" calcext:value-type="float">
            <text:p><text:s/>1.0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1020" calcext:value-type="float">
            <text:p><text:s/>1.0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EOREMA S.R.L.</text:p>
          </table:table-cell>
          <table:table-cell table:style-name="ce8" office:value-type="float" office:value="18038" calcext:value-type="float">
            <text:p><text:s/>18.03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8038" calcext:value-type="float">
            <text:p><text:s/>18.03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ERCARE S.R.L.</text:p>
          </table:table-cell>
          <table:table-cell table:style-name="ce8" office:value-type="float" office:value="292049.81" calcext:value-type="float">
            <text:p><text:s/>292.049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6635.7" calcext:value-type="float">
            <text:p><text:s/>16.635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275414.11" calcext:value-type="float">
            <text:p><text:s/>275.414,1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ERRA MIA S.C.S. <text:s/>ONLUS</text:p>
          </table:table-cell>
          <table:table-cell table:style-name="ce8" office:value-type="float" office:value="113147.8" calcext:value-type="float">
            <text:p><text:s/>113.147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45309.76" calcext:value-type="float">
            <text:p><text:s/>45.309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67838.04" calcext:value-type="float">
            <text:p><text:s/>67.838,0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ERZO MILLENNIO SAS DI E. PONTE &amp; C.</text:p>
          </table:table-cell>
          <table:table-cell table:style-name="ce8" office:value-type="float" office:value="38726.81" calcext:value-type="float">
            <text:p><text:s/>38.726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38726.81" calcext:value-type="float">
            <text:p><text:s/>38.726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ESORERIA PROVINCIALE <text:s/>DELLO STATO</text:p>
          </table:table-cell>
          <table:table-cell table:style-name="ce8" office:value-type="float" office:value="4000" calcext:value-type="float">
            <text:p><text:s/>4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4000" calcext:value-type="float">
            <text:p><text:s/>4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EVA ITALIA S.R.L.</text:p>
          </table:table-cell>
          <table:table-cell table:style-name="ce8" office:value-type="float" office:value="102306.81" calcext:value-type="float">
            <text:p><text:s/>102.306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02306.81" calcext:value-type="float">
            <text:p><text:s/>102.306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EXTIL GOR S.R.L.</text:p>
          </table:table-cell>
          <table:table-cell table:style-name="ce8" office:value-type="float" office:value="547.25" calcext:value-type="float">
            <text:p><text:s/>547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547.25" calcext:value-type="float">
            <text:p><text:s/>547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G OFTALMICA <text:s/>S.R.L.</text:p>
          </table:table-cell>
          <table:table-cell table:style-name="ce8" office:value-type="float" office:value="4472.51" calcext:value-type="float">
            <text:p><text:s/>4.472,5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472.51" calcext:value-type="float">
            <text:p><text:s/>4.472,5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HD <text:s/>S.P.A.</text:p>
          </table:table-cell>
          <table:table-cell table:style-name="ce8" office:value-type="float" office:value="4160" calcext:value-type="float">
            <text:p><text:s/>4.1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160" calcext:value-type="float">
            <text:p><text:s/>4.1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HEA FARMA <text:s/>S.P.A.</text:p>
          </table:table-cell>
          <table:table-cell table:style-name="ce8" office:value-type="float" office:value="572.32" calcext:value-type="float">
            <text:p><text:s/>572,3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572.32" calcext:value-type="float">
            <text:p><text:s/>572,3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HERAS LIFETECH SRL</text:p>
          </table:table-cell>
          <table:table-cell table:style-name="ce8" office:value-type="float" office:value="508751.64" calcext:value-type="float">
            <text:p><text:s/>508.751,6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508751.64" calcext:value-type="float">
            <text:p><text:s/>508.751,6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HERMO FISHER DIAGNOSTICS S.P.A.</text:p>
          </table:table-cell>
          <table:table-cell table:style-name="ce8" office:value-type="float" office:value="88602.71" calcext:value-type="float">
            <text:p><text:s/>88.602,7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88602.71" calcext:value-type="float">
            <text:p><text:s/>88.602,7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ILLOMED ITALIA SRL</text:p>
          </table:table-cell>
          <table:table-cell table:style-name="ce8" office:value-type="float" office:value="20833.21" calcext:value-type="float">
            <text:p><text:s/>20.833,2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0833.21" calcext:value-type="float">
            <text:p><text:s/>20.833,2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IM <text:s/>SPA</text:p>
          </table:table-cell>
          <table:table-cell table:style-name="ce8" office:value-type="float" office:value="59145.87" calcext:value-type="float">
            <text:p><text:s/>59.145,8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8 Utenze e canoni per telefonia e reti di trasmissio</text:p>
          </table:table-cell>
          <table:table-cell office:value-type="float" office:value="41620.81" calcext:value-type="float">
            <text:p><text:s/>41.620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2 Assistenza informatica e manutenzione software</text:p>
          </table:table-cell>
          <table:table-cell office:value-type="float" office:value="8552.86" calcext:value-type="float">
            <text:p><text:s/>8.552,8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981.02" calcext:value-type="float">
            <text:p><text:s/>1.981,0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2 Locazioni</text:p>
          </table:table-cell>
          <table:table-cell office:value-type="float" office:value="6991.18" calcext:value-type="float">
            <text:p><text:s/>6.991,1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OP SECURITY S.R.L.</text:p>
          </table:table-cell>
          <table:table-cell table:style-name="ce8" office:value-type="float" office:value="960" calcext:value-type="float">
            <text:p><text:s/>9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960" calcext:value-type="float">
            <text:p><text:s/>9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OP SERVICE S.A.S.</text:p>
          </table:table-cell>
          <table:table-cell table:style-name="ce8" office:value-type="float" office:value="232" calcext:value-type="float">
            <text:p><text:s/>23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2 Manutenzione e riparazione mobili e arredi</text:p>
          </table:table-cell>
          <table:table-cell office:value-type="float" office:value="232" calcext:value-type="float">
            <text:p><text:s/>23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ORRE S.R.L. - <text:s/>R.S.A. CASA TESTA -</text:p>
          </table:table-cell>
          <table:table-cell table:style-name="ce8" office:value-type="float" office:value="159285.84" calcext:value-type="float">
            <text:p><text:s/>159.285,8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0382.54" calcext:value-type="float">
            <text:p><text:s/>10.382,5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122285.9" calcext:value-type="float">
            <text:p><text:s/>122.285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26617.4" calcext:value-type="float">
            <text:p><text:s/>26.617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RA.SER SRL</text:p>
          </table:table-cell>
          <table:table-cell table:style-name="ce8" office:value-type="float" office:value="8245" calcext:value-type="float">
            <text:p><text:s/>8.24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8245" calcext:value-type="float">
            <text:p><text:s/>8.24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RATTORIA VECCHIO CIPRESSO</text:p>
          </table:table-cell>
          <table:table-cell table:style-name="ce8" office:value-type="float" office:value="360" calcext:value-type="float">
            <text:p><text:s/>3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360" calcext:value-type="float">
            <text:p><text:s/>3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RE RE SNC DI MARCHELLO ROBERTO</text:p>
          </table:table-cell>
          <table:table-cell table:style-name="ce8" office:value-type="float" office:value="185" calcext:value-type="float">
            <text:p><text:s/>18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185" calcext:value-type="float">
            <text:p><text:s/>18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RIAMED S.N.C.</text:p>
          </table:table-cell>
          <table:table-cell table:style-name="ce8" office:value-type="float" office:value="1646.6" calcext:value-type="float">
            <text:p><text:s/>1.646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646.6" calcext:value-type="float">
            <text:p><text:s/>1.646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SC SRL</text:p>
          </table:table-cell>
          <table:table-cell table:style-name="ce8" office:value-type="float" office:value="4314.3" calcext:value-type="float">
            <text:p><text:s/>4.314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4314.3" calcext:value-type="float">
            <text:p><text:s/>4.314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URIN A. &amp; ARZENTON M. S.N.C.</text:p>
          </table:table-cell>
          <table:table-cell table:style-name="ce8" office:value-type="float" office:value="810" calcext:value-type="float">
            <text:p><text:s/>81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7 Manutenzione ordinaria e riparazioni di automezzi</text:p>
          </table:table-cell>
          <table:table-cell office:value-type="float" office:value="810" calcext:value-type="float">
            <text:p><text:s/>81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TUROTTI DRSSA LAURA</text:p>
          </table:table-cell>
          <table:table-cell table:style-name="ce8" office:value-type="float" office:value="7978.4" calcext:value-type="float">
            <text:p><text:s/>7.978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7978.4" calcext:value-type="float">
            <text:p><text:s/>7.978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U.I.C.I. -UNIONE ITALIANA DEI CIECHI E</text:p>
          </table:table-cell>
          <table:table-cell table:style-name="ce8" office:value-type="float" office:value="24763.26" calcext:value-type="float">
            <text:p><text:s/>24.763,2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24763.26" calcext:value-type="float">
            <text:p><text:s/>24.763,2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UCB PHARMA S.P.A</text:p>
          </table:table-cell>
          <table:table-cell table:style-name="ce8" office:value-type="float" office:value="69126.39" calcext:value-type="float">
            <text:p><text:s/>69.126,3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69126.39" calcext:value-type="float">
            <text:p><text:s/>69.126,3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UDENDO SRL</text:p>
          </table:table-cell>
          <table:table-cell table:style-name="ce8" office:value-type="float" office:value="1264.7" calcext:value-type="float">
            <text:p><text:s/>1.264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264.7" calcext:value-type="float">
            <text:p><text:s/>1.264,7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UK NEQAS IMMUNOCYTOCHEMISTRY</text:p>
          </table:table-cell>
          <table:table-cell table:style-name="ce8" office:value-type="float" office:value="1391.76" calcext:value-type="float">
            <text:p><text:s/>1.391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391.76" calcext:value-type="float">
            <text:p><text:s/>1.391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UNA CASA PER GLI AMICI DI FRANCESCO</text:p>
          </table:table-cell>
          <table:table-cell table:style-name="ce8" office:value-type="float" office:value="1263.5" calcext:value-type="float">
            <text:p><text:s/>1.263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1263.5" calcext:value-type="float">
            <text:p><text:s/>1.263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UNIFARMA DISTRIBUZIONE S.P.A.</text:p>
          </table:table-cell>
          <table:table-cell table:style-name="ce8" office:value-type="float" office:value="28226.28" calcext:value-type="float">
            <text:p><text:s/>28.226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1411.06" calcext:value-type="float">
            <text:p><text:s/>21.411,0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3 Prodotti dietetici</text:p>
          </table:table-cell>
          <table:table-cell office:value-type="float" office:value="1107.18" calcext:value-type="float">
            <text:p><text:s/>1.107,1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4 Materiali per la profilassi (vaccini)</text:p>
          </table:table-cell>
          <table:table-cell office:value-type="float" office:value="18.07" calcext:value-type="float">
            <text:p><text:s/>18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196.42" calcext:value-type="float">
            <text:p><text:s/>3.196,4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2493.55" calcext:value-type="float">
            <text:p><text:s/>2.493,5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UNIONE COMUNI NORD EST TORINO N.E.T.</text:p>
          </table:table-cell>
          <table:table-cell table:style-name="ce8" office:value-type="float" office:value="64706" calcext:value-type="float">
            <text:p><text:s/>64.70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1 Acquisti di servizi sanitari per assistenza riabil</text:p>
          </table:table-cell>
          <table:table-cell office:value-type="float" office:value="64706" calcext:value-type="float">
            <text:p><text:s/>64.70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UNIPHARMA SA</text:p>
          </table:table-cell>
          <table:table-cell table:style-name="ce8" office:value-type="float" office:value="636.41" calcext:value-type="float">
            <text:p><text:s/>636,4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636.41" calcext:value-type="float">
            <text:p><text:s/>636,4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UNIVERSITA' DEGLI STUDI DI TORINO</text:p>
          </table:table-cell>
          <table:table-cell table:style-name="ce8" office:value-type="float" office:value="13300" calcext:value-type="float">
            <text:p><text:s/>13.3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505 Borse di studio</text:p>
          </table:table-cell>
          <table:table-cell office:value-type="float" office:value="13300" calcext:value-type="float">
            <text:p><text:s/>13.3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UNOGAS ENERGIA S.P.A</text:p>
          </table:table-cell>
          <table:table-cell table:style-name="ce8" office:value-type="float" office:value="14049" calcext:value-type="float">
            <text:p><text:s/>14.04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3 Combustibili, carburanti e lubrificanti</text:p>
          </table:table-cell>
          <table:table-cell office:value-type="float" office:value="14049" calcext:value-type="float">
            <text:p><text:s/>14.04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UNOGEST SRL</text:p>
          </table:table-cell>
          <table:table-cell table:style-name="ce8" office:value-type="float" office:value="150412.86" calcext:value-type="float">
            <text:p><text:s/>150.412,8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5263.12" calcext:value-type="float">
            <text:p><text:s/>5.263,1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145149.74" calcext:value-type="float">
            <text:p><text:s/>145.149,7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URGO MEDICAL ITALIA SRL</text:p>
          </table:table-cell>
          <table:table-cell table:style-name="ce8" office:value-type="float" office:value="886.16" calcext:value-type="float">
            <text:p><text:s/>886,1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886.16" calcext:value-type="float">
            <text:p><text:s/>886,1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ACUTEST KIMA S.R.L.</text:p>
          </table:table-cell>
          <table:table-cell table:style-name="ce8" office:value-type="float" office:value="5385.5" calcext:value-type="float">
            <text:p><text:s/>5.385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5385.5" calcext:value-type="float">
            <text:p><text:s/>5.385,5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ALEAS S.P.A.</text:p>
          </table:table-cell>
          <table:table-cell table:style-name="ce8" office:value-type="float" office:value="2159.9" calcext:value-type="float">
            <text:p><text:s/>2.159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159.9" calcext:value-type="float">
            <text:p><text:s/>2.159,9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ALERO CHIARA</text:p>
          </table:table-cell>
          <table:table-cell table:style-name="ce8" office:value-type="float" office:value="724.96" calcext:value-type="float">
            <text:p><text:s/>724,9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724.96" calcext:value-type="float">
            <text:p><text:s/>724,9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ALESELLA PAOLO</text:p>
          </table:table-cell>
          <table:table-cell table:style-name="ce8" office:value-type="float" office:value="1708.2" calcext:value-type="float">
            <text:p><text:s/>1.708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504 Commissioni e Comitati</text:p>
          </table:table-cell>
          <table:table-cell office:value-type="float" office:value="1708.2" calcext:value-type="float">
            <text:p><text:s/>1.708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ALETUDO SOC.COOP.SOC.ONLUS</text:p>
          </table:table-cell>
          <table:table-cell table:style-name="ce8" office:value-type="float" office:value="86760.33" calcext:value-type="float">
            <text:p><text:s/>86.760,3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86760.33" calcext:value-type="float">
            <text:p><text:s/>86.760,3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ALLINO DOMENICO</text:p>
          </table:table-cell>
          <table:table-cell table:style-name="ce8" office:value-type="float" office:value="2753.52" calcext:value-type="float">
            <text:p><text:s/>2.753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99 Acquisto di servizi sanitari derivanti da sopravve</text:p>
          </table:table-cell>
          <table:table-cell office:value-type="float" office:value="2753.52" calcext:value-type="float">
            <text:p><text:s/>2.753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ALSECCHI CANCELLERIA S.R.L.</text:p>
          </table:table-cell>
          <table:table-cell table:style-name="ce8" office:value-type="float" office:value="20683.01" calcext:value-type="float">
            <text:p><text:s/>20.683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20683.01" calcext:value-type="float">
            <text:p><text:s/>20.683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ANICA S.R.L.</text:p>
          </table:table-cell>
          <table:table-cell table:style-name="ce8" office:value-type="float" office:value="25638.81" calcext:value-type="float">
            <text:p><text:s/>25.638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5936.81" calcext:value-type="float">
            <text:p><text:s/>15.936,8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9702" calcext:value-type="float">
            <text:p><text:s/>9.70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APC ONLUS VOL. ASS. PUBB. CIGLIANESE</text:p>
          </table:table-cell>
          <table:table-cell table:style-name="ce8" office:value-type="float" office:value="317.86" calcext:value-type="float">
            <text:p><text:s/>317,8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317.86" calcext:value-type="float">
            <text:p><text:s/>317,8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ENCO TRASPORTI DI VENCO MAURO</text:p>
          </table:table-cell>
          <table:table-cell table:style-name="ce8" office:value-type="float" office:value="1199.3" calcext:value-type="float">
            <text:p><text:s/>1.199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199.3" calcext:value-type="float">
            <text:p><text:s/>1.199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ENTURA PNEUSERVICE</text:p>
          </table:table-cell>
          <table:table-cell table:style-name="ce8" office:value-type="float" office:value="573.16" calcext:value-type="float">
            <text:p><text:s/>573,1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7 Manutenzione ordinaria e riparazioni di automezzi</text:p>
          </table:table-cell>
          <table:table-cell office:value-type="float" office:value="573.16" calcext:value-type="float">
            <text:p><text:s/>573,1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ERIFICHE PROGETTAZIONE SICUREZZA SRL</text:p>
          </table:table-cell>
          <table:table-cell table:style-name="ce8" office:value-type="float" office:value="11100" calcext:value-type="float">
            <text:p><text:s/>11.1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11100" calcext:value-type="float">
            <text:p><text:s/>11.1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ERTEX PHARMACEUTICALS (ITALY) SRL</text:p>
          </table:table-cell>
          <table:table-cell table:style-name="ce8" office:value-type="float" office:value="335765.12" calcext:value-type="float">
            <text:p><text:s/>335.765,1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335765.12" calcext:value-type="float">
            <text:p><text:s/>335.765,1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ERTI DRSSA BARBARA</text:p>
          </table:table-cell>
          <table:table-cell table:style-name="ce8" office:value-type="float" office:value="9780.6" calcext:value-type="float">
            <text:p><text:s/>9.780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6 Consulenze, collaborazioni, interinale e altre pre</text:p>
          </table:table-cell>
          <table:table-cell office:value-type="float" office:value="9780.6" calcext:value-type="float">
            <text:p><text:s/>9.780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ETRERIA BIAVA</text:p>
          </table:table-cell>
          <table:table-cell table:style-name="ce8" office:value-type="float" office:value="4769" calcext:value-type="float">
            <text:p><text:s/>4.76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4 Manutenzione ordinaria e riparazioni di immobili</text:p>
          </table:table-cell>
          <table:table-cell office:value-type="float" office:value="4769" calcext:value-type="float">
            <text:p><text:s/>4.76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IFOR FRESENIUS MEDICAL CRP ITALIA S.R.</text:p>
          </table:table-cell>
          <table:table-cell table:style-name="ce8" office:value-type="float" office:value="4958.8" calcext:value-type="float">
            <text:p><text:s/>4.958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4958.8" calcext:value-type="float">
            <text:p><text:s/>4.958,8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IFOR PHARMA ITALIA SRL</text:p>
          </table:table-cell>
          <table:table-cell table:style-name="ce8" office:value-type="float" office:value="13566.02" calcext:value-type="float">
            <text:p><text:s/>13.566,0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13566.02" calcext:value-type="float">
            <text:p><text:s/>13.566,0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IGLIA ATTON A. TIMBRI E LINOTYPIA</text:p>
          </table:table-cell>
          <table:table-cell table:style-name="ce8" office:value-type="float" office:value="520.3" calcext:value-type="float">
            <text:p><text:s/>520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520.3" calcext:value-type="float">
            <text:p><text:s/>520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IGLIA S.R.L.</text:p>
          </table:table-cell>
          <table:table-cell table:style-name="ce8" office:value-type="float" office:value="45446.75" calcext:value-type="float">
            <text:p><text:s/>45.446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2478.75" calcext:value-type="float">
            <text:p><text:s/>32.478,7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78" calcext:value-type="float">
            <text:p><text:s/>7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6 Acquisto di materiali per la manutenzione</text:p>
          </table:table-cell>
          <table:table-cell office:value-type="float" office:value="980" calcext:value-type="float">
            <text:p><text:s/>98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2160" calcext:value-type="float">
            <text:p><text:s/>2.1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4 Attrezzature sanitarie e scientifiche</text:p>
          </table:table-cell>
          <table:table-cell office:value-type="float" office:value="9750" calcext:value-type="float">
            <text:p><text:s/>9.7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IIV HEALTHCARE <text:s/>S.R.L.</text:p>
          </table:table-cell>
          <table:table-cell table:style-name="ce8" office:value-type="float" office:value="895.86" calcext:value-type="float">
            <text:p><text:s/>895,8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895.86" calcext:value-type="float">
            <text:p><text:s/>895,8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ILLA ANNA MARIA SRL ABROS GESTIONI</text:p>
          </table:table-cell>
          <table:table-cell table:style-name="ce8" office:value-type="float" office:value="2924.07" calcext:value-type="float">
            <text:p><text:s/>2.924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2924.07" calcext:value-type="float">
            <text:p><text:s/>2.924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ILLA CORA SRL</text:p>
          </table:table-cell>
          <table:table-cell table:style-name="ce8" office:value-type="float" office:value="322" calcext:value-type="float">
            <text:p><text:s/>32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322" calcext:value-type="float">
            <text:p><text:s/>322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ILLA GRAZIA SRL</text:p>
          </table:table-cell>
          <table:table-cell table:style-name="ce8" office:value-type="float" office:value="2213645.41" calcext:value-type="float">
            <text:p><text:s/>2.213.645,4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09 Acquisti di servizi sanitari per assistenza specia</text:p>
          </table:table-cell>
          <table:table-cell office:value-type="float" office:value="34279.4" calcext:value-type="float">
            <text:p><text:s/>34.279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494090" calcext:value-type="float">
            <text:p><text:s/>494.09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8 Acquisti di servizi sanitari per assistenza ospeda</text:p>
          </table:table-cell>
          <table:table-cell office:value-type="float" office:value="1626750" calcext:value-type="float">
            <text:p><text:s/>1.626.7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58508.01" calcext:value-type="float">
            <text:p><text:s/>58.508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8" calcext:value-type="float">
            <text:p><text:s/>1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ILLA IRIS II SRL</text:p>
          </table:table-cell>
          <table:table-cell table:style-name="ce8" office:value-type="float" office:value="10295" calcext:value-type="float">
            <text:p><text:s/>10.29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2268.41" calcext:value-type="float">
            <text:p><text:s/>2.268,4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8026.59" calcext:value-type="float">
            <text:p><text:s/>8.026,5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ILLA PRIMULE GESTIONE S.R.L.</text:p>
          </table:table-cell>
          <table:table-cell table:style-name="ce8" office:value-type="float" office:value="111354.57" calcext:value-type="float">
            <text:p><text:s/>111.354,5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13711.12" calcext:value-type="float">
            <text:p><text:s/>13.711,1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93543.37" calcext:value-type="float">
            <text:p><text:s/>93.543,3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7 Altri acquisti di servizi e prestazioni sanitarie</text:p>
          </table:table-cell>
          <table:table-cell office:value-type="float" office:value="4100.08" calcext:value-type="float">
            <text:p><text:s/>4.100,0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ILLA SANT'ANNA S.R.L.</text:p>
          </table:table-cell>
          <table:table-cell table:style-name="ce8" office:value-type="float" office:value="64903.32" calcext:value-type="float">
            <text:p><text:s/>64.903,3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21 Acquisti di prestazioni di psichiatria residenzial</text:p>
          </table:table-cell>
          <table:table-cell office:value-type="float" office:value="5252.44" calcext:value-type="float">
            <text:p><text:s/>5.252,4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59650.88" calcext:value-type="float">
            <text:p><text:s/>59.650,8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ILLA SOLE S.C.S.</text:p>
          </table:table-cell>
          <table:table-cell table:style-name="ce8" office:value-type="float" office:value="6026.33" calcext:value-type="float">
            <text:p><text:s/>6.026,3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6026.33" calcext:value-type="float">
            <text:p><text:s/>6.026,3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INCAL <text:s/>S.R.L.</text:p>
          </table:table-cell>
          <table:table-cell table:style-name="ce8" office:value-type="float" office:value="309.14" calcext:value-type="float">
            <text:p><text:s/>309,1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309.14" calcext:value-type="float">
            <text:p><text:s/>309,1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IRIDE SRL UNIPERSONALE</text:p>
          </table:table-cell>
          <table:table-cell table:style-name="ce8" office:value-type="float" office:value="4860" calcext:value-type="float">
            <text:p><text:s/>4.8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4860" calcext:value-type="float">
            <text:p><text:s/>4.86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ISIONIC DI DAVIDE MUSSO</text:p>
          </table:table-cell>
          <table:table-cell table:style-name="ce8" office:value-type="float" office:value="4279.54" calcext:value-type="float">
            <text:p><text:s/>4.279,5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4279.54" calcext:value-type="float">
            <text:p><text:s/>4.279,5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ISUFARMA <text:s/>S.P.A.</text:p>
          </table:table-cell>
          <table:table-cell table:style-name="ce8" office:value-type="float" office:value="909.67" calcext:value-type="float">
            <text:p><text:s/>909,6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909.67" calcext:value-type="float">
            <text:p><text:s/>909,6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ITALAIRE ITALIA SPA</text:p>
          </table:table-cell>
          <table:table-cell table:style-name="ce8" office:value-type="float" office:value="56019.6" calcext:value-type="float">
            <text:p><text:s/>56.019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3 Prodotti dietetici</text:p>
          </table:table-cell>
          <table:table-cell office:value-type="float" office:value="8189.2" calcext:value-type="float">
            <text:p><text:s/>8.189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47830.4" calcext:value-type="float">
            <text:p><text:s/>47.830,4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IVERE I PARCHI A.P.S.</text:p>
          </table:table-cell>
          <table:table-cell table:style-name="ce8" office:value-type="float" office:value="140" calcext:value-type="float">
            <text:p><text:s/>1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40" calcext:value-type="float">
            <text:p><text:s/>14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IVISOL SRL</text:p>
          </table:table-cell>
          <table:table-cell table:style-name="ce8" office:value-type="float" office:value="319750.04" calcext:value-type="float">
            <text:p><text:s/>319.750,0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3 Prodotti dietetici</text:p>
          </table:table-cell>
          <table:table-cell office:value-type="float" office:value="116005.32" calcext:value-type="float">
            <text:p><text:s/>116.005,3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4755.71" calcext:value-type="float">
            <text:p><text:s/>4.755,7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152389.01" calcext:value-type="float">
            <text:p><text:s/>152.389,0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6104 Attrezzature sanitarie e scientifiche</text:p>
          </table:table-cell>
          <table:table-cell office:value-type="float" office:value="46600" calcext:value-type="float">
            <text:p><text:s/>46.6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ODAFONE ITALIA SPA</text:p>
          </table:table-cell>
          <table:table-cell table:style-name="ce8" office:value-type="float" office:value="66343.25" calcext:value-type="float">
            <text:p><text:s/>66.343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08 Utenze e canoni per telefonia e reti di trasmissio</text:p>
          </table:table-cell>
          <table:table-cell office:value-type="float" office:value="66343.25" calcext:value-type="float">
            <text:p><text:s/>66.343,2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OLONT. ASSISTENZA SOCC. V.A.S.C. ONLUS</text:p>
          </table:table-cell>
          <table:table-cell table:style-name="ce8" office:value-type="float" office:value="18656.59" calcext:value-type="float">
            <text:p><text:s/>18.656,5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18483.99" calcext:value-type="float">
            <text:p><text:s/>18.483,99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72.6" calcext:value-type="float">
            <text:p><text:s/>172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OLONTARI SOCCORSO SUD CANAVESE</text:p>
          </table:table-cell>
          <table:table-cell table:style-name="ce8" office:value-type="float" office:value="25267" calcext:value-type="float">
            <text:p><text:s/>25.267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0 Acquisti di prestazioni trasporto in emergenza e u</text:p>
          </table:table-cell>
          <table:table-cell office:value-type="float" office:value="25267" calcext:value-type="float">
            <text:p><text:s/>25.267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WR INTERNATIONAL PBI S.R.L.</text:p>
          </table:table-cell>
          <table:table-cell table:style-name="ce8" office:value-type="float" office:value="3992.48" calcext:value-type="float">
            <text:p><text:s/>3.992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988.66" calcext:value-type="float">
            <text:p><text:s/>988,6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2333.48" calcext:value-type="float">
            <text:p><text:s/>2.333,4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2 Materiali di guardaroba, di pulizia e di convivenz</text:p>
          </table:table-cell>
          <table:table-cell office:value-type="float" office:value="645" calcext:value-type="float">
            <text:p><text:s/>64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25.34" calcext:value-type="float">
            <text:p><text:s/>25,3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YAIRE S.R.L.</text:p>
          </table:table-cell>
          <table:table-cell table:style-name="ce8" office:value-type="float" office:value="2702.51" calcext:value-type="float">
            <text:p><text:s/>2.702,5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702.51" calcext:value-type="float">
            <text:p><text:s/>2.702,5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VYGON ITALIA <text:s/>S.R.L.</text:p>
          </table:table-cell>
          <table:table-cell table:style-name="ce8" office:value-type="float" office:value="18012.21" calcext:value-type="float">
            <text:p><text:s/>18.012,2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3 Prodotti dietetici</text:p>
          </table:table-cell>
          <table:table-cell office:value-type="float" office:value="330.56" calcext:value-type="float">
            <text:p><text:s/>330,5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7681.65" calcext:value-type="float">
            <text:p><text:s/>17.681,65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W.L. GORE &amp; ASSOCIATI S.R.L.</text:p>
          </table:table-cell>
          <table:table-cell table:style-name="ce8" office:value-type="float" office:value="966.6" calcext:value-type="float">
            <text:p><text:s/>966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966.6" calcext:value-type="float">
            <text:p><text:s/>966,6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WALDNER TECNOLOGIE MEDICALI SRL</text:p>
          </table:table-cell>
          <table:table-cell table:style-name="ce8" office:value-type="float" office:value="26715" calcext:value-type="float">
            <text:p><text:s/>26.71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2330" calcext:value-type="float">
            <text:p><text:s/>2.33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3988" calcext:value-type="float">
            <text:p><text:s/>3.988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20397" calcext:value-type="float">
            <text:p><text:s/>20.397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WELEDA ITALIA S.R.L.</text:p>
          </table:table-cell>
          <table:table-cell table:style-name="ce8" office:value-type="float" office:value="165.31" calcext:value-type="float">
            <text:p><text:s/>165,3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65.31" calcext:value-type="float">
            <text:p><text:s/>165,3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WOLTERS KLUWER ITALIA S.R.L.</text:p>
          </table:table-cell>
          <table:table-cell table:style-name="ce8" office:value-type="float" office:value="199" calcext:value-type="float">
            <text:p><text:s/>19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99 Altre spese per servizi non sanitari</text:p>
          </table:table-cell>
          <table:table-cell office:value-type="float" office:value="199" calcext:value-type="float">
            <text:p><text:s/>199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WORLD SERVICE CROSASSO</text:p>
          </table:table-cell>
          <table:table-cell table:style-name="ce8" office:value-type="float" office:value="71491.11" calcext:value-type="float">
            <text:p><text:s/>71.491,1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33 Acquisti di prestazioni socio sanitarie a rilevanz</text:p>
          </table:table-cell>
          <table:table-cell office:value-type="float" office:value="71491.11" calcext:value-type="float">
            <text:p><text:s/>71.491,11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XIMENES <text:s text:c="2"/>S.R.L.</text:p>
          </table:table-cell>
          <table:table-cell table:style-name="ce8" office:value-type="float" office:value="1002.03" calcext:value-type="float">
            <text:p><text:s/>1.002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5 Acquisti di servizi sanitari per assistenza integr</text:p>
          </table:table-cell>
          <table:table-cell office:value-type="float" office:value="1002.03" calcext:value-type="float">
            <text:p><text:s/>1.002,0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X-MED INNOVAZIONE MEDICALI S.R.L.</text:p>
          </table:table-cell>
          <table:table-cell table:style-name="ce8" office:value-type="float" office:value="1950" calcext:value-type="float">
            <text:p><text:s/>1.9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950" calcext:value-type="float">
            <text:p><text:s/>1.95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YANGA S.R.L.</text:p>
          </table:table-cell>
          <table:table-cell table:style-name="ce8" office:value-type="float" office:value="120" calcext:value-type="float">
            <text:p><text:s/>1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120" calcext:value-type="float">
            <text:p><text:s/>12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Z.D. DI ZANIN DAVIDE E C. S.N.C.</text:p>
          </table:table-cell>
          <table:table-cell table:style-name="ce8" office:value-type="float" office:value="5161.3" calcext:value-type="float">
            <text:p><text:s/>5.161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1 Manutenzione e riparazione impianti e macchinari</text:p>
          </table:table-cell>
          <table:table-cell office:value-type="float" office:value="5161.3" calcext:value-type="float">
            <text:p><text:s/>5.161,3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ZAC! COOPERATIVA SOCIALE ONLUS</text:p>
          </table:table-cell>
          <table:table-cell table:style-name="ce8" office:value-type="float" office:value="276.73" calcext:value-type="float">
            <text:p><text:s/>276,7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3 Corsi di formazione esternalizzata</text:p>
          </table:table-cell>
          <table:table-cell office:value-type="float" office:value="276.73" calcext:value-type="float">
            <text:p><text:s/>276,7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ZAFFIRO NORD S.R.L.</text:p>
          </table:table-cell>
          <table:table-cell table:style-name="ce8" office:value-type="float" office:value="5782.2" calcext:value-type="float">
            <text:p><text:s/>5.782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112 Acquisti di servizi sanitari per assistenza riabil</text:p>
          </table:table-cell>
          <table:table-cell office:value-type="float" office:value="5782.2" calcext:value-type="float">
            <text:p><text:s/>5.782,2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ZAMBON ITALIA S.R.L.</text:p>
          </table:table-cell>
          <table:table-cell table:style-name="ce8" office:value-type="float" office:value="7746.73" calcext:value-type="float">
            <text:p><text:s/>7.746,7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7746.73" calcext:value-type="float">
            <text:p><text:s/>7.746,73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ZANIN 1895 S.R.L.</text:p>
          </table:table-cell>
          <table:table-cell table:style-name="ce8" office:value-type="float" office:value="26000.77" calcext:value-type="float">
            <text:p><text:s/>26.000,7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26000.77" calcext:value-type="float">
            <text:p><text:s/>26.000,7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ZARA <text:s/>S.R.L.</text:p>
          </table:table-cell>
          <table:table-cell table:style-name="ce8" office:value-type="float" office:value="179.76" calcext:value-type="float">
            <text:p><text:s/>179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179.76" calcext:value-type="float">
            <text:p><text:s/>179,76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ZENTIVA ITALIA SRL</text:p>
          </table:table-cell>
          <table:table-cell table:style-name="ce8" office:value-type="float" office:value="3800.07" calcext:value-type="float">
            <text:p><text:s/>3.800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01 Prodotti farmaceutici</text:p>
          </table:table-cell>
          <table:table-cell office:value-type="float" office:value="3800.07" calcext:value-type="float">
            <text:p><text:s/>3.800,07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ZIMMER BIOMET ITALIA S.R.L.</text:p>
          </table:table-cell>
          <table:table-cell table:style-name="ce8" office:value-type="float" office:value="82483.18" calcext:value-type="float">
            <text:p><text:s/>82.483,1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12 Dispositivi medici</text:p>
          </table:table-cell>
          <table:table-cell office:value-type="float" office:value="80287.18" calcext:value-type="float">
            <text:p><text:s/>80.287,1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198 Altri acquisti di beni sanitari</text:p>
          </table:table-cell>
          <table:table-cell office:value-type="float" office:value="2196" calcext:value-type="float">
            <text:p><text:s/>2.196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ZUCCHETTI INFORMATICA <text:s/>S.P.A.</text:p>
          </table:table-cell>
          <table:table-cell table:style-name="ce8" office:value-type="float" office:value="194059.52" calcext:value-type="float">
            <text:p><text:s/>194.059,52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2204 Supporti informatici e cancelleria</text:p>
          </table:table-cell>
          <table:table-cell office:value-type="float" office:value="30000" calcext:value-type="float">
            <text:p><text:s/>30.000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22 Manutenzione e riparazione mobili e arredi</text:p>
          </table:table-cell>
          <table:table-cell office:value-type="float" office:value="63515.28" calcext:value-type="float">
            <text:p><text:s/>63.515,28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5201 Noleggi</text:p>
          </table:table-cell>
          <table:table-cell office:value-type="float" office:value="100544.24" calcext:value-type="float">
            <text:p><text:s/>100.544,24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ZUCCHETTI SPA</text:p>
          </table:table-cell>
          <table:table-cell table:style-name="ce8" office:value-type="float" office:value="2835" calcext:value-type="float">
            <text:p><text:s/>2.835,00 <text:s text:c="3"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4" office:value-type="string" calcext:value-type="string">
            <text:p>U3216 Manutenzione ordinaria e riparazioni di attrezzatu</text:p>
          </table:table-cell>
          <table:table-cell office:value-type="float" office:value="2835" calcext:value-type="float">
            <text:p><text:s/>2.835,00 <text:s text:c="3"/>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5" office:value-type="string" calcext:value-type="string">
            <text:p>Totale complessivo</text:p>
          </table:table-cell>
          <table:table-cell table:style-name="ce9" office:value-type="float" office:value="73174131.7900001" calcext:value-type="float">
            <text:p><text:s/>73.174.131,79 <text:s text:c="3"/></text:p>
          </table:table-cell>
          <table:table-cell table:number-columns-repeated="1022"/>
        </table:table-row>
        <table:table-row table:style-name="ro1" table:number-rows-repeated="10456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X TIPOLOGIA " table:style-name="ta2">
        <table:table-column table:style-name="co5" table:default-cell-style-name="ce1"/>
        <table:table-column table:style-name="co2" table:default-cell-style-name="ce6"/>
        <table:table-column table:style-name="co6" table:default-cell-style-name="ce6"/>
        <table:table-column table:style-name="co7" table:default-cell-style-name="ce1"/>
        <table:table-column table:style-name="co3" table:default-cell-style-name="ce1"/>
        <table:table-column table:style-name="co4" table:number-columns-repeated="1019" table:default-cell-style-name="ce1"/>
        <table:table-row table:style-name="ro1">
          <table:table-cell office:value-type="string" calcext:value-type="string">
            <text:p>MANDATI PAGAMENTO PERIODO 01/04/2020 - 30/06/202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GAMENTI PER TIPOLOGIA DI LAVORO, BENI O SERVIZI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7" office:value-type="string" office:string-value="Etichette di riga" calcext:value-type="string">
            <text:p><text:s/>Etichette di riga </text:p>
          </table:table-cell>
          <table:table-cell table:style-name="ce7" office:value-type="string" office:string-value="Somma di  Importo Netto" calcext:value-type="string">
            <text:p><text:s/>Somma di <text:s/>Importo Netto 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1304 Contributi obbligatori per il personale a tempo in" calcext:value-type="string">
            <text:p><text:s/>U1304 Contributi obbligatori per il personale a tempo in </text:p>
          </table:table-cell>
          <table:table-cell table:style-name="ce8" office:value-type="float" office:value="43257.25" calcext:value-type="float">
            <text:p><text:s/>43.257,2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ROVINCIA LOMBARDO VENETA ORD. OSPED." calcext:value-type="string">
            <text:p><text:s/>PROVINCIA LOMBARDO VENETA ORD. OSPED. </text:p>
          </table:table-cell>
          <table:table-cell office:value-type="float" office:value="43257.25" calcext:value-type="float">
            <text:p><text:s/>43.257,25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2101 Prodotti farmaceutici" calcext:value-type="string">
            <text:p><text:s/>U2101 Prodotti farmaceutici </text:p>
          </table:table-cell>
          <table:table-cell table:style-name="ce8" office:value-type="float" office:value="11675699.64" calcext:value-type="float">
            <text:p><text:s/>11.675.699,6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BBVIE  S.R.L." calcext:value-type="string">
            <text:p><text:s/>ABBVIE <text:s/>S.R.L. </text:p>
          </table:table-cell>
          <table:table-cell office:value-type="float" office:value="198356.21" calcext:value-type="float">
            <text:p><text:s/>198.356,2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BC FARMACEUTICI S.P.A." calcext:value-type="string">
            <text:p><text:s/>ABC FARMACEUTICI S.P.A. </text:p>
          </table:table-cell>
          <table:table-cell office:value-type="float" office:value="2342.81" calcext:value-type="float">
            <text:p><text:s/>2.342,8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BIOGEN PHARMA S.P.A." calcext:value-type="string">
            <text:p><text:s/>ABIOGEN PHARMA S.P.A. </text:p>
          </table:table-cell>
          <table:table-cell office:value-type="float" office:value="391.99" calcext:value-type="float">
            <text:p><text:s/>391,9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CCORD HEALTHCARE ITALIA  S.R.L." calcext:value-type="string">
            <text:p><text:s/>ACCORD HEALTHCARE ITALIA <text:s/>S.R.L. </text:p>
          </table:table-cell>
          <table:table-cell office:value-type="float" office:value="53768.15" calcext:value-type="float">
            <text:p><text:s/>53.768,1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GENZIA INDUSTRIE DIFESA" calcext:value-type="string">
            <text:p><text:s/>AGENZIA INDUSTRIE DIFESA </text:p>
          </table:table-cell>
          <table:table-cell office:value-type="float" office:value="12333.47" calcext:value-type="float">
            <text:p><text:s/>12.333,4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CON ITALIA   S.P.A." calcext:value-type="string">
            <text:p><text:s/>ALCON ITALIA <text:s text:c="2"/>S.P.A. </text:p>
          </table:table-cell>
          <table:table-cell office:value-type="float" office:value="45.45" calcext:value-type="float">
            <text:p><text:s/>45,4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FA INTES INDUSTRIA TERAPEUTICA" calcext:value-type="string">
            <text:p><text:s/>ALFA INTES INDUSTRIA TERAPEUTICA </text:p>
          </table:table-cell>
          <table:table-cell office:value-type="float" office:value="2812.5" calcext:value-type="float">
            <text:p><text:s/>2.812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FASIGMA S.P.A." calcext:value-type="string">
            <text:p><text:s/>ALFASIGMA S.P.A. </text:p>
          </table:table-cell>
          <table:table-cell office:value-type="float" office:value="13783.98" calcext:value-type="float">
            <text:p><text:s/>13.783,9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K-ABELLO'   S.P.A." calcext:value-type="string">
            <text:p><text:s/>ALK-ABELLO' <text:s text:c="2"/>S.P.A. </text:p>
          </table:table-cell>
          <table:table-cell office:value-type="float" office:value="9120" calcext:value-type="float">
            <text:p><text:s/>9.12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LERGAN S.P.A." calcext:value-type="string">
            <text:p><text:s/>ALLERGAN S.P.A. </text:p>
          </table:table-cell>
          <table:table-cell office:value-type="float" office:value="6089.93" calcext:value-type="float">
            <text:p><text:s/>6.089,9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LOGA (ITALIA) S.R.L." calcext:value-type="string">
            <text:p><text:s/>ALLOGA (ITALIA) S.R.L. </text:p>
          </table:table-cell>
          <table:table-cell office:value-type="float" office:value="5431.34" calcext:value-type="float">
            <text:p><text:s/>5.431,3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MIRALL S.P.A." calcext:value-type="string">
            <text:p><text:s/>ALMIRALL S.P.A. </text:p>
          </table:table-cell>
          <table:table-cell office:value-type="float" office:value="3097.39" calcext:value-type="float">
            <text:p><text:s/>3.097,3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MGEN  S.R.L." calcext:value-type="string">
            <text:p><text:s/>AMGEN <text:s/>S.R.L. </text:p>
          </table:table-cell>
          <table:table-cell office:value-type="float" office:value="142237.36" calcext:value-type="float">
            <text:p><text:s/>142.237,3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MICUS THERAPEUTICS S.R.L." calcext:value-type="string">
            <text:p><text:s/>AMICUS THERAPEUTICS S.R.L. </text:p>
          </table:table-cell>
          <table:table-cell office:value-type="float" office:value="71121.72" calcext:value-type="float">
            <text:p><text:s/>71.121,7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NGELINI FRANCESCO ACRAF S.P.A." calcext:value-type="string">
            <text:p><text:s/>ANGELINI FRANCESCO ACRAF S.P.A. </text:p>
          </table:table-cell>
          <table:table-cell office:value-type="float" office:value="33444.79" calcext:value-type="float">
            <text:p><text:s/>33.444,7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PEN PHARMA IRELAND  LIMITED" calcext:value-type="string">
            <text:p><text:s/>ASPEN PHARMA IRELAND <text:s/>LIMITED </text:p>
          </table:table-cell>
          <table:table-cell office:value-type="float" office:value="12967.31" calcext:value-type="float">
            <text:p><text:s/>12.967,3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TELLAS PHARMA S.P.A." calcext:value-type="string">
            <text:p><text:s/>ASTELLAS PHARMA S.P.A. </text:p>
          </table:table-cell>
          <table:table-cell office:value-type="float" office:value="298241.21" calcext:value-type="float">
            <text:p><text:s/>298.241,2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TRAZENECA S.P.A." calcext:value-type="string">
            <text:p><text:s/>ASTRAZENECA S.P.A. </text:p>
          </table:table-cell>
          <table:table-cell office:value-type="float" office:value="75505.44" calcext:value-type="float">
            <text:p><text:s/>75.505,4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UROBINDO PHARMA ITALIA  S.R.L." calcext:value-type="string">
            <text:p><text:s/>AUROBINDO PHARMA ITALIA <text:s/>S.R.L. </text:p>
          </table:table-cell>
          <table:table-cell office:value-type="float" office:value="4136.29" calcext:value-type="float">
            <text:p><text:s/>4.136,2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VAS PHARMACEUTICALS S.R.L." calcext:value-type="string">
            <text:p><text:s/>AVAS PHARMACEUTICALS S.R.L. </text:p>
          </table:table-cell>
          <table:table-cell office:value-type="float" office:value="2792.08" calcext:value-type="float">
            <text:p><text:s/>2.792,0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. BRAUN MILANO S.P.A." calcext:value-type="string">
            <text:p><text:s/>B. BRAUN MILANO S.P.A. </text:p>
          </table:table-cell>
          <table:table-cell office:value-type="float" office:value="52299.99" calcext:value-type="float">
            <text:p><text:s/>52.299,9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AUSCH &amp; LOMB-IOM S.P.A." calcext:value-type="string">
            <text:p><text:s/>BAUSCH &amp; LOMB-IOM S.P.A. </text:p>
          </table:table-cell>
          <table:table-cell office:value-type="float" office:value="1708" calcext:value-type="float">
            <text:p><text:s/>1.70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AXTER S.P.A." calcext:value-type="string">
            <text:p><text:s/>BAXTER S.P.A. </text:p>
          </table:table-cell>
          <table:table-cell office:value-type="float" office:value="150226.54" calcext:value-type="float">
            <text:p><text:s/>150.226,5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AYER S.P.A." calcext:value-type="string">
            <text:p><text:s/>BAYER S.P.A. </text:p>
          </table:table-cell>
          <table:table-cell office:value-type="float" office:value="186445.78" calcext:value-type="float">
            <text:p><text:s/>186.445,7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OGEN  ITALIA S.R.L." calcext:value-type="string">
            <text:p><text:s/>BIOGEN <text:s/>ITALIA S.R.L. </text:p>
          </table:table-cell>
          <table:table-cell office:value-type="float" office:value="727347.46" calcext:value-type="float">
            <text:p><text:s/>727.347,4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OINDUSTRIA L.I.M. S.P.A." calcext:value-type="string">
            <text:p><text:s/>BIOINDUSTRIA L.I.M. S.P.A. </text:p>
          </table:table-cell>
          <table:table-cell office:value-type="float" office:value="12927.46" calcext:value-type="float">
            <text:p><text:s/>12.927,4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OPROJET ITALIA  S.R.L." calcext:value-type="string">
            <text:p><text:s/>BIOPROJET ITALIA <text:s/>S.R.L. </text:p>
          </table:table-cell>
          <table:table-cell office:value-type="float" office:value="10194.07" calcext:value-type="float">
            <text:p><text:s/>10.194,0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OVALLEY INVESTMENTS PARTNER S.R.L." calcext:value-type="string">
            <text:p><text:s/>BIOVALLEY INVESTMENTS PARTNER S.R.L. </text:p>
          </table:table-cell>
          <table:table-cell office:value-type="float" office:value="22713.52" calcext:value-type="float">
            <text:p><text:s/>22.713,5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OEHRINGER INGELHEIM ITALIA S.P.A." calcext:value-type="string">
            <text:p><text:s/>BOEHRINGER INGELHEIM ITALIA S.P.A. </text:p>
          </table:table-cell>
          <table:table-cell office:value-type="float" office:value="20210.69" calcext:value-type="float">
            <text:p><text:s/>20.210,6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RACCO IMAGING ITALIA S.R.L." calcext:value-type="string">
            <text:p><text:s/>BRACCO IMAGING ITALIA S.R.L. </text:p>
          </table:table-cell>
          <table:table-cell office:value-type="float" office:value="6753.6" calcext:value-type="float">
            <text:p><text:s/>6.753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RISTOL MYERS SQUIBB S.R.L." calcext:value-type="string">
            <text:p><text:s/>BRISTOL MYERS SQUIBB S.R.L. </text:p>
          </table:table-cell>
          <table:table-cell office:value-type="float" office:value="151031.78" calcext:value-type="float">
            <text:p><text:s/>151.031,7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RUNO FARMACEUTICI S.P.A." calcext:value-type="string">
            <text:p><text:s/>BRUNO FARMACEUTICI S.P.A. </text:p>
          </table:table-cell>
          <table:table-cell office:value-type="float" office:value="2586.01" calcext:value-type="float">
            <text:p><text:s/>2.586,0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ELGENE S.R.L." calcext:value-type="string">
            <text:p><text:s/>CELGENE S.R.L. </text:p>
          </table:table-cell>
          <table:table-cell office:value-type="float" office:value="290061.2" calcext:value-type="float">
            <text:p><text:s/>290.061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HIESI FARMACEUTICI  S.P.A." calcext:value-type="string">
            <text:p><text:s/>CHIESI FARMACEUTICI <text:s/>S.P.A. </text:p>
          </table:table-cell>
          <table:table-cell office:value-type="float" office:value="65809.27" calcext:value-type="float">
            <text:p><text:s/>65.809,2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LINIGEN HEALTHCARE LIMITED" calcext:value-type="string">
            <text:p><text:s/>CLINIGEN HEALTHCARE LIMITED </text:p>
          </table:table-cell>
          <table:table-cell office:value-type="float" office:value="9200" calcext:value-type="float">
            <text:p><text:s/>9.2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DIFI  S.R.L." calcext:value-type="string">
            <text:p><text:s/>CODIFI <text:s/>S.R.L. </text:p>
          </table:table-cell>
          <table:table-cell office:value-type="float" office:value="12706.3" calcext:value-type="float">
            <text:p><text:s/>12.706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RREVIO ITALIA  S.R.L." calcext:value-type="string">
            <text:p><text:s/>CORREVIO ITALIA <text:s/>S.R.L. </text:p>
          </table:table-cell>
          <table:table-cell office:value-type="float" office:value="12093.5" calcext:value-type="float">
            <text:p><text:s/>12.093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AIICHI SANKYO ITALIA  SPA" calcext:value-type="string">
            <text:p><text:s/>DAIICHI SANKYO ITALIA <text:s/>SPA </text:p>
          </table:table-cell>
          <table:table-cell office:value-type="float" office:value="4183.25" calcext:value-type="float">
            <text:p><text:s/>4.183,2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OMPE'  FARMACEUTICI  S.P.A." calcext:value-type="string">
            <text:p><text:s/>DOMPE' <text:s/>FARMACEUTICI <text:s/>S.P.A. </text:p>
          </table:table-cell>
          <table:table-cell office:value-type="float" office:value="846.68" calcext:value-type="float">
            <text:p><text:s/>846,6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R. REDDY'S  S.R.L." calcext:value-type="string">
            <text:p><text:s/>DR. REDDY'S <text:s/>S.R.L. </text:p>
          </table:table-cell>
          <table:table-cell office:value-type="float" office:value="7598.14" calcext:value-type="float">
            <text:p><text:s/>7.598,1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G S.P.A." calcext:value-type="string">
            <text:p><text:s/>EG S.P.A. </text:p>
          </table:table-cell>
          <table:table-cell office:value-type="float" office:value="45212.65" calcext:value-type="float">
            <text:p><text:s/>45.212,6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ISAI S.R.L." calcext:value-type="string">
            <text:p><text:s/>EISAI S.R.L. </text:p>
          </table:table-cell>
          <table:table-cell office:value-type="float" office:value="22460.76" calcext:value-type="float">
            <text:p><text:s/>22.460,7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LI LILLY ITALIA  S.P.A." calcext:value-type="string">
            <text:p><text:s/>ELI LILLY ITALIA <text:s/>S.P.A. </text:p>
          </table:table-cell>
          <table:table-cell office:value-type="float" office:value="305232.13" calcext:value-type="float">
            <text:p><text:s/>305.232,1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SSEX ITALIA S.P.A." calcext:value-type="string">
            <text:p><text:s/>ESSEX ITALIA S.P.A. </text:p>
          </table:table-cell>
          <table:table-cell office:value-type="float" office:value="1006.82" calcext:value-type="float">
            <text:p><text:s/>1.006,8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UROMED S.R.L." calcext:value-type="string">
            <text:p><text:s/>EUROMED S.R.L. </text:p>
          </table:table-cell>
          <table:table-cell office:value-type="float" office:value="38381.49" calcext:value-type="float">
            <text:p><text:s/>38.381,4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VER PHARMA ITALIA SRL" calcext:value-type="string">
            <text:p><text:s/>EVER PHARMA ITALIA SRL </text:p>
          </table:table-cell>
          <table:table-cell office:value-type="float" office:value="57.3" calcext:value-type="float">
            <text:p><text:s/>57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AGRON ITALIA  S.R.L." calcext:value-type="string">
            <text:p><text:s/>FAGRON ITALIA <text:s/>S.R.L. </text:p>
          </table:table-cell>
          <table:table-cell office:value-type="float" office:value="2368.98" calcext:value-type="float">
            <text:p><text:s/>2.368,9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AR.G.IM. S.R.L." calcext:value-type="string">
            <text:p><text:s/>FAR.G.IM. S.R.L. </text:p>
          </table:table-cell>
          <table:table-cell office:value-type="float" office:value="1128.5" calcext:value-type="float">
            <text:p><text:s/>1.128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ARMACEUTICA INTERNAZIONALE" calcext:value-type="string">
            <text:p><text:s/>FARMACEUTICA INTERNAZIONALE </text:p>
          </table:table-cell>
          <table:table-cell office:value-type="float" office:value="7950" calcext:value-type="float">
            <text:p><text:s/>7.95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ARMACIA CENTRALE" calcext:value-type="string">
            <text:p><text:s/>FARMACIA CENTRALE </text:p>
          </table:table-cell>
          <table:table-cell office:value-type="float" office:value="109" calcext:value-type="float">
            <text:p><text:s/>109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ARMALABOR  S.R.L." calcext:value-type="string">
            <text:p><text:s/>FARMALABOR <text:s/>S.R.L. </text:p>
          </table:table-cell>
          <table:table-cell office:value-type="float" office:value="15384.76" calcext:value-type="float">
            <text:p><text:s/>15.384,7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ARMAZAN COSMOCEUTICI SRL" calcext:value-type="string">
            <text:p><text:s/>FARMAZAN COSMOCEUTICI SRL </text:p>
          </table:table-cell>
          <table:table-cell office:value-type="float" office:value="416" calcext:value-type="float">
            <text:p><text:s/>41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ERRING S.P.A." calcext:value-type="string">
            <text:p><text:s/>FERRING S.P.A. </text:p>
          </table:table-cell>
          <table:table-cell office:value-type="float" office:value="15518.43" calcext:value-type="float">
            <text:p><text:s/>15.518,4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IDIA FARMACEUTICI S.P.A." calcext:value-type="string">
            <text:p><text:s/>FIDIA FARMACEUTICI S.P.A. </text:p>
          </table:table-cell>
          <table:table-cell office:value-type="float" office:value="19615.33" calcext:value-type="float">
            <text:p><text:s/>19.615,3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ISIOPHARMA S.R.L." calcext:value-type="string">
            <text:p><text:s/>FISIOPHARMA S.R.L. </text:p>
          </table:table-cell>
          <table:table-cell office:value-type="float" office:value="2855.52" calcext:value-type="float">
            <text:p><text:s/>2.855,5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RESENIUS KABI ITALIA S.R.L." calcext:value-type="string">
            <text:p><text:s/>FRESENIUS KABI ITALIA S.R.L. </text:p>
          </table:table-cell>
          <table:table-cell office:value-type="float" office:value="84675.2" calcext:value-type="float">
            <text:p><text:s/>84.675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RESENIUS MEDICAL CARE ITALIA S.P.A." calcext:value-type="string">
            <text:p><text:s/>FRESENIUS MEDICAL CARE ITALIA S.P.A. </text:p>
          </table:table-cell>
          <table:table-cell office:value-type="float" office:value="15120" calcext:value-type="float">
            <text:p><text:s/>15.12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E HEALTHCARE S.R.L." calcext:value-type="string">
            <text:p><text:s/>GE HEALTHCARE S.R.L. </text:p>
          </table:table-cell>
          <table:table-cell office:value-type="float" office:value="15843.6" calcext:value-type="float">
            <text:p><text:s/>15.843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EDEON RICHTER ITALIA  S.R.L" calcext:value-type="string">
            <text:p><text:s/>GEDEON RICHTER ITALIA <text:s/>S.R.L </text:p>
          </table:table-cell>
          <table:table-cell office:value-type="float" office:value="431.82" calcext:value-type="float">
            <text:p><text:s/>431,8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ILEAD SCIENCES S.R.L." calcext:value-type="string">
            <text:p><text:s/>GILEAD SCIENCES S.R.L. </text:p>
          </table:table-cell>
          <table:table-cell office:value-type="float" office:value="87454.9299999999" calcext:value-type="float">
            <text:p><text:s/>87.454,9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IULIANI S.P.A." calcext:value-type="string">
            <text:p><text:s/>GIULIANI S.P.A. </text:p>
          </table:table-cell>
          <table:table-cell office:value-type="float" office:value="1146" calcext:value-type="float">
            <text:p><text:s/>1.14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LAXOSMITHKLINE CONSUMER" calcext:value-type="string">
            <text:p><text:s/>GLAXOSMITHKLINE CONSUMER </text:p>
          </table:table-cell>
          <table:table-cell office:value-type="float" office:value="3016.55" calcext:value-type="float">
            <text:p><text:s/>3.016,5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LAXOSMITHKLINE S.P.A." calcext:value-type="string">
            <text:p><text:s/>GLAXOSMITHKLINE S.P.A. </text:p>
          </table:table-cell>
          <table:table-cell office:value-type="float" office:value="26162.21" calcext:value-type="float">
            <text:p><text:s/>26.162,2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RIFOLS ITALIA S.P.A." calcext:value-type="string">
            <text:p><text:s/>GRIFOLS ITALIA S.P.A. </text:p>
          </table:table-cell>
          <table:table-cell office:value-type="float" office:value="38178" calcext:value-type="float">
            <text:p><text:s/>38.17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RUNENTHAL ITALIA S.R.L." calcext:value-type="string">
            <text:p><text:s/>GRUNENTHAL ITALIA S.R.L. </text:p>
          </table:table-cell>
          <table:table-cell office:value-type="float" office:value="8516.45" calcext:value-type="float">
            <text:p><text:s/>8.516,4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UERBET S.P.A." calcext:value-type="string">
            <text:p><text:s/>GUERBET S.P.A. </text:p>
          </table:table-cell>
          <table:table-cell office:value-type="float" office:value="6277.5" calcext:value-type="float">
            <text:p><text:s/>6.277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HEALTHCARE AT HOME NETHERLANDS BV" calcext:value-type="string">
            <text:p><text:s/>HEALTHCARE AT HOME NETHERLANDS BV </text:p>
          </table:table-cell>
          <table:table-cell office:value-type="float" office:value="71988" calcext:value-type="float">
            <text:p><text:s/>71.98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HIKMA ITALIA S.P.A." calcext:value-type="string">
            <text:p><text:s/>HIKMA ITALIA S.P.A. </text:p>
          </table:table-cell>
          <table:table-cell office:value-type="float" office:value="51346.15" calcext:value-type="float">
            <text:p><text:s/>51.346,1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.B.N. SAVIO S.R.L." calcext:value-type="string">
            <text:p><text:s/>I.B.N. SAVIO S.R.L. </text:p>
          </table:table-cell>
          <table:table-cell office:value-type="float" office:value="3826.75" calcext:value-type="float">
            <text:p><text:s/>3.826,7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BSA FARMACEUTICI  ITALIA S.R.L." calcext:value-type="string">
            <text:p><text:s/>IBSA FARMACEUTICI <text:s/>ITALIA S.R.L. </text:p>
          </table:table-cell>
          <table:table-cell office:value-type="float" office:value="832.66" calcext:value-type="float">
            <text:p><text:s/>832,6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NCA-PHARM  S.R.L." calcext:value-type="string">
            <text:p><text:s/>INCA-PHARM <text:s/>S.R.L. </text:p>
          </table:table-cell>
          <table:table-cell office:value-type="float" office:value="1284" calcext:value-type="float">
            <text:p><text:s/>1.28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NCYTE BIOSCIENCES ITALY SRL" calcext:value-type="string">
            <text:p><text:s/>INCYTE BIOSCIENCES ITALY SRL </text:p>
          </table:table-cell>
          <table:table-cell office:value-type="float" office:value="5369.88" calcext:value-type="float">
            <text:p><text:s/>5.369,8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NDIVIOR ITALIA  S.R.L." calcext:value-type="string">
            <text:p><text:s/>INDIVIOR ITALIA <text:s/>S.R.L. </text:p>
          </table:table-cell>
          <table:table-cell office:value-type="float" office:value="11572.22" calcext:value-type="float">
            <text:p><text:s/>11.572,2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NDUSTRIA FARM GALENICA SENESE S.R.L." calcext:value-type="string">
            <text:p><text:s/>INDUSTRIA FARM GALENICA SENESE S.R.L. </text:p>
          </table:table-cell>
          <table:table-cell office:value-type="float" office:value="15441.15" calcext:value-type="float">
            <text:p><text:s/>15.441,1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NDUSTRIA FARMAC.  NOVA ARGENTIA   S.P.A" calcext:value-type="string">
            <text:p><text:s/>INDUSTRIA FARMAC. <text:s/>NOVA ARGENTIA <text:s text:c="2"/>S.P.A </text:p>
          </table:table-cell>
          <table:table-cell office:value-type="float" office:value="365.52" calcext:value-type="float">
            <text:p><text:s/>365,5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NNOVA PHARMA S.P.A." calcext:value-type="string">
            <text:p><text:s/>INNOVA PHARMA S.P.A. </text:p>
          </table:table-cell>
          <table:table-cell office:value-type="float" office:value="2410.08" calcext:value-type="float">
            <text:p><text:s/>2.410,0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NTERCEPT ITALIA SRL" calcext:value-type="string">
            <text:p><text:s/>INTERCEPT ITALIA SRL </text:p>
          </table:table-cell>
          <table:table-cell office:value-type="float" office:value="19747.52" calcext:value-type="float">
            <text:p><text:s/>19.747,5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PSEN CONSUMER HEALTHCARE SRL" calcext:value-type="string">
            <text:p><text:s/>IPSEN CONSUMER HEALTHCARE SRL </text:p>
          </table:table-cell>
          <table:table-cell office:value-type="float" office:value="585" calcext:value-type="float">
            <text:p><text:s/>58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PSEN S.P.A." calcext:value-type="string">
            <text:p><text:s/>IPSEN S.P.A. </text:p>
          </table:table-cell>
          <table:table-cell office:value-type="float" office:value="25388.28" calcext:value-type="float">
            <text:p><text:s/>25.388,2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STITUTO BIOCHIMICO ITALIANO" calcext:value-type="string">
            <text:p><text:s/>ISTITUTO BIOCHIMICO ITALIANO </text:p>
          </table:table-cell>
          <table:table-cell office:value-type="float" office:value="5627" calcext:value-type="float">
            <text:p><text:s/>5.627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STITUTO GENTILI S.R.L." calcext:value-type="string">
            <text:p><text:s/>ISTITUTO GENTILI S.R.L. </text:p>
          </table:table-cell>
          <table:table-cell office:value-type="float" office:value="33424.9" calcext:value-type="float">
            <text:p><text:s/>33.424,9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TALFARMACO S.P.A." calcext:value-type="string">
            <text:p><text:s/>ITALFARMACO S.P.A. </text:p>
          </table:table-cell>
          <table:table-cell office:value-type="float" office:value="13342.03" calcext:value-type="float">
            <text:p><text:s/>13.342,0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TC FARMA  S.R.L." calcext:value-type="string">
            <text:p><text:s/>ITC FARMA <text:s/>S.R.L. </text:p>
          </table:table-cell>
          <table:table-cell office:value-type="float" office:value="2619.05" calcext:value-type="float">
            <text:p><text:s/>2.619,0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JANSSEN-CILAG S.P.A." calcext:value-type="string">
            <text:p><text:s/>JANSSEN-CILAG S.P.A. </text:p>
          </table:table-cell>
          <table:table-cell office:value-type="float" office:value="849214.66" calcext:value-type="float">
            <text:p><text:s/>849.214,6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K24 PHARMACEUTICALS S.R.L." calcext:value-type="string">
            <text:p><text:s/>K24 PHARMACEUTICALS S.R.L. </text:p>
          </table:table-cell>
          <table:table-cell office:value-type="float" office:value="6129" calcext:value-type="float">
            <text:p><text:s/>6.129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KEDRION   S.P.A." calcext:value-type="string">
            <text:p><text:s/>KEDRION <text:s text:c="2"/>S.P.A. </text:p>
          </table:table-cell>
          <table:table-cell office:value-type="float" office:value="317" calcext:value-type="float">
            <text:p><text:s/>317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KRKA FARMACEUTICI MILANO  S.R.L." calcext:value-type="string">
            <text:p><text:s/>KRKA FARMACEUTICI MILANO <text:s/>S.R.L. </text:p>
          </table:table-cell>
          <table:table-cell office:value-type="float" office:value="2819.48" calcext:value-type="float">
            <text:p><text:s/>2.819,4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KYOWA KIRIN S.R.L." calcext:value-type="string">
            <text:p><text:s/>KYOWA KIRIN S.R.L. </text:p>
          </table:table-cell>
          <table:table-cell office:value-type="float" office:value="1654.16" calcext:value-type="float">
            <text:p><text:s/>1.654,1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. MOLTENI E C. DEI F.LLI ALITTI S.P.A." calcext:value-type="string">
            <text:p><text:s/>L. MOLTENI E C. DEI F.LLI ALITTI S.P.A. </text:p>
          </table:table-cell>
          <table:table-cell office:value-type="float" office:value="58525.69" calcext:value-type="float">
            <text:p><text:s/>58.525,6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BORATORI BALDACCI S.P.A" calcext:value-type="string">
            <text:p><text:s/>LABORATORI BALDACCI S.P.A </text:p>
          </table:table-cell>
          <table:table-cell office:value-type="float" office:value="533.95" calcext:value-type="float">
            <text:p><text:s/>533,9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BORATORIO FARMACEUTICO  SIT" calcext:value-type="string">
            <text:p><text:s/>LABORATORIO FARMACEUTICO <text:s/>SIT </text:p>
          </table:table-cell>
          <table:table-cell office:value-type="float" office:value="1721.92" calcext:value-type="float">
            <text:p><text:s/>1.721,9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BORATORIO FARMACOLOGICO" calcext:value-type="string">
            <text:p><text:s/>LABORATORIO FARMACOLOGICO </text:p>
          </table:table-cell>
          <table:table-cell office:value-type="float" office:value="3982.15" calcext:value-type="float">
            <text:p><text:s/>3.982,1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EADIANT BIOSCIENCES LIMITED" calcext:value-type="string">
            <text:p><text:s/>LEADIANT BIOSCIENCES LIMITED </text:p>
          </table:table-cell>
          <table:table-cell office:value-type="float" office:value="34699.52" calcext:value-type="float">
            <text:p><text:s/>34.699,5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EO-PHARMA SPA" calcext:value-type="string">
            <text:p><text:s/>LEO-PHARMA SPA </text:p>
          </table:table-cell>
          <table:table-cell office:value-type="float" office:value="44834.76" calcext:value-type="float">
            <text:p><text:s/>44.834,7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EVANTE PHARMA S.R.L." calcext:value-type="string">
            <text:p><text:s/>LEVANTE PHARMA S.R.L. </text:p>
          </table:table-cell>
          <table:table-cell office:value-type="float" office:value="2048.02" calcext:value-type="float">
            <text:p><text:s/>2.048,0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OFARMA S.P.A." calcext:value-type="string">
            <text:p><text:s/>LOFARMA S.P.A. </text:p>
          </table:table-cell>
          <table:table-cell office:value-type="float" office:value="412" calcext:value-type="float">
            <text:p><text:s/>41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UNDBECK ITALIA  S.P.A." calcext:value-type="string">
            <text:p><text:s/>LUNDBECK ITALIA <text:s/>S.P.A. </text:p>
          </table:table-cell>
          <table:table-cell office:value-type="float" office:value="1436.94" calcext:value-type="float">
            <text:p><text:s/>1.436,9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AC PHARMA S.R.L." calcext:value-type="string">
            <text:p><text:s/>MEDAC PHARMA S.R.L. </text:p>
          </table:table-cell>
          <table:table-cell office:value-type="float" office:value="13138.68" calcext:value-type="float">
            <text:p><text:s/>13.138,6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GAS ITALIA S.R.L." calcext:value-type="string">
            <text:p><text:s/>MEDIGAS ITALIA S.R.L. </text:p>
          </table:table-cell>
          <table:table-cell office:value-type="float" office:value="763818.35" calcext:value-type="float">
            <text:p><text:s/>763.818,3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RCK SERONO S.P.A." calcext:value-type="string">
            <text:p><text:s/>MERCK SERONO S.P.A. </text:p>
          </table:table-cell>
          <table:table-cell office:value-type="float" office:value="79980.5" calcext:value-type="float">
            <text:p><text:s/>79.980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ONICO SPA" calcext:value-type="string">
            <text:p><text:s/>MONICO SPA </text:p>
          </table:table-cell>
          <table:table-cell office:value-type="float" office:value="16821.27" calcext:value-type="float">
            <text:p><text:s/>16.821,2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SD ITALIA  S.R.L." calcext:value-type="string">
            <text:p><text:s/>MSD ITALIA <text:s/>S.R.L. </text:p>
          </table:table-cell>
          <table:table-cell office:value-type="float" office:value="352030.05" calcext:value-type="float">
            <text:p><text:s/>352.030,0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UNDIPHARMA PHARMACEUTICALS S.R.L." calcext:value-type="string">
            <text:p><text:s/>MUNDIPHARMA PHARMACEUTICALS S.R.L. </text:p>
          </table:table-cell>
          <table:table-cell office:value-type="float" office:value="37092.7" calcext:value-type="float">
            <text:p><text:s/>37.092,7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YLAN ITALIA S.R.L." calcext:value-type="string">
            <text:p><text:s/>MYLAN ITALIA S.R.L. </text:p>
          </table:table-cell>
          <table:table-cell office:value-type="float" office:value="139525.06" calcext:value-type="float">
            <text:p><text:s/>139.525,0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EOPHARMED GENTILI  S.R.L." calcext:value-type="string">
            <text:p><text:s/>NEOPHARMED GENTILI <text:s/>S.R.L. </text:p>
          </table:table-cell>
          <table:table-cell office:value-type="float" office:value="6749.92" calcext:value-type="float">
            <text:p><text:s/>6.749,9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ORDIC PHARMA S.R.L." calcext:value-type="string">
            <text:p><text:s/>NORDIC PHARMA S.R.L. </text:p>
          </table:table-cell>
          <table:table-cell office:value-type="float" office:value="16537.66" calcext:value-type="float">
            <text:p><text:s/>16.537,6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ORGINE ITALIA  S.R.L." calcext:value-type="string">
            <text:p><text:s/>NORGINE ITALIA <text:s/>S.R.L. </text:p>
          </table:table-cell>
          <table:table-cell office:value-type="float" office:value="5175.91" calcext:value-type="float">
            <text:p><text:s/>5.175,9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OVARTIS FARMA S.P.A." calcext:value-type="string">
            <text:p><text:s/>NOVARTIS FARMA S.P.A. </text:p>
          </table:table-cell>
          <table:table-cell office:value-type="float" office:value="1326777.6" calcext:value-type="float">
            <text:p><text:s/>1.326.777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OVO NORDISK  S.P.A." calcext:value-type="string">
            <text:p><text:s/>NOVO NORDISK <text:s/>S.P.A. </text:p>
          </table:table-cell>
          <table:table-cell office:value-type="float" office:value="12525.05" calcext:value-type="float">
            <text:p><text:s/>12.525,0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UOVA FARMEC  S.R.L." calcext:value-type="string">
            <text:p><text:s/>NUOVA FARMEC <text:s/>S.R.L. </text:p>
          </table:table-cell>
          <table:table-cell office:value-type="float" office:value="3576.92" calcext:value-type="float">
            <text:p><text:s/>3.576,9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LCELLI FARMACEUTICI S.R.L." calcext:value-type="string">
            <text:p><text:s/>OLCELLI FARMACEUTICI S.R.L. </text:p>
          </table:table-cell>
          <table:table-cell office:value-type="float" office:value="2793.9" calcext:value-type="float">
            <text:p><text:s/>2.793,9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MNIVISION ITALIA SRL" calcext:value-type="string">
            <text:p><text:s/>OMNIVISION ITALIA SRL </text:p>
          </table:table-cell>
          <table:table-cell office:value-type="float" office:value="58.2" calcext:value-type="float">
            <text:p><text:s/>58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RION PHARMA S.R.L." calcext:value-type="string">
            <text:p><text:s/>ORION PHARMA S.R.L. </text:p>
          </table:table-cell>
          <table:table-cell office:value-type="float" office:value="15680.56" calcext:value-type="float">
            <text:p><text:s/>15.680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TSUKA PHARMACEUTICAL ITALY  S.R.L." calcext:value-type="string">
            <text:p><text:s/>OTSUKA PHARMACEUTICAL ITALY <text:s/>S.R.L. </text:p>
          </table:table-cell>
          <table:table-cell office:value-type="float" office:value="127843.18" calcext:value-type="float">
            <text:p><text:s/>127.843,1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TTOPHARMA S.R.L." calcext:value-type="string">
            <text:p><text:s/>OTTOPHARMA S.R.L. </text:p>
          </table:table-cell>
          <table:table-cell office:value-type="float" office:value="6071.6" calcext:value-type="float">
            <text:p><text:s/>6.071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FIZER  S.R.L." calcext:value-type="string">
            <text:p><text:s/>PFIZER <text:s/>S.R.L. </text:p>
          </table:table-cell>
          <table:table-cell office:value-type="float" office:value="691838.22" calcext:value-type="float">
            <text:p><text:s/>691.838,2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FIZER ESTABLISHED MEDICINE ITALY SRL" calcext:value-type="string">
            <text:p><text:s/>PFIZER ESTABLISHED MEDICINE ITALY SRL </text:p>
          </table:table-cell>
          <table:table-cell office:value-type="float" office:value="270.62" calcext:value-type="float">
            <text:p><text:s/>270,6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HARMAIDEA SRL" calcext:value-type="string">
            <text:p><text:s/>PHARMAIDEA SRL </text:p>
          </table:table-cell>
          <table:table-cell office:value-type="float" office:value="2565" calcext:value-type="float">
            <text:p><text:s/>2.56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HARMATEX ITALIA S.R.L." calcext:value-type="string">
            <text:p><text:s/>PHARMATEX ITALIA S.R.L. </text:p>
          </table:table-cell>
          <table:table-cell office:value-type="float" office:value="79505.15" calcext:value-type="float">
            <text:p><text:s/>79.505,1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IAM FARMACEUTICI  S.P.A." calcext:value-type="string">
            <text:p><text:s/>PIAM FARMACEUTICI <text:s/>S.P.A. </text:p>
          </table:table-cell>
          <table:table-cell office:value-type="float" office:value="174.3" calcext:value-type="float">
            <text:p><text:s/>174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IERRE FABRE PHARMA   S.R.L." calcext:value-type="string">
            <text:p><text:s/>PIERRE FABRE PHARMA <text:s text:c="2"/>S.R.L. </text:p>
          </table:table-cell>
          <table:table-cell office:value-type="float" office:value="16902.86" calcext:value-type="float">
            <text:p><text:s/>16.902,8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OLIFARMA S.P.A." calcext:value-type="string">
            <text:p><text:s/>POLIFARMA S.P.A. </text:p>
          </table:table-cell>
          <table:table-cell office:value-type="float" office:value="276.7" calcext:value-type="float">
            <text:p><text:s/>276,7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TC THERAPEUTICS INTERNATIONAL LTD" calcext:value-type="string">
            <text:p><text:s/>PTC THERAPEUTICS INTERNATIONAL LTD </text:p>
          </table:table-cell>
          <table:table-cell office:value-type="float" office:value="45082.4" calcext:value-type="float">
            <text:p><text:s/>45.082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ANBAXY  ITALIA  S.P.A." calcext:value-type="string">
            <text:p><text:s/>RANBAXY <text:s/>ITALIA <text:s/>S.P.A. </text:p>
          </table:table-cell>
          <table:table-cell office:value-type="float" office:value="29587.29" calcext:value-type="float">
            <text:p><text:s/>29.587,2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ECORDATI RARE DISEASES ITALY S.R.L." calcext:value-type="string">
            <text:p><text:s/>RECORDATI RARE DISEASES ITALY S.R.L. </text:p>
          </table:table-cell>
          <table:table-cell office:value-type="float" office:value="20043.81" calcext:value-type="float">
            <text:p><text:s/>20.043,8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EKEEP SPA" calcext:value-type="string">
            <text:p><text:s/>REKEEP SPA </text:p>
          </table:table-cell>
          <table:table-cell office:value-type="float" office:value="534779.81" calcext:value-type="float">
            <text:p><text:s/>534.779,8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IVOIRA PHARMA  S.R.L." calcext:value-type="string">
            <text:p><text:s/>RIVOIRA PHARMA <text:s/>S.R.L. </text:p>
          </table:table-cell>
          <table:table-cell office:value-type="float" office:value="217209.46" calcext:value-type="float">
            <text:p><text:s/>217.209,4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OCHE  S.P.A." calcext:value-type="string">
            <text:p><text:s/>ROCHE <text:s/>S.P.A. </text:p>
          </table:table-cell>
          <table:table-cell office:value-type="float" office:value="694543.44" calcext:value-type="float">
            <text:p><text:s/>694.543,4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OVI BIOTECH SRL" calcext:value-type="string">
            <text:p><text:s/>ROVI BIOTECH SRL </text:p>
          </table:table-cell>
          <table:table-cell office:value-type="float" office:value="18306.03" calcext:value-type="float">
            <text:p><text:s/>18.306,0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.A.L.F. S.P.A." calcext:value-type="string">
            <text:p><text:s/>S.A.L.F. S.P.A. </text:p>
          </table:table-cell>
          <table:table-cell office:value-type="float" office:value="11332.88" calcext:value-type="float">
            <text:p><text:s/>11.332,8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.F. GROUP SRL" calcext:value-type="string">
            <text:p><text:s/>S.F. GROUP SRL </text:p>
          </table:table-cell>
          <table:table-cell office:value-type="float" office:value="13.32" calcext:value-type="float">
            <text:p><text:s/>13,3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NDOZ  S.P.A." calcext:value-type="string">
            <text:p><text:s/>SANDOZ <text:s/>S.P.A. </text:p>
          </table:table-cell>
          <table:table-cell office:value-type="float" office:value="356322.52" calcext:value-type="float">
            <text:p><text:s/>356.322,5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NOFI  S.P.A." calcext:value-type="string">
            <text:p><text:s/>SANOFI <text:s/>S.P.A. </text:p>
          </table:table-cell>
          <table:table-cell office:value-type="float" office:value="350616.13" calcext:value-type="float">
            <text:p><text:s/>350.616,1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VOMA MEDICINALI  S.P.A." calcext:value-type="string">
            <text:p><text:s/>SAVOMA MEDICINALI <text:s/>S.P.A. </text:p>
          </table:table-cell>
          <table:table-cell office:value-type="float" office:value="607.86" calcext:value-type="float">
            <text:p><text:s/>607,8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CLAVO DIAGNOSTICS INTERNATIONAL S.R.L." calcext:value-type="string">
            <text:p><text:s/>SCLAVO DIAGNOSTICS INTERNATIONAL S.R.L. </text:p>
          </table:table-cell>
          <table:table-cell office:value-type="float" office:value="1320" calcext:value-type="float">
            <text:p><text:s/>1.32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ERVIER ITALIA   S.P.A." calcext:value-type="string">
            <text:p><text:s/>SERVIER ITALIA <text:s text:c="2"/>S.P.A. </text:p>
          </table:table-cell>
          <table:table-cell office:value-type="float" office:value="7448.34" calcext:value-type="float">
            <text:p><text:s/>7.448,3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HIRE ITALIA S.P.A." calcext:value-type="string">
            <text:p><text:s/>SHIRE ITALIA S.P.A. </text:p>
          </table:table-cell>
          <table:table-cell office:value-type="float" office:value="39338.67" calcext:value-type="float">
            <text:p><text:s/>39.338,6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ICO SPA" calcext:value-type="string">
            <text:p><text:s/>SICO SPA </text:p>
          </table:table-cell>
          <table:table-cell office:value-type="float" office:value="63564.6" calcext:value-type="float">
            <text:p><text:s/>63.564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IFI SPA" calcext:value-type="string">
            <text:p><text:s/>SIFI SPA </text:p>
          </table:table-cell>
          <table:table-cell office:value-type="float" office:value="1597.07" calcext:value-type="float">
            <text:p><text:s/>1.597,0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MITH &amp; NEPHEW S.R.L." calcext:value-type="string">
            <text:p><text:s/>SMITH &amp; NEPHEW S.R.L. </text:p>
          </table:table-cell>
          <table:table-cell office:value-type="float" office:value="4906.6" calcext:value-type="float">
            <text:p><text:s/>4.906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.SE.PHARM S.R.L." calcext:value-type="string">
            <text:p><text:s/>SO.SE.PHARM S.R.L. </text:p>
          </table:table-cell>
          <table:table-cell office:value-type="float" office:value="8803.27" calcext:value-type="float">
            <text:p><text:s/>8.803,2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FAR  S.P.A." calcext:value-type="string">
            <text:p><text:s/>SOFAR <text:s/>S.P.A. </text:p>
          </table:table-cell>
          <table:table-cell office:value-type="float" office:value="21205.7" calcext:value-type="float">
            <text:p><text:s/>21.205,7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OFT ITALIA S.P.A." calcext:value-type="string">
            <text:p><text:s/>SOOFT ITALIA S.P.A. </text:p>
          </table:table-cell>
          <table:table-cell office:value-type="float" office:value="687.42" calcext:value-type="float">
            <text:p><text:s/>687,4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TALLERGENES ITALIA S.R.L." calcext:value-type="string">
            <text:p><text:s/>STALLERGENES ITALIA S.R.L. </text:p>
          </table:table-cell>
          <table:table-cell office:value-type="float" office:value="5481.3" calcext:value-type="float">
            <text:p><text:s/>5.481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WEDISH ORPHAN BIOVITRUM S.R.L." calcext:value-type="string">
            <text:p><text:s/>SWEDISH ORPHAN BIOVITRUM S.R.L. </text:p>
          </table:table-cell>
          <table:table-cell office:value-type="float" office:value="4326.68" calcext:value-type="float">
            <text:p><text:s/>4.326,6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AKEDA ITALIA  S.P.A." calcext:value-type="string">
            <text:p><text:s/>TAKEDA ITALIA <text:s/>S.P.A. </text:p>
          </table:table-cell>
          <table:table-cell office:value-type="float" office:value="42790.29" calcext:value-type="float">
            <text:p><text:s/>42.790,2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CHDOW PHARMA ITALY SRL" calcext:value-type="string">
            <text:p><text:s/>TECHDOW PHARMA ITALY SRL </text:p>
          </table:table-cell>
          <table:table-cell office:value-type="float" office:value="118494" calcext:value-type="float">
            <text:p><text:s/>118.49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OFARMA   S.R.L." calcext:value-type="string">
            <text:p><text:s/>TEOFARMA <text:s text:c="2"/>S.R.L. </text:p>
          </table:table-cell>
          <table:table-cell office:value-type="float" office:value="15889.62" calcext:value-type="float">
            <text:p><text:s/>15.889,6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VA ITALIA S.R.L." calcext:value-type="string">
            <text:p><text:s/>TEVA ITALIA S.R.L. </text:p>
          </table:table-cell>
          <table:table-cell office:value-type="float" office:value="102306.81" calcext:value-type="float">
            <text:p><text:s/>102.306,8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HEA FARMA  S.P.A." calcext:value-type="string">
            <text:p><text:s/>THEA FARMA <text:s/>S.P.A. </text:p>
          </table:table-cell>
          <table:table-cell office:value-type="float" office:value="572.32" calcext:value-type="float">
            <text:p><text:s/>572,3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ILLOMED ITALIA SRL" calcext:value-type="string">
            <text:p><text:s/>TILLOMED ITALIA SRL </text:p>
          </table:table-cell>
          <table:table-cell office:value-type="float" office:value="20833.21" calcext:value-type="float">
            <text:p><text:s/>20.833,2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UCB PHARMA S.P.A" calcext:value-type="string">
            <text:p><text:s/>UCB PHARMA S.P.A </text:p>
          </table:table-cell>
          <table:table-cell office:value-type="float" office:value="69126.39" calcext:value-type="float">
            <text:p><text:s/>69.126,3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UNIFARMA DISTRIBUZIONE S.P.A." calcext:value-type="string">
            <text:p><text:s/>UNIFARMA DISTRIBUZIONE S.P.A. </text:p>
          </table:table-cell>
          <table:table-cell office:value-type="float" office:value="21411.06" calcext:value-type="float">
            <text:p><text:s/>21.411,0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UNIPHARMA SA" calcext:value-type="string">
            <text:p><text:s/>UNIPHARMA SA </text:p>
          </table:table-cell>
          <table:table-cell office:value-type="float" office:value="636.41" calcext:value-type="float">
            <text:p><text:s/>636,4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ALEAS S.P.A." calcext:value-type="string">
            <text:p><text:s/>VALEAS S.P.A. </text:p>
          </table:table-cell>
          <table:table-cell office:value-type="float" office:value="2159.9" calcext:value-type="float">
            <text:p><text:s/>2.159,9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ERTEX PHARMACEUTICALS (ITALY) SRL" calcext:value-type="string">
            <text:p><text:s/>VERTEX PHARMACEUTICALS (ITALY) SRL </text:p>
          </table:table-cell>
          <table:table-cell office:value-type="float" office:value="335765.12" calcext:value-type="float">
            <text:p><text:s/>335.765,1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FOR FRESENIUS MEDICAL CRP ITALIA S.R." calcext:value-type="string">
            <text:p><text:s/>VIFOR FRESENIUS MEDICAL CRP ITALIA S.R. </text:p>
          </table:table-cell>
          <table:table-cell office:value-type="float" office:value="4958.8" calcext:value-type="float">
            <text:p><text:s/>4.958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FOR PHARMA ITALIA SRL" calcext:value-type="string">
            <text:p><text:s/>VIFOR PHARMA ITALIA SRL </text:p>
          </table:table-cell>
          <table:table-cell office:value-type="float" office:value="13566.02" calcext:value-type="float">
            <text:p><text:s/>13.566,0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IV HEALTHCARE  S.R.L." calcext:value-type="string">
            <text:p><text:s/>VIIV HEALTHCARE <text:s/>S.R.L. </text:p>
          </table:table-cell>
          <table:table-cell office:value-type="float" office:value="895.86" calcext:value-type="float">
            <text:p><text:s/>895,8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SUFARMA  S.P.A." calcext:value-type="string">
            <text:p><text:s/>VISUFARMA <text:s/>S.P.A. </text:p>
          </table:table-cell>
          <table:table-cell office:value-type="float" office:value="909.67" calcext:value-type="float">
            <text:p><text:s/>909,6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ZAMBON ITALIA S.R.L." calcext:value-type="string">
            <text:p><text:s/>ZAMBON ITALIA S.R.L. </text:p>
          </table:table-cell>
          <table:table-cell office:value-type="float" office:value="7746.73" calcext:value-type="float">
            <text:p><text:s/>7.746,7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ZANIN 1895 S.R.L." calcext:value-type="string">
            <text:p><text:s/>ZANIN 1895 S.R.L. </text:p>
          </table:table-cell>
          <table:table-cell office:value-type="float" office:value="26000.77" calcext:value-type="float">
            <text:p><text:s/>26.000,7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ZENTIVA ITALIA SRL" calcext:value-type="string">
            <text:p><text:s/>ZENTIVA ITALIA SRL </text:p>
          </table:table-cell>
          <table:table-cell office:value-type="float" office:value="3800.07" calcext:value-type="float">
            <text:p><text:s/>3.800,07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2102 Emoderivati" calcext:value-type="string">
            <text:p><text:s/>U2102 Emoderivati </text:p>
          </table:table-cell>
          <table:table-cell table:style-name="ce8" office:value-type="float" office:value="3004493.36" calcext:value-type="float">
            <text:p><text:s/>3.004.493,3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AYER S.P.A." calcext:value-type="string">
            <text:p><text:s/>BAYER S.P.A. </text:p>
          </table:table-cell>
          <table:table-cell office:value-type="float" office:value="76006" calcext:value-type="float">
            <text:p><text:s/>76.00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OTEST ITALIA  S.R.L." calcext:value-type="string">
            <text:p><text:s/>BIOTEST ITALIA <text:s/>S.R.L. </text:p>
          </table:table-cell>
          <table:table-cell office:value-type="float" office:value="2062.75" calcext:value-type="float">
            <text:p><text:s/>2.062,7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SL BEHRING S.P.A." calcext:value-type="string">
            <text:p><text:s/>CSL BEHRING S.P.A. </text:p>
          </table:table-cell>
          <table:table-cell office:value-type="float" office:value="116720.4" calcext:value-type="float">
            <text:p><text:s/>116.720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RIFOLS ITALIA S.P.A." calcext:value-type="string">
            <text:p><text:s/>GRIFOLS ITALIA S.P.A. </text:p>
          </table:table-cell>
          <table:table-cell office:value-type="float" office:value="1600" calcext:value-type="float">
            <text:p><text:s/>1.6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KEDRION   S.P.A." calcext:value-type="string">
            <text:p><text:s/>KEDRION <text:s text:c="2"/>S.P.A. </text:p>
          </table:table-cell>
          <table:table-cell office:value-type="float" office:value="14851.38" calcext:value-type="float">
            <text:p><text:s/>14.851,3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KEDRION S.P.A. - CRCC" calcext:value-type="string">
            <text:p><text:s/>KEDRION S.P.A. - CRCC </text:p>
          </table:table-cell>
          <table:table-cell office:value-type="float" office:value="2187359.95" calcext:value-type="float">
            <text:p><text:s/>2.187.359,9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OVO NORDISK  S.P.A." calcext:value-type="string">
            <text:p><text:s/>NOVO NORDISK <text:s/>S.P.A. </text:p>
          </table:table-cell>
          <table:table-cell office:value-type="float" office:value="46615.38" calcext:value-type="float">
            <text:p><text:s/>46.615,3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CTAPHARMA ITALY S.P.A." calcext:value-type="string">
            <text:p><text:s/>OCTAPHARMA ITALY S.P.A. </text:p>
          </table:table-cell>
          <table:table-cell office:value-type="float" office:value="2849.88" calcext:value-type="float">
            <text:p><text:s/>2.849,8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FIZER  S.R.L." calcext:value-type="string">
            <text:p><text:s/>PFIZER <text:s/>S.R.L. </text:p>
          </table:table-cell>
          <table:table-cell office:value-type="float" office:value="118723.8" calcext:value-type="float">
            <text:p><text:s/>118.723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HIRE ITALIA S.P.A." calcext:value-type="string">
            <text:p><text:s/>SHIRE ITALIA S.P.A. </text:p>
          </table:table-cell>
          <table:table-cell office:value-type="float" office:value="98566.32" calcext:value-type="float">
            <text:p><text:s/>98.566,3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WEDISH ORPHAN BIOVITRUM S.R.L." calcext:value-type="string">
            <text:p><text:s/>SWEDISH ORPHAN BIOVITRUM S.R.L. </text:p>
          </table:table-cell>
          <table:table-cell office:value-type="float" office:value="293890" calcext:value-type="float">
            <text:p><text:s/>293.89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AKEDA ITALIA  S.P.A." calcext:value-type="string">
            <text:p><text:s/>TAKEDA ITALIA <text:s/>S.P.A. </text:p>
          </table:table-cell>
          <table:table-cell office:value-type="float" office:value="45247.5" calcext:value-type="float">
            <text:p><text:s/>45.247,5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2103 Prodotti dietetici" calcext:value-type="string">
            <text:p><text:s/>U2103 Prodotti dietetici </text:p>
          </table:table-cell>
          <table:table-cell table:style-name="ce8" office:value-type="float" office:value="623754.72" calcext:value-type="float">
            <text:p><text:s/>623.754,7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BBOTT SRL" calcext:value-type="string">
            <text:p><text:s/>ABBOTT SRL </text:p>
          </table:table-cell>
          <table:table-cell office:value-type="float" office:value="23614.66" calcext:value-type="float">
            <text:p><text:s/>23.614,6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ESIR PHARMACEUTICALS S.R.L." calcext:value-type="string">
            <text:p><text:s/>AESIR PHARMACEUTICALS S.R.L. </text:p>
          </table:table-cell>
          <table:table-cell office:value-type="float" office:value="2727.65" calcext:value-type="float">
            <text:p><text:s/>2.727,6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K-ABELLO'   S.P.A." calcext:value-type="string">
            <text:p><text:s/>ALK-ABELLO' <text:s text:c="2"/>S.P.A. </text:p>
          </table:table-cell>
          <table:table-cell office:value-type="float" office:value="236.01" calcext:value-type="float">
            <text:p><text:s/>236,0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. BRAUN MILANO S.P.A." calcext:value-type="string">
            <text:p><text:s/>B. BRAUN MILANO S.P.A. </text:p>
          </table:table-cell>
          <table:table-cell office:value-type="float" office:value="1683" calcext:value-type="float">
            <text:p><text:s/>1.683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AXTER S.P.A." calcext:value-type="string">
            <text:p><text:s/>BAXTER S.P.A. </text:p>
          </table:table-cell>
          <table:table-cell office:value-type="float" office:value="174863.56" calcext:value-type="float">
            <text:p><text:s/>174.863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RDINAL HEALTH ITALIA 509 SRL" calcext:value-type="string">
            <text:p><text:s/>CARDINAL HEALTH ITALIA 509 SRL </text:p>
          </table:table-cell>
          <table:table-cell office:value-type="float" office:value="973" calcext:value-type="float">
            <text:p><text:s/>973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ICOFARM  S.P.A." calcext:value-type="string">
            <text:p><text:s/>DICOFARM <text:s/>S.P.A. </text:p>
          </table:table-cell>
          <table:table-cell office:value-type="float" office:value="96" calcext:value-type="float">
            <text:p><text:s/>9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RREKAPPA EUROTERAPICI S.P.A." calcext:value-type="string">
            <text:p><text:s/>ERREKAPPA EUROTERAPICI S.P.A. </text:p>
          </table:table-cell>
          <table:table-cell office:value-type="float" office:value="233.88" calcext:value-type="float">
            <text:p><text:s/>233,8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RESENIUS KABI ITALIA S.R.L." calcext:value-type="string">
            <text:p><text:s/>FRESENIUS KABI ITALIA S.R.L. </text:p>
          </table:table-cell>
          <table:table-cell office:value-type="float" office:value="17221.76" calcext:value-type="float">
            <text:p><text:s/>17.221,7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HEINZ ITALIA  S.P.A." calcext:value-type="string">
            <text:p><text:s/>HEINZ ITALIA <text:s/>S.P.A. </text:p>
          </table:table-cell>
          <table:table-cell office:value-type="float" office:value="146.52" calcext:value-type="float">
            <text:p><text:s/>146,5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NNOVAMEDICA S.P.A." calcext:value-type="string">
            <text:p><text:s/>INNOVAMEDICA S.P.A. </text:p>
          </table:table-cell>
          <table:table-cell office:value-type="float" office:value="3072" calcext:value-type="float">
            <text:p><text:s/>3.07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LLIN S.P.A." calcext:value-type="string">
            <text:p><text:s/>MELLIN S.P.A. </text:p>
          </table:table-cell>
          <table:table-cell office:value-type="float" office:value="1972.62" calcext:value-type="float">
            <text:p><text:s/>1.972,6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ESTLE' ITALIANA S.P.A." calcext:value-type="string">
            <text:p><text:s/>NESTLE' ITALIANA S.P.A. </text:p>
          </table:table-cell>
          <table:table-cell office:value-type="float" office:value="76954.14" calcext:value-type="float">
            <text:p><text:s/>76.954,1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UTRICIA ITALIA  S.P.A." calcext:value-type="string">
            <text:p><text:s/>NUTRICIA ITALIA <text:s/>S.P.A. </text:p>
          </table:table-cell>
          <table:table-cell office:value-type="float" office:value="151266.15" calcext:value-type="float">
            <text:p><text:s/>151.266,1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UTRISENS ITALIA  SRL" calcext:value-type="string">
            <text:p><text:s/>NUTRISENS ITALIA <text:s/>SRL </text:p>
          </table:table-cell>
          <table:table-cell office:value-type="float" office:value="41937.11" calcext:value-type="float">
            <text:p><text:s/>41.937,1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IAM FARMACEUTICI  S.P.A." calcext:value-type="string">
            <text:p><text:s/>PIAM FARMACEUTICI <text:s/>S.P.A. </text:p>
          </table:table-cell>
          <table:table-cell office:value-type="float" office:value="1124.4" calcext:value-type="float">
            <text:p><text:s/>1.124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UNIFARMA DISTRIBUZIONE S.P.A." calcext:value-type="string">
            <text:p><text:s/>UNIFARMA DISTRIBUZIONE S.P.A. </text:p>
          </table:table-cell>
          <table:table-cell office:value-type="float" office:value="1107.18" calcext:value-type="float">
            <text:p><text:s/>1.107,1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TALAIRE ITALIA SPA" calcext:value-type="string">
            <text:p><text:s/>VITALAIRE ITALIA SPA </text:p>
          </table:table-cell>
          <table:table-cell office:value-type="float" office:value="8189.2" calcext:value-type="float">
            <text:p><text:s/>8.189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VISOL SRL" calcext:value-type="string">
            <text:p><text:s/>VIVISOL SRL </text:p>
          </table:table-cell>
          <table:table-cell office:value-type="float" office:value="116005.32" calcext:value-type="float">
            <text:p><text:s/>116.005,3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YGON ITALIA  S.R.L." calcext:value-type="string">
            <text:p><text:s/>VYGON ITALIA <text:s/>S.R.L. </text:p>
          </table:table-cell>
          <table:table-cell office:value-type="float" office:value="330.56" calcext:value-type="float">
            <text:p><text:s/>330,56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8" office:value-type="float" office:value="649976.27" calcext:value-type="float">
            <text:p><text:s/>649.976,2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K-ABELLO'   S.P.A." calcext:value-type="string">
            <text:p><text:s/>ALK-ABELLO' <text:s text:c="2"/>S.P.A. </text:p>
          </table:table-cell>
          <table:table-cell office:value-type="float" office:value="3926.08" calcext:value-type="float">
            <text:p><text:s/>3.926,0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LERGY THERAPEUTICS ITALIA S.R.L." calcext:value-type="string">
            <text:p><text:s/>ALLERGY THERAPEUTICS ITALIA S.R.L. </text:p>
          </table:table-cell>
          <table:table-cell office:value-type="float" office:value="404.59" calcext:value-type="float">
            <text:p><text:s/>404,5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NALLERGO SPA" calcext:value-type="string">
            <text:p><text:s/>ANALLERGO SPA </text:p>
          </table:table-cell>
          <table:table-cell office:value-type="float" office:value="2492.8" calcext:value-type="float">
            <text:p><text:s/>2.492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TRO PHARMA" calcext:value-type="string">
            <text:p><text:s/>ASTRO PHARMA </text:p>
          </table:table-cell>
          <table:table-cell office:value-type="float" office:value="1100" calcext:value-type="float">
            <text:p><text:s/>1.1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MERGENT ITALY SRL" calcext:value-type="string">
            <text:p><text:s/>EMERGENT ITALY SRL </text:p>
          </table:table-cell>
          <table:table-cell office:value-type="float" office:value="352.8" calcext:value-type="float">
            <text:p><text:s/>352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LAXOSMITHKLINE S.P.A." calcext:value-type="string">
            <text:p><text:s/>GLAXOSMITHKLINE S.P.A. </text:p>
          </table:table-cell>
          <table:table-cell office:value-type="float" office:value="413375.02" calcext:value-type="float">
            <text:p><text:s/>413.375,0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HAL ALLERGY SRL" calcext:value-type="string">
            <text:p><text:s/>HAL ALLERGY SRL </text:p>
          </table:table-cell>
          <table:table-cell office:value-type="float" office:value="2625" calcext:value-type="float">
            <text:p><text:s/>2.62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OFARMA S.P.A." calcext:value-type="string">
            <text:p><text:s/>LOFARMA S.P.A. </text:p>
          </table:table-cell>
          <table:table-cell office:value-type="float" office:value="477" calcext:value-type="float">
            <text:p><text:s/>477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SD ITALIA  S.R.L." calcext:value-type="string">
            <text:p><text:s/>MSD ITALIA <text:s/>S.R.L. </text:p>
          </table:table-cell>
          <table:table-cell office:value-type="float" office:value="168558.81" calcext:value-type="float">
            <text:p><text:s/>168.558,8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FIZER  S.R.L." calcext:value-type="string">
            <text:p><text:s/>PFIZER <text:s/>S.R.L. </text:p>
          </table:table-cell>
          <table:table-cell office:value-type="float" office:value="40791.73" calcext:value-type="float">
            <text:p><text:s/>40.791,7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NOFI  S.P.A." calcext:value-type="string">
            <text:p><text:s/>SANOFI <text:s/>S.P.A. </text:p>
          </table:table-cell>
          <table:table-cell office:value-type="float" office:value="12077" calcext:value-type="float">
            <text:p><text:s/>12.077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TALLERGENES ITALIA S.R.L." calcext:value-type="string">
            <text:p><text:s/>STALLERGENES ITALIA S.R.L. </text:p>
          </table:table-cell>
          <table:table-cell office:value-type="float" office:value="3777.37" calcext:value-type="float">
            <text:p><text:s/>3.777,3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UNIFARMA DISTRIBUZIONE S.P.A." calcext:value-type="string">
            <text:p><text:s/>UNIFARMA DISTRIBUZIONE S.P.A. </text:p>
          </table:table-cell>
          <table:table-cell office:value-type="float" office:value="18.07" calcext:value-type="float">
            <text:p><text:s/>18,07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2112 Dispositivi medici" calcext:value-type="string">
            <text:p><text:s/>U2112 Dispositivi medici </text:p>
          </table:table-cell>
          <table:table-cell table:style-name="ce8" office:value-type="float" office:value="6192838.24" calcext:value-type="float">
            <text:p><text:s/>6.192.838,2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3.M.C. S.P.A." calcext:value-type="string">
            <text:p><text:s/>3.M.C. S.P.A. </text:p>
          </table:table-cell>
          <table:table-cell office:value-type="float" office:value="30691" calcext:value-type="float">
            <text:p><text:s/>30.691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3B S.R.L." calcext:value-type="string">
            <text:p><text:s/>3B S.R.L. </text:p>
          </table:table-cell>
          <table:table-cell office:value-type="float" office:value="22116.3" calcext:value-type="float">
            <text:p><text:s/>22.116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3M ITALIA  S.R.L." calcext:value-type="string">
            <text:p><text:s/>3M ITALIA <text:s/>S.R.L. </text:p>
          </table:table-cell>
          <table:table-cell office:value-type="float" office:value="10450.9" calcext:value-type="float">
            <text:p><text:s/>10.450,9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. DE MORI S.P.A." calcext:value-type="string">
            <text:p><text:s/>A. DE MORI S.P.A. </text:p>
          </table:table-cell>
          <table:table-cell office:value-type="float" office:value="69781.43" calcext:value-type="float">
            <text:p><text:s/>69.781,4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. MENARINI DIAGNOSTICS S.R.L." calcext:value-type="string">
            <text:p><text:s/>A. MENARINI DIAGNOSTICS S.R.L. </text:p>
          </table:table-cell>
          <table:table-cell office:value-type="float" office:value="20571.4" calcext:value-type="float">
            <text:p><text:s/>20.571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.S.C.O.M. SRL" calcext:value-type="string">
            <text:p><text:s/>A.S.C.O.M. SRL </text:p>
          </table:table-cell>
          <table:table-cell office:value-type="float" office:value="347.2" calcext:value-type="float">
            <text:p><text:s/>347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B MEDICA  S.P..A" calcext:value-type="string">
            <text:p><text:s/>AB MEDICA <text:s/>S.P..A </text:p>
          </table:table-cell>
          <table:table-cell office:value-type="float" office:value="27950.1" calcext:value-type="float">
            <text:p><text:s/>27.950,1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BBOTT MEDICAL ITALIA SRL" calcext:value-type="string">
            <text:p><text:s/>ABBOTT MEDICAL ITALIA SRL </text:p>
          </table:table-cell>
          <table:table-cell office:value-type="float" office:value="500972.5" calcext:value-type="float">
            <text:p><text:s/>500.972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BBOTT RAPID DIAGNOSTICS S.R.L." calcext:value-type="string">
            <text:p><text:s/>ABBOTT RAPID DIAGNOSTICS S.R.L. </text:p>
          </table:table-cell>
          <table:table-cell office:value-type="float" office:value="38854.88" calcext:value-type="float">
            <text:p><text:s/>38.854,8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BBOTT SRL" calcext:value-type="string">
            <text:p><text:s/>ABBOTT SRL </text:p>
          </table:table-cell>
          <table:table-cell office:value-type="float" office:value="158274" calcext:value-type="float">
            <text:p><text:s/>158.27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BC MEDICAL S.R.L. APPAR.ELETTROBIO" calcext:value-type="string">
            <text:p><text:s/>ABC MEDICAL S.R.L. APPAR.ELETTROBIO </text:p>
          </table:table-cell>
          <table:table-cell office:value-type="float" office:value="13662" calcext:value-type="float">
            <text:p><text:s/>13.66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CILIA HS SRL" calcext:value-type="string">
            <text:p><text:s/>ACILIA HS SRL </text:p>
          </table:table-cell>
          <table:table-cell office:value-type="float" office:value="405" calcext:value-type="float">
            <text:p><text:s/>40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DLER ORTHO SPA" calcext:value-type="string">
            <text:p><text:s/>ADLER ORTHO SPA </text:p>
          </table:table-cell>
          <table:table-cell office:value-type="float" office:value="2090" calcext:value-type="float">
            <text:p><text:s/>2.09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DVANCED STERILIZATION PRODUCTS ITALIA" calcext:value-type="string">
            <text:p><text:s/>ADVANCED STERILIZATION PRODUCTS ITALIA </text:p>
          </table:table-cell>
          <table:table-cell office:value-type="float" office:value="16130.56" calcext:value-type="float">
            <text:p><text:s/>16.130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GILENT TECHNOLOGIES COMPANY" calcext:value-type="string">
            <text:p><text:s/>AGILENT TECHNOLOGIES COMPANY </text:p>
          </table:table-cell>
          <table:table-cell office:value-type="float" office:value="1292" calcext:value-type="float">
            <text:p><text:s/>1.29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HSI S.P.A." calcext:value-type="string">
            <text:p><text:s/>AHSI S.P.A. </text:p>
          </table:table-cell>
          <table:table-cell office:value-type="float" office:value="2496" calcext:value-type="float">
            <text:p><text:s/>2.49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IESI HOSPITAL SERVICE  SAS" calcext:value-type="string">
            <text:p><text:s/>AIESI HOSPITAL SERVICE <text:s/>SAS </text:p>
          </table:table-cell>
          <table:table-cell office:value-type="float" office:value="438" calcext:value-type="float">
            <text:p><text:s/>43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IRLIQUIDE MEDICAL SYSTEMS S.P.A." calcext:value-type="string">
            <text:p><text:s/>AIRLIQUIDE MEDICAL SYSTEMS S.P.A. </text:p>
          </table:table-cell>
          <table:table-cell office:value-type="float" office:value="1188.07" calcext:value-type="float">
            <text:p><text:s/>1.188,0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K MEDICAL SRLS" calcext:value-type="string">
            <text:p><text:s/>AK MEDICAL SRLS </text:p>
          </table:table-cell>
          <table:table-cell office:value-type="float" office:value="108" calcext:value-type="float">
            <text:p><text:s/>10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KRON REGENERATION S.R.L." calcext:value-type="string">
            <text:p><text:s/>AKRON REGENERATION S.R.L. </text:p>
          </table:table-cell>
          <table:table-cell office:value-type="float" office:value="7449.6" calcext:value-type="float">
            <text:p><text:s/>7.449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CON ITALIA   S.P.A." calcext:value-type="string">
            <text:p><text:s/>ALCON ITALIA <text:s text:c="2"/>S.P.A. </text:p>
          </table:table-cell>
          <table:table-cell office:value-type="float" office:value="54592.22" calcext:value-type="float">
            <text:p><text:s/>54.592,2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EA S.A.S. DI DADONE E C." calcext:value-type="string">
            <text:p><text:s/>ALEA S.A.S. DI DADONE E C. </text:p>
          </table:table-cell>
          <table:table-cell office:value-type="float" office:value="282.5" calcext:value-type="float">
            <text:p><text:s/>282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EF S.R.L.  SEMPLIFICATA" calcext:value-type="string">
            <text:p><text:s/>ALEF S.R.L. <text:s/>SEMPLIFICATA </text:p>
          </table:table-cell>
          <table:table-cell office:value-type="float" office:value="1320" calcext:value-type="float">
            <text:p><text:s/>1.32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FA INTES S.R.L." calcext:value-type="string">
            <text:p><text:s/>ALFA INTES S.R.L. </text:p>
          </table:table-cell>
          <table:table-cell office:value-type="float" office:value="90" calcext:value-type="float">
            <text:p><text:s/>9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IFAX   S.R.L." calcext:value-type="string">
            <text:p><text:s/>ALIFAX <text:s text:c="2"/>S.R.L. </text:p>
          </table:table-cell>
          <table:table-cell office:value-type="float" office:value="8639.38" calcext:value-type="float">
            <text:p><text:s/>8.639,3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K-ABELLO'   S.P.A." calcext:value-type="string">
            <text:p><text:s/>ALK-ABELLO' <text:s text:c="2"/>S.P.A. </text:p>
          </table:table-cell>
          <table:table-cell office:value-type="float" office:value="8053.76" calcext:value-type="float">
            <text:p><text:s/>8.053,7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LERGY THERAPEUTICS ITALIA S.R.L." calcext:value-type="string">
            <text:p><text:s/>ALLERGY THERAPEUTICS ITALIA S.R.L. </text:p>
          </table:table-cell>
          <table:table-cell office:value-type="float" office:value="1161" calcext:value-type="float">
            <text:p><text:s/>1.161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MADON ANTONIO S.N.C." calcext:value-type="string">
            <text:p><text:s/>AMADON ANTONIO S.N.C. </text:p>
          </table:table-cell>
          <table:table-cell office:value-type="float" office:value="19.5" calcext:value-type="float">
            <text:p><text:s/>19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MBU S.R.L." calcext:value-type="string">
            <text:p><text:s/>AMBU S.R.L. </text:p>
          </table:table-cell>
          <table:table-cell office:value-type="float" office:value="41884.5" calcext:value-type="float">
            <text:p><text:s/>41.884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MO ITALY S.R.L." calcext:value-type="string">
            <text:p><text:s/>AMO ITALY S.R.L. </text:p>
          </table:table-cell>
          <table:table-cell office:value-type="float" office:value="26231.2" calcext:value-type="float">
            <text:p><text:s/>26.231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NALLERGO SPA" calcext:value-type="string">
            <text:p><text:s/>ANALLERGO SPA </text:p>
          </table:table-cell>
          <table:table-cell office:value-type="float" office:value="76.8" calcext:value-type="float">
            <text:p><text:s/>76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NGIOLOGICA  B.M. S.R.L." calcext:value-type="string">
            <text:p><text:s/>ANGIOLOGICA <text:s/>B.M. S.R.L. </text:p>
          </table:table-cell>
          <table:table-cell office:value-type="float" office:value="5791.25" calcext:value-type="float">
            <text:p><text:s/>5.791,2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ORTA S.R.L. PRESIDI MEDICO CHIRURGICI" calcext:value-type="string">
            <text:p><text:s/>AORTA S.R.L. PRESIDI MEDICO CHIRURGICI </text:p>
          </table:table-cell>
          <table:table-cell office:value-type="float" office:value="8545.64" calcext:value-type="float">
            <text:p><text:s/>8.545,6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PPLIED MEDICAL DISTRIBUTION EUROPE B.V." calcext:value-type="string">
            <text:p><text:s/>APPLIED MEDICAL DISTRIBUTION EUROPE B.V. </text:p>
          </table:table-cell>
          <table:table-cell office:value-type="float" office:value="15127" calcext:value-type="float">
            <text:p><text:s/>15.127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RIES S.R.L." calcext:value-type="string">
            <text:p><text:s/>ARIES S.R.L. </text:p>
          </table:table-cell>
          <table:table-cell office:value-type="float" office:value="10024.5" calcext:value-type="float">
            <text:p><text:s/>10.024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RS CHIRURGICA  S.R.L." calcext:value-type="string">
            <text:p><text:s/>ARS CHIRURGICA <text:s/>S.R.L. </text:p>
          </table:table-cell>
          <table:table-cell office:value-type="float" office:value="1956.5" calcext:value-type="float">
            <text:p><text:s/>1.956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RTSANITY S.R.L." calcext:value-type="string">
            <text:p><text:s/>ARTSANITY S.R.L. </text:p>
          </table:table-cell>
          <table:table-cell office:value-type="float" office:value="8856.2" calcext:value-type="float">
            <text:p><text:s/>8.856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SUT EUROPE SPA" calcext:value-type="string">
            <text:p><text:s/>ASSUT EUROPE SPA </text:p>
          </table:table-cell>
          <table:table-cell office:value-type="float" office:value="632.88" calcext:value-type="float">
            <text:p><text:s/>632,8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TOS MEDICAL  S.R.L." calcext:value-type="string">
            <text:p><text:s/>ATOS MEDICAL <text:s/>S.R.L. </text:p>
          </table:table-cell>
          <table:table-cell office:value-type="float" office:value="2883" calcext:value-type="float">
            <text:p><text:s/>2.883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. BRAUN AVITUM ITALY SPA" calcext:value-type="string">
            <text:p><text:s/>B. BRAUN AVITUM ITALY SPA </text:p>
          </table:table-cell>
          <table:table-cell office:value-type="float" office:value="7354" calcext:value-type="float">
            <text:p><text:s/>7.35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. BRAUN MILANO S.P.A." calcext:value-type="string">
            <text:p><text:s/>B. BRAUN MILANO S.P.A. </text:p>
          </table:table-cell>
          <table:table-cell office:value-type="float" office:value="55589.56" calcext:value-type="float">
            <text:p><text:s/>55.589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ARD S.R.L." calcext:value-type="string">
            <text:p><text:s/>BARD S.R.L. </text:p>
          </table:table-cell>
          <table:table-cell office:value-type="float" office:value="75971.3" calcext:value-type="float">
            <text:p><text:s/>75.971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AXTER S.P.A." calcext:value-type="string">
            <text:p><text:s/>BAXTER S.P.A. </text:p>
          </table:table-cell>
          <table:table-cell office:value-type="float" office:value="159778.99" calcext:value-type="float">
            <text:p><text:s/>159.778,9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AYER S.P.A." calcext:value-type="string">
            <text:p><text:s/>BAYER S.P.A. </text:p>
          </table:table-cell>
          <table:table-cell office:value-type="float" office:value="60.64" calcext:value-type="float">
            <text:p><text:s/>60,6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ECKMAN COULTER   S.R.L." calcext:value-type="string">
            <text:p><text:s/>BECKMAN COULTER <text:s text:c="2"/>S.R.L. </text:p>
          </table:table-cell>
          <table:table-cell office:value-type="float" office:value="141285.8" calcext:value-type="float">
            <text:p><text:s/>141.285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ECTON DICKINSON  ITALIA  S.P.A." calcext:value-type="string">
            <text:p><text:s/>BECTON DICKINSON <text:s/>ITALIA <text:s/>S.P.A. </text:p>
          </table:table-cell>
          <table:table-cell office:value-type="float" office:value="73593.6" calcext:value-type="float">
            <text:p><text:s/>73.593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ENEFIS S.R.L." calcext:value-type="string">
            <text:p><text:s/>BENEFIS S.R.L. </text:p>
          </table:table-cell>
          <table:table-cell office:value-type="float" office:value="18843.66" calcext:value-type="float">
            <text:p><text:s/>18.843,6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ERICAH  S.P.A." calcext:value-type="string">
            <text:p><text:s/>BERICAH <text:s/>S.P.A. </text:p>
          </table:table-cell>
          <table:table-cell office:value-type="float" office:value="9070.65" calcext:value-type="float">
            <text:p><text:s/>9.070,6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ERTONI NELLO SRL" calcext:value-type="string">
            <text:p><text:s/>BERTONI NELLO SRL </text:p>
          </table:table-cell>
          <table:table-cell office:value-type="float" office:value="15128.75" calcext:value-type="float">
            <text:p><text:s/>15.128,7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ETA DIAGNOSTICI S.A.S." calcext:value-type="string">
            <text:p><text:s/>BETA DIAGNOSTICI S.A.S. </text:p>
          </table:table-cell>
          <table:table-cell office:value-type="float" office:value="475" calcext:value-type="float">
            <text:p><text:s/>47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ETATEX   S.P.A." calcext:value-type="string">
            <text:p><text:s/>BETATEX <text:s text:c="2"/>S.P.A. </text:p>
          </table:table-cell>
          <table:table-cell office:value-type="float" office:value="4156.31" calcext:value-type="float">
            <text:p><text:s/>4.156,3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O OPTICA MILANO S.P.A." calcext:value-type="string">
            <text:p><text:s/>BIO OPTICA MILANO S.P.A. </text:p>
          </table:table-cell>
          <table:table-cell office:value-type="float" office:value="10851.82" calcext:value-type="float">
            <text:p><text:s/>10.851,8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OCHEMICAL SYSTEMS INTERNATIONAL SRL" calcext:value-type="string">
            <text:p><text:s/>BIOCHEMICAL SYSTEMS INTERNATIONAL SRL </text:p>
          </table:table-cell>
          <table:table-cell office:value-type="float" office:value="12300" calcext:value-type="float">
            <text:p><text:s/>12.3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OLIFE ITALIANA  S.R.L." calcext:value-type="string">
            <text:p><text:s/>BIOLIFE ITALIANA <text:s/>S.R.L. </text:p>
          </table:table-cell>
          <table:table-cell office:value-type="float" office:value="3559" calcext:value-type="float">
            <text:p><text:s/>3.559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OLITEC ITALIA S.R.L." calcext:value-type="string">
            <text:p><text:s/>BIOLITEC ITALIA S.R.L. </text:p>
          </table:table-cell>
          <table:table-cell office:value-type="float" office:value="1592" calcext:value-type="float">
            <text:p><text:s/>1.59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OMATRIX S.R.L." calcext:value-type="string">
            <text:p><text:s/>BIOMATRIX S.R.L. </text:p>
          </table:table-cell>
          <table:table-cell office:value-type="float" office:value="4174.47" calcext:value-type="float">
            <text:p><text:s/>4.174,4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OMED DEVICE SRL SU" calcext:value-type="string">
            <text:p><text:s/>BIOMED DEVICE SRL SU </text:p>
          </table:table-cell>
          <table:table-cell office:value-type="float" office:value="5700" calcext:value-type="float">
            <text:p><text:s/>5.7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OMERIEUX ITALIA S.P.A." calcext:value-type="string">
            <text:p><text:s/>BIOMERIEUX ITALIA S.P.A. </text:p>
          </table:table-cell>
          <table:table-cell office:value-type="float" office:value="62456.94" calcext:value-type="float">
            <text:p><text:s/>62.456,9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O-RAD LABORATORIES S.R.L." calcext:value-type="string">
            <text:p><text:s/>BIO-RAD LABORATORIES S.R.L. </text:p>
          </table:table-cell>
          <table:table-cell office:value-type="float" office:value="7830.25" calcext:value-type="float">
            <text:p><text:s/>7.830,2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OSIGMA   S.R.L." calcext:value-type="string">
            <text:p><text:s/>BIOSIGMA <text:s text:c="2"/>S.R.L. </text:p>
          </table:table-cell>
          <table:table-cell office:value-type="float" office:value="8639.1" calcext:value-type="float">
            <text:p><text:s/>8.639,1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OTIM  S.R.L." calcext:value-type="string">
            <text:p><text:s/>BIOTIM <text:s/>S.R.L. </text:p>
          </table:table-cell>
          <table:table-cell office:value-type="float" office:value="1374" calcext:value-type="float">
            <text:p><text:s/>1.37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OTRONIK ITALIA S.R.L." calcext:value-type="string">
            <text:p><text:s/>BIOTRONIK ITALIA S.R.L. </text:p>
          </table:table-cell>
          <table:table-cell office:value-type="float" office:value="219245" calcext:value-type="float">
            <text:p><text:s/>219.24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OSTON SCIENTIFIC S.P.A." calcext:value-type="string">
            <text:p><text:s/>BOSTON SCIENTIFIC S.P.A. </text:p>
          </table:table-cell>
          <table:table-cell office:value-type="float" office:value="129343.5" calcext:value-type="float">
            <text:p><text:s/>129.343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PS MEDICA S.R.L." calcext:value-type="string">
            <text:p><text:s/>BPS MEDICA S.R.L. </text:p>
          </table:table-cell>
          <table:table-cell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RACCO IMAGING ITALIA S.R.L." calcext:value-type="string">
            <text:p><text:s/>BRACCO IMAGING ITALIA S.R.L. </text:p>
          </table:table-cell>
          <table:table-cell office:value-type="float" office:value="4176.56" calcext:value-type="float">
            <text:p><text:s/>4.176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RUSCHETTINI S.R.L." calcext:value-type="string">
            <text:p><text:s/>BRUSCHETTINI S.R.L. </text:p>
          </table:table-cell>
          <table:table-cell office:value-type="float" office:value="105.45" calcext:value-type="float">
            <text:p><text:s/>105,4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S MEDICAL SRL" calcext:value-type="string">
            <text:p><text:s/>BS MEDICAL SRL </text:p>
          </table:table-cell>
          <table:table-cell office:value-type="float" office:value="1314.4" calcext:value-type="float">
            <text:p><text:s/>1.314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.B. MEDICAL S.R.L." calcext:value-type="string">
            <text:p><text:s/>C.B. MEDICAL S.R.L. </text:p>
          </table:table-cell>
          <table:table-cell office:value-type="float" office:value="874" calcext:value-type="float">
            <text:p><text:s/>87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IR ITALIA S.R.L." calcext:value-type="string">
            <text:p><text:s/>CAIR ITALIA S.R.L. </text:p>
          </table:table-cell>
          <table:table-cell office:value-type="float" office:value="4436.4" calcext:value-type="float">
            <text:p><text:s/>4.436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RDINAL HEALTH ITALIA 509 SRL" calcext:value-type="string">
            <text:p><text:s/>CARDINAL HEALTH ITALIA 509 SRL </text:p>
          </table:table-cell>
          <table:table-cell office:value-type="float" office:value="25422.62" calcext:value-type="float">
            <text:p><text:s/>25.422,6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REFUSION ITALY 237 S.R.L. UNIPERSONALE" calcext:value-type="string">
            <text:p><text:s/>CAREFUSION ITALY 237 S.R.L. UNIPERSONALE </text:p>
          </table:table-cell>
          <table:table-cell office:value-type="float" office:value="298" calcext:value-type="float">
            <text:p><text:s/>29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RESTREAM HEALTH ITALIA S.R.L." calcext:value-type="string">
            <text:p><text:s/>CARESTREAM HEALTH ITALIA S.R.L. </text:p>
          </table:table-cell>
          <table:table-cell office:value-type="float" office:value="1140.72" calcext:value-type="float">
            <text:p><text:s/>1.140,7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RLO BIANCHI  S.R.L." calcext:value-type="string">
            <text:p><text:s/>CARLO BIANCHI <text:s/>S.R.L. </text:p>
          </table:table-cell>
          <table:table-cell office:value-type="float" office:value="3742.2" calcext:value-type="float">
            <text:p><text:s/>3.742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RLO ERBA REAGENTS S.R.L." calcext:value-type="string">
            <text:p><text:s/>CARLO ERBA REAGENTS S.R.L. </text:p>
          </table:table-cell>
          <table:table-cell office:value-type="float" office:value="224.33" calcext:value-type="float">
            <text:p><text:s/>224,3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EA S.P.A." calcext:value-type="string">
            <text:p><text:s/>CEA S.P.A. </text:p>
          </table:table-cell>
          <table:table-cell office:value-type="float" office:value="703.49" calcext:value-type="float">
            <text:p><text:s/>703,4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EPHEID S.R.L." calcext:value-type="string">
            <text:p><text:s/>CEPHEID S.R.L. </text:p>
          </table:table-cell>
          <table:table-cell office:value-type="float" office:value="860" calcext:value-type="float">
            <text:p><text:s/>86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ERACARTA S.P.A." calcext:value-type="string">
            <text:p><text:s/>CERACARTA S.P.A. </text:p>
          </table:table-cell>
          <table:table-cell office:value-type="float" office:value="6781.2" calcext:value-type="float">
            <text:p><text:s/>6.781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HEMIL SRL" calcext:value-type="string">
            <text:p><text:s/>CHEMIL SRL </text:p>
          </table:table-cell>
          <table:table-cell office:value-type="float" office:value="56514.94" calcext:value-type="float">
            <text:p><text:s/>56.514,9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HIESI FARMACEUTICI  S.P.A." calcext:value-type="string">
            <text:p><text:s/>CHIESI FARMACEUTICI <text:s/>S.P.A. </text:p>
          </table:table-cell>
          <table:table-cell office:value-type="float" office:value="2627.97" calcext:value-type="float">
            <text:p><text:s/>2.627,9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ID SPA" calcext:value-type="string">
            <text:p><text:s/>CID SPA </text:p>
          </table:table-cell>
          <table:table-cell office:value-type="float" office:value="20026" calcext:value-type="float">
            <text:p><text:s/>20.02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LINIKA SRL" calcext:value-type="string">
            <text:p><text:s/>CLINIKA SRL </text:p>
          </table:table-cell>
          <table:table-cell office:value-type="float" office:value="14412.61" calcext:value-type="float">
            <text:p><text:s/>14.412,6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LINI-LAB S.R.L." calcext:value-type="string">
            <text:p><text:s/>CLINI-LAB S.R.L. </text:p>
          </table:table-cell>
          <table:table-cell office:value-type="float" office:value="19792.5" calcext:value-type="float">
            <text:p><text:s/>19.792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DAN S.R.L." calcext:value-type="string">
            <text:p><text:s/>CODAN S.R.L. </text:p>
          </table:table-cell>
          <table:table-cell office:value-type="float" office:value="15140" calcext:value-type="float">
            <text:p><text:s/>15.14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DISAN S.P.A." calcext:value-type="string">
            <text:p><text:s/>CODISAN S.P.A. </text:p>
          </table:table-cell>
          <table:table-cell office:value-type="float" office:value="119" calcext:value-type="float">
            <text:p><text:s/>119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LOPLAST S.P.A." calcext:value-type="string">
            <text:p><text:s/>COLOPLAST S.P.A. </text:p>
          </table:table-cell>
          <table:table-cell office:value-type="float" office:value="28715.49" calcext:value-type="float">
            <text:p><text:s/>28.715,4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NMED ITALIA S.R.L." calcext:value-type="string">
            <text:p><text:s/>CONMED ITALIA S.R.L. </text:p>
          </table:table-cell>
          <table:table-cell office:value-type="float" office:value="2030" calcext:value-type="float">
            <text:p><text:s/>2.03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NVATEC ITALIA S.R.L." calcext:value-type="string">
            <text:p><text:s/>CONVATEC ITALIA S.R.L. </text:p>
          </table:table-cell>
          <table:table-cell office:value-type="float" office:value="15820.04" calcext:value-type="float">
            <text:p><text:s/>15.820,0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K ITALIA  S.R.L." calcext:value-type="string">
            <text:p><text:s/>COOK ITALIA <text:s/>S.R.L. </text:p>
          </table:table-cell>
          <table:table-cell office:value-type="float" office:value="21883.55" calcext:value-type="float">
            <text:p><text:s/>21.883,5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REMEC  S.R.L." calcext:value-type="string">
            <text:p><text:s/>COREMEC <text:s/>S.R.L. </text:p>
          </table:table-cell>
          <table:table-cell office:value-type="float" office:value="4701.6" calcext:value-type="float">
            <text:p><text:s/>4.701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.M.O. MEDICAL S.R.L." calcext:value-type="string">
            <text:p><text:s/>D.M.O. MEDICAL S.R.L. </text:p>
          </table:table-cell>
          <table:table-cell office:value-type="float" office:value="149884" calcext:value-type="float">
            <text:p><text:s/>149.88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.P. MEDICAL S.R.L." calcext:value-type="string">
            <text:p><text:s/>D.P. MEDICAL S.R.L. </text:p>
          </table:table-cell>
          <table:table-cell office:value-type="float" office:value="576.22" calcext:value-type="float">
            <text:p><text:s/>576,2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.R.M. S.R.L." calcext:value-type="string">
            <text:p><text:s/>D.R.M. S.R.L. </text:p>
          </table:table-cell>
          <table:table-cell office:value-type="float" office:value="15600" calcext:value-type="float">
            <text:p><text:s/>15.6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ASIT S.P.A." calcext:value-type="string">
            <text:p><text:s/>DASIT S.P.A. </text:p>
          </table:table-cell>
          <table:table-cell office:value-type="float" office:value="69436.37" calcext:value-type="float">
            <text:p><text:s/>69.436,3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EALFA S.R.L." calcext:value-type="string">
            <text:p><text:s/>DEALFA S.R.L. </text:p>
          </table:table-cell>
          <table:table-cell office:value-type="float" office:value="3218" calcext:value-type="float">
            <text:p><text:s/>3.21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EAS S.R.L." calcext:value-type="string">
            <text:p><text:s/>DEAS S.R.L. </text:p>
          </table:table-cell>
          <table:table-cell office:value-type="float" office:value="145.95" calcext:value-type="float">
            <text:p><text:s/>145,9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ELTA MED  S.P.A." calcext:value-type="string">
            <text:p><text:s/>DELTA MED <text:s/>S.P.A. </text:p>
          </table:table-cell>
          <table:table-cell office:value-type="float" office:value="3120" calcext:value-type="float">
            <text:p><text:s/>3.12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EMARTA  VIRGINIO  S.A.S." calcext:value-type="string">
            <text:p><text:s/>DEMARTA <text:s/>VIRGINIO <text:s/>S.A.S. </text:p>
          </table:table-cell>
          <table:table-cell office:value-type="float" office:value="547.78" calcext:value-type="float">
            <text:p><text:s/>547,7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ENTAL WORLD  S.R.L." calcext:value-type="string">
            <text:p><text:s/>DENTAL WORLD <text:s/>S.R.L. </text:p>
          </table:table-cell>
          <table:table-cell office:value-type="float" office:value="973.78" calcext:value-type="float">
            <text:p><text:s/>973,7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ENTSPLY SIRONA ITALIA S.R.L." calcext:value-type="string">
            <text:p><text:s/>DENTSPLY SIRONA ITALIA S.R.L. </text:p>
          </table:table-cell>
          <table:table-cell office:value-type="float" office:value="9654" calcext:value-type="float">
            <text:p><text:s/>9.65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EVICOR MEDICAL ITALY S.R.L." calcext:value-type="string">
            <text:p><text:s/>DEVICOR MEDICAL ITALY S.R.L. </text:p>
          </table:table-cell>
          <table:table-cell office:value-type="float" office:value="29725" calcext:value-type="float">
            <text:p><text:s/>29.72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IA4IT S.R.L." calcext:value-type="string">
            <text:p><text:s/>DIA4IT S.R.L. </text:p>
          </table:table-cell>
          <table:table-cell office:value-type="float" office:value="18854.91" calcext:value-type="float">
            <text:p><text:s/>18.854,9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IAPATH S.P.A." calcext:value-type="string">
            <text:p><text:s/>DIAPATH S.P.A. </text:p>
          </table:table-cell>
          <table:table-cell office:value-type="float" office:value="2306.2" calcext:value-type="float">
            <text:p><text:s/>2.306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IASORIN  S.P.A." calcext:value-type="string">
            <text:p><text:s/>DIASORIN <text:s/>S.P.A. </text:p>
          </table:table-cell>
          <table:table-cell office:value-type="float" office:value="161435" calcext:value-type="float">
            <text:p><text:s/>161.43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ID S.P.A." calcext:value-type="string">
            <text:p><text:s/>DID S.P.A. </text:p>
          </table:table-cell>
          <table:table-cell office:value-type="float" office:value="15089.55" calcext:value-type="float">
            <text:p><text:s/>15.089,5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IEMME DISPOSITIVI MEDICI SRL" calcext:value-type="string">
            <text:p><text:s/>DIEMME DISPOSITIVI MEDICI SRL </text:p>
          </table:table-cell>
          <table:table-cell office:value-type="float" office:value="714" calcext:value-type="float">
            <text:p><text:s/>71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IMAR SRL UNIPERSONALE" calcext:value-type="string">
            <text:p><text:s/>DIMAR SRL UNIPERSONALE </text:p>
          </table:table-cell>
          <table:table-cell office:value-type="float" office:value="14650" calcext:value-type="float">
            <text:p><text:s/>14.65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IMED S.R.L." calcext:value-type="string">
            <text:p><text:s/>DIMED S.R.L. </text:p>
          </table:table-cell>
          <table:table-cell office:value-type="float" office:value="2300" calcext:value-type="float">
            <text:p><text:s/>2.3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IPRO MEDICAL DEVICES S.R.L." calcext:value-type="string">
            <text:p><text:s/>DIPRO MEDICAL DEVICES S.R.L. </text:p>
          </table:table-cell>
          <table:table-cell office:value-type="float" office:value="5036" calcext:value-type="float">
            <text:p><text:s/>5.03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RAEGER  ITALIA  S.P.A." calcext:value-type="string">
            <text:p><text:s/>DRAEGER <text:s/>ITALIA <text:s/>S.P.A. </text:p>
          </table:table-cell>
          <table:table-cell office:value-type="float" office:value="268.57" calcext:value-type="float">
            <text:p><text:s/>268,5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.P. MEDICA S.R.L." calcext:value-type="string">
            <text:p><text:s/>E.P. MEDICA S.R.L. </text:p>
          </table:table-cell>
          <table:table-cell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DIAGNOSTICS SRL" calcext:value-type="string">
            <text:p><text:s/>EDIAGNOSTICS SRL </text:p>
          </table:table-cell>
          <table:table-cell office:value-type="float" office:value="45.6" calcext:value-type="float">
            <text:p><text:s/>45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DWARDS LIFESCIENCES ITALIA  S.P.A." calcext:value-type="string">
            <text:p><text:s/>EDWARDS LIFESCIENCES ITALIA <text:s/>S.P.A. </text:p>
          </table:table-cell>
          <table:table-cell office:value-type="float" office:value="1090.5" calcext:value-type="float">
            <text:p><text:s/>1.090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LITECH GROUP  S.P.A." calcext:value-type="string">
            <text:p><text:s/>ELITECH GROUP <text:s/>S.P.A. </text:p>
          </table:table-cell>
          <table:table-cell office:value-type="float" office:value="1766.25" calcext:value-type="float">
            <text:p><text:s/>1.766,2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MIMED  S.R.L." calcext:value-type="string">
            <text:p><text:s/>EMIMED <text:s/>S.R.L. </text:p>
          </table:table-cell>
          <table:table-cell office:value-type="float" office:value="3966" calcext:value-type="float">
            <text:p><text:s/>3.96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MMECI 4 SRL" calcext:value-type="string">
            <text:p><text:s/>EMMECI 4 SRL </text:p>
          </table:table-cell>
          <table:table-cell office:value-type="float" office:value="2434" calcext:value-type="float">
            <text:p><text:s/>2.43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MODIAL S.R.L." calcext:value-type="string">
            <text:p><text:s/>EMODIAL S.R.L. </text:p>
          </table:table-cell>
          <table:table-cell office:value-type="float" office:value="1928" calcext:value-type="float">
            <text:p><text:s/>1.92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MOPASS S.R.L." calcext:value-type="string">
            <text:p><text:s/>EMOPASS S.R.L. </text:p>
          </table:table-cell>
          <table:table-cell office:value-type="float" office:value="55860" calcext:value-type="float">
            <text:p><text:s/>55.86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NDOTECNICA S.R.L." calcext:value-type="string">
            <text:p><text:s/>ENDOTECNICA S.R.L. </text:p>
          </table:table-cell>
          <table:table-cell office:value-type="float" office:value="15659.96" calcext:value-type="float">
            <text:p><text:s/>15.659,9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PPENDORF S.R.L." calcext:value-type="string">
            <text:p><text:s/>EPPENDORF S.R.L. </text:p>
          </table:table-cell>
          <table:table-cell office:value-type="float" office:value="505.25" calcext:value-type="float">
            <text:p><text:s/>505,2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RREBIAN SPA" calcext:value-type="string">
            <text:p><text:s/>ERREBIAN SPA </text:p>
          </table:table-cell>
          <table:table-cell office:value-type="float" office:value="44.9" calcext:value-type="float">
            <text:p><text:s/>44,9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SSITY ITALY S.P.A." calcext:value-type="string">
            <text:p><text:s/>ESSITY ITALY S.P.A. </text:p>
          </table:table-cell>
          <table:table-cell office:value-type="float" office:value="7122.44" calcext:value-type="float">
            <text:p><text:s/>7.122,4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UROFARM S.P.A." calcext:value-type="string">
            <text:p><text:s/>EUROFARM S.P.A. </text:p>
          </table:table-cell>
          <table:table-cell office:value-type="float" office:value="483.8" calcext:value-type="float">
            <text:p><text:s/>483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UROMEDICAL S.R.L." calcext:value-type="string">
            <text:p><text:s/>EUROMEDICAL S.R.L. </text:p>
          </table:table-cell>
          <table:table-cell office:value-type="float" office:value="3960" calcext:value-type="float">
            <text:p><text:s/>3.96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UROSPITAL SPA" calcext:value-type="string">
            <text:p><text:s/>EUROSPITAL SPA </text:p>
          </table:table-cell>
          <table:table-cell office:value-type="float" office:value="2800" calcext:value-type="float">
            <text:p><text:s/>2.8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VOLUZIONE SRL" calcext:value-type="string">
            <text:p><text:s/>EVOLUZIONE SRL </text:p>
          </table:table-cell>
          <table:table-cell office:value-type="float" office:value="240" calcext:value-type="float">
            <text:p><text:s/>24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.A.S.E.   S.R.L." calcext:value-type="string">
            <text:p><text:s/>F.A.S.E. <text:s text:c="2"/>S.R.L. </text:p>
          </table:table-cell>
          <table:table-cell office:value-type="float" office:value="1723.47" calcext:value-type="float">
            <text:p><text:s/>1.723,4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.A.S.S. S.R.L." calcext:value-type="string">
            <text:p><text:s/>F.A.S.S. S.R.L. </text:p>
          </table:table-cell>
          <table:table-cell office:value-type="float" office:value="3900" calcext:value-type="float">
            <text:p><text:s/>3.9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AR.G.IM. S.R.L." calcext:value-type="string">
            <text:p><text:s/>FAR.G.IM. S.R.L. </text:p>
          </table:table-cell>
          <table:table-cell office:value-type="float" office:value="594.59" calcext:value-type="float">
            <text:p><text:s/>594,5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ARMAC - ZABBAN   S.P.A." calcext:value-type="string">
            <text:p><text:s/>FARMAC - ZABBAN <text:s text:c="2"/>S.P.A. </text:p>
          </table:table-cell>
          <table:table-cell office:value-type="float" office:value="48506.66" calcext:value-type="float">
            <text:p><text:s/>48.506,6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IAB S.P.A." calcext:value-type="string">
            <text:p><text:s/>FIAB S.P.A. </text:p>
          </table:table-cell>
          <table:table-cell office:value-type="float" office:value="9693.3" calcext:value-type="float">
            <text:p><text:s/>9.693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IDIA FARMACEUTICI S.P.A." calcext:value-type="string">
            <text:p><text:s/>FIDIA FARMACEUTICI S.P.A. </text:p>
          </table:table-cell>
          <table:table-cell office:value-type="float" office:value="1006.56" calcext:value-type="float">
            <text:p><text:s/>1.006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ISHER &amp; PAYKEL HEALTHCARE" calcext:value-type="string">
            <text:p><text:s/>FISHER &amp; PAYKEL HEALTHCARE </text:p>
          </table:table-cell>
          <table:table-cell office:value-type="float" office:value="2250" calcext:value-type="float">
            <text:p><text:s/>2.25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LOW-METER S.P.A." calcext:value-type="string">
            <text:p><text:s/>FLOW-METER S.P.A. </text:p>
          </table:table-cell>
          <table:table-cell office:value-type="float" office:value="1787.34" calcext:value-type="float">
            <text:p><text:s/>1.787,3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ORA S.P.A." calcext:value-type="string">
            <text:p><text:s/>FORA S.P.A. </text:p>
          </table:table-cell>
          <table:table-cell office:value-type="float" office:value="105.8" calcext:value-type="float">
            <text:p><text:s/>105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RA PRODUCTION S.P.A." calcext:value-type="string">
            <text:p><text:s/>FRA PRODUCTION S.P.A. </text:p>
          </table:table-cell>
          <table:table-cell office:value-type="float" office:value="1724.52" calcext:value-type="float">
            <text:p><text:s/>1.724,5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RATELLI CASTAGNA S.R.L." calcext:value-type="string">
            <text:p><text:s/>FRATELLI CASTAGNA S.R.L. </text:p>
          </table:table-cell>
          <table:table-cell office:value-type="float" office:value="9474" calcext:value-type="float">
            <text:p><text:s/>9.47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RESENIUS KABI ITALIA S.R.L." calcext:value-type="string">
            <text:p><text:s/>FRESENIUS KABI ITALIA S.R.L. </text:p>
          </table:table-cell>
          <table:table-cell office:value-type="float" office:value="18651.37" calcext:value-type="float">
            <text:p><text:s/>18.651,3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RESENIUS MEDICAL CARE ITALIA S.P.A." calcext:value-type="string">
            <text:p><text:s/>FRESENIUS MEDICAL CARE ITALIA S.P.A. </text:p>
          </table:table-cell>
          <table:table-cell office:value-type="float" office:value="183443.8" calcext:value-type="float">
            <text:p><text:s/>183.443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ULMEDICAL DI FULVIO VETTORETTO" calcext:value-type="string">
            <text:p><text:s/>FULMEDICAL DI FULVIO VETTORETTO </text:p>
          </table:table-cell>
          <table:table-cell office:value-type="float" office:value="567" calcext:value-type="float">
            <text:p><text:s/>567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.B.S. INSTRUMENTS  S.R.L." calcext:value-type="string">
            <text:p><text:s/>G.B.S. INSTRUMENTS <text:s/>S.R.L. </text:p>
          </table:table-cell>
          <table:table-cell office:value-type="float" office:value="4794" calcext:value-type="float">
            <text:p><text:s/>4.79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ENIMPEX S.R.L." calcext:value-type="string">
            <text:p><text:s/>GENIMPEX S.R.L. </text:p>
          </table:table-cell>
          <table:table-cell office:value-type="float" office:value="1408" calcext:value-type="float">
            <text:p><text:s/>1.40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EPA  S.R.L." calcext:value-type="string">
            <text:p><text:s/>GEPA <text:s/>S.R.L. </text:p>
          </table:table-cell>
          <table:table-cell office:value-type="float" office:value="22312.2" calcext:value-type="float">
            <text:p><text:s/>22.312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ETINGE ITALIA SPA" calcext:value-type="string">
            <text:p><text:s/>GETINGE ITALIA SPA </text:p>
          </table:table-cell>
          <table:table-cell office:value-type="float" office:value="1010" calcext:value-type="float">
            <text:p><text:s/>1.01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IOCHEMICA  S.R.L." calcext:value-type="string">
            <text:p><text:s/>GIOCHEMICA <text:s/>S.R.L. </text:p>
          </table:table-cell>
          <table:table-cell office:value-type="float" office:value="3522.65" calcext:value-type="float">
            <text:p><text:s/>3.522,6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RIFOLS ITALIA S.P.A." calcext:value-type="string">
            <text:p><text:s/>GRIFOLS ITALIA S.P.A. </text:p>
          </table:table-cell>
          <table:table-cell office:value-type="float" office:value="351.8" calcext:value-type="float">
            <text:p><text:s/>351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RIGNOLA ANTONIO" calcext:value-type="string">
            <text:p><text:s/>GRIGNOLA ANTONIO </text:p>
          </table:table-cell>
          <table:table-cell office:value-type="float" office:value="5491.87" calcext:value-type="float">
            <text:p><text:s/>5.491,8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UERBET S.P.A." calcext:value-type="string">
            <text:p><text:s/>GUERBET S.P.A. </text:p>
          </table:table-cell>
          <table:table-cell office:value-type="float" office:value="4645" calcext:value-type="float">
            <text:p><text:s/>4.64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H.S. HOSPITAL SERVICE S.P.A." calcext:value-type="string">
            <text:p><text:s/>H.S. HOSPITAL SERVICE S.P.A. </text:p>
          </table:table-cell>
          <table:table-cell office:value-type="float" office:value="2386.45" calcext:value-type="float">
            <text:p><text:s/>2.386,4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HAEMONETICS ITALIA S.R.L." calcext:value-type="string">
            <text:p><text:s/>HAEMONETICS ITALIA S.R.L. </text:p>
          </table:table-cell>
          <table:table-cell office:value-type="float" office:value="5915.8" calcext:value-type="float">
            <text:p><text:s/>5.915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HAROL  S.R.L." calcext:value-type="string">
            <text:p><text:s/>HAROL <text:s/>S.R.L. </text:p>
          </table:table-cell>
          <table:table-cell office:value-type="float" office:value="11667.35" calcext:value-type="float">
            <text:p><text:s/>11.667,3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HARTMANN FOROMED  S.R.L." calcext:value-type="string">
            <text:p><text:s/>HARTMANN FOROMED <text:s/>S.R.L. </text:p>
          </table:table-cell>
          <table:table-cell office:value-type="float" office:value="48848.19" calcext:value-type="float">
            <text:p><text:s/>48.848,1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HC ITALIA S.R.L." calcext:value-type="string">
            <text:p><text:s/>HC ITALIA S.R.L. </text:p>
          </table:table-cell>
          <table:table-cell office:value-type="float" office:value="1870.5" calcext:value-type="float">
            <text:p><text:s/>1.870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HENRY SCHEIN KRUGG S.P.A." calcext:value-type="string">
            <text:p><text:s/>HENRY SCHEIN KRUGG S.P.A. </text:p>
          </table:table-cell>
          <table:table-cell office:value-type="float" office:value="5129.85" calcext:value-type="float">
            <text:p><text:s/>5.129,8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HERAEUS S.P.A." calcext:value-type="string">
            <text:p><text:s/>HERAEUS S.P.A. </text:p>
          </table:table-cell>
          <table:table-cell office:value-type="float" office:value="1700.22" calcext:value-type="float">
            <text:p><text:s/>1.700,2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HERNIAMESH S.R.L." calcext:value-type="string">
            <text:p><text:s/>HERNIAMESH S.R.L. </text:p>
          </table:table-cell>
          <table:table-cell office:value-type="float" office:value="506" calcext:value-type="float">
            <text:p><text:s/>50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HOLLISTER  S.P.A." calcext:value-type="string">
            <text:p><text:s/>HOLLISTER <text:s/>S.P.A. </text:p>
          </table:table-cell>
          <table:table-cell office:value-type="float" office:value="3265.22" calcext:value-type="float">
            <text:p><text:s/>3.265,2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HOSMAN  S.R.L." calcext:value-type="string">
            <text:p><text:s/>HOSMAN <text:s/>S.R.L. </text:p>
          </table:table-cell>
          <table:table-cell office:value-type="float" office:value="250" calcext:value-type="float">
            <text:p><text:s/>25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HOSPITAL SERVICE  S.R.L." calcext:value-type="string">
            <text:p><text:s/>HOSPITAL SERVICE <text:s/>S.R.L. </text:p>
          </table:table-cell>
          <table:table-cell office:value-type="float" office:value="8162.36" calcext:value-type="float">
            <text:p><text:s/>8.162,3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BSA FARMACEUTICI  ITALIA S.R.L." calcext:value-type="string">
            <text:p><text:s/>IBSA FARMACEUTICI <text:s/>ITALIA S.R.L. </text:p>
          </table:table-cell>
          <table:table-cell office:value-type="float" office:value="2098.58" calcext:value-type="float">
            <text:p><text:s/>2.098,5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CU MEDICAL ITALIA  S.R.L." calcext:value-type="string">
            <text:p><text:s/>ICU MEDICAL ITALIA <text:s/>S.R.L. </text:p>
          </table:table-cell>
          <table:table-cell office:value-type="float" office:value="31400" calcext:value-type="float">
            <text:p><text:s/>31.4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D&amp;CO S.R.L." calcext:value-type="string">
            <text:p><text:s/>ID&amp;CO S.R.L. </text:p>
          </table:table-cell>
          <table:table-cell office:value-type="float" office:value="7721.54" calcext:value-type="float">
            <text:p><text:s/>7.721,5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MMUCOR ITALIA S.P.A." calcext:value-type="string">
            <text:p><text:s/>IMMUCOR ITALIA S.P.A. </text:p>
          </table:table-cell>
          <table:table-cell office:value-type="float" office:value="36075.08" calcext:value-type="float">
            <text:p><text:s/>36.075,0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NNOVAMEDICA S.P.A." calcext:value-type="string">
            <text:p><text:s/>INNOVAMEDICA S.P.A. </text:p>
          </table:table-cell>
          <table:table-cell office:value-type="float" office:value="11878.5" calcext:value-type="float">
            <text:p><text:s/>11.878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NSTRUMENTATION LABORATORY  S.P.A." calcext:value-type="string">
            <text:p><text:s/>INSTRUMENTATION LABORATORY <text:s/>S.P.A. </text:p>
          </table:table-cell>
          <table:table-cell office:value-type="float" office:value="93505.03" calcext:value-type="float">
            <text:p><text:s/>93.505,0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NTERSURGICAL SPA" calcext:value-type="string">
            <text:p><text:s/>INTERSURGICAL SPA </text:p>
          </table:table-cell>
          <table:table-cell office:value-type="float" office:value="3382.2" calcext:value-type="float">
            <text:p><text:s/>3.382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-TEMA  S.R.L." calcext:value-type="string">
            <text:p><text:s/>I-TEMA <text:s/>S.R.L. </text:p>
          </table:table-cell>
          <table:table-cell office:value-type="float" office:value="861.88" calcext:value-type="float">
            <text:p><text:s/>861,8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JOHNSON E JOHNSON MEDICAL S.P.A." calcext:value-type="string">
            <text:p><text:s/>JOHNSON E JOHNSON MEDICAL S.P.A. </text:p>
          </table:table-cell>
          <table:table-cell office:value-type="float" office:value="207808.61" calcext:value-type="float">
            <text:p><text:s/>207.808,6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KALTEK S.R.L." calcext:value-type="string">
            <text:p><text:s/>KALTEK S.R.L. </text:p>
          </table:table-cell>
          <table:table-cell office:value-type="float" office:value="6497.6" calcext:value-type="float">
            <text:p><text:s/>6.497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KNOWMEDICAL" calcext:value-type="string">
            <text:p><text:s/>KNOWMEDICAL </text:p>
          </table:table-cell>
          <table:table-cell office:value-type="float" office:value="7360.6" calcext:value-type="float">
            <text:p><text:s/>7.360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. MOLTENI E C. DEI F.LLI ALITTI S.P.A." calcext:value-type="string">
            <text:p><text:s/>L. MOLTENI E C. DEI F.LLI ALITTI S.P.A. </text:p>
          </table:table-cell>
          <table:table-cell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BORATORI EUROMEDIS ITALIA S.A.R.L." calcext:value-type="string">
            <text:p><text:s/>LABORATORI EUROMEDIS ITALIA S.A.R.L. </text:p>
          </table:table-cell>
          <table:table-cell office:value-type="float" office:value="261.3" calcext:value-type="float">
            <text:p><text:s/>261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GITRE S.R.L." calcext:value-type="string">
            <text:p><text:s/>LAGITRE S.R.L. </text:p>
          </table:table-cell>
          <table:table-cell office:value-type="float" office:value="1275" calcext:value-type="float">
            <text:p><text:s/>1.27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EICA  MICROSYSTEMS S.R.L." calcext:value-type="string">
            <text:p><text:s/>LEICA <text:s/>MICROSYSTEMS S.R.L. </text:p>
          </table:table-cell>
          <table:table-cell office:value-type="float" office:value="10927.41" calcext:value-type="float">
            <text:p><text:s/>10.927,4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IFE SAS DI BOSIO SAVIO" calcext:value-type="string">
            <text:p><text:s/>LIFE SAS DI BOSIO SAVIO </text:p>
          </table:table-cell>
          <table:table-cell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IMACORPORATE S.P.A." calcext:value-type="string">
            <text:p><text:s/>LIMACORPORATE S.P.A. </text:p>
          </table:table-cell>
          <table:table-cell office:value-type="float" office:value="3678" calcext:value-type="float">
            <text:p><text:s/>3.67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INDE MEDICALE S.R.L." calcext:value-type="string">
            <text:p><text:s/>LINDE MEDICALE S.R.L. </text:p>
          </table:table-cell>
          <table:table-cell office:value-type="float" office:value="216" calcext:value-type="float">
            <text:p><text:s/>21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IOFILCHEM SRL" calcext:value-type="string">
            <text:p><text:s/>LIOFILCHEM SRL </text:p>
          </table:table-cell>
          <table:table-cell office:value-type="float" office:value="166.14" calcext:value-type="float">
            <text:p><text:s/>166,1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OFARMA S.P.A." calcext:value-type="string">
            <text:p><text:s/>LOFARMA S.P.A. </text:p>
          </table:table-cell>
          <table:table-cell office:value-type="float" office:value="1700.53" calcext:value-type="float">
            <text:p><text:s/>1.700,5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OHMANN &amp; RAUSCHER S.R.L." calcext:value-type="string">
            <text:p><text:s/>LOHMANN &amp; RAUSCHER S.R.L. </text:p>
          </table:table-cell>
          <table:table-cell office:value-type="float" office:value="3469.85" calcext:value-type="float">
            <text:p><text:s/>3.469,8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P ITALIANA S.P.A." calcext:value-type="string">
            <text:p><text:s/>LP ITALIANA S.P.A. </text:p>
          </table:table-cell>
          <table:table-cell office:value-type="float" office:value="2255.6" calcext:value-type="float">
            <text:p><text:s/>2.255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UIGI SALVADORI S.P.A." calcext:value-type="string">
            <text:p><text:s/>LUIGI SALVADORI S.P.A. </text:p>
          </table:table-cell>
          <table:table-cell office:value-type="float" office:value="127.5" calcext:value-type="float">
            <text:p><text:s/>127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.G. LORENZATTO S.R.L." calcext:value-type="string">
            <text:p><text:s/>M.G. LORENZATTO S.R.L. </text:p>
          </table:table-cell>
          <table:table-cell office:value-type="float" office:value="169.4" calcext:value-type="float">
            <text:p><text:s/>169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.P. TECHNOLOGIES  S.R.L.." calcext:value-type="string">
            <text:p><text:s/>M.P. TECHNOLOGIES <text:s/>S.R.L.. </text:p>
          </table:table-cell>
          <table:table-cell office:value-type="float" office:value="416" calcext:value-type="float">
            <text:p><text:s/>41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.T.V. MEDICAL SRL" calcext:value-type="string">
            <text:p><text:s/>M.T.V. MEDICAL SRL </text:p>
          </table:table-cell>
          <table:table-cell office:value-type="float" office:value="2235" calcext:value-type="float">
            <text:p><text:s/>2.23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CO PHARMA ITALIA S.R.L." calcext:value-type="string">
            <text:p><text:s/>MACO PHARMA ITALIA S.R.L. </text:p>
          </table:table-cell>
          <table:table-cell office:value-type="float" office:value="1080" calcext:value-type="float">
            <text:p><text:s/>1.08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CROPHARM S.R.L." calcext:value-type="string">
            <text:p><text:s/>MACROPHARM S.R.L. </text:p>
          </table:table-cell>
          <table:table-cell office:value-type="float" office:value="338.15" calcext:value-type="float">
            <text:p><text:s/>338,1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ROBE SRL" calcext:value-type="string">
            <text:p><text:s/>MAROBE SRL </text:p>
          </table:table-cell>
          <table:table-cell office:value-type="float" office:value="68320" calcext:value-type="float">
            <text:p><text:s/>68.32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RVERTI-RIGHI S.R.L." calcext:value-type="string">
            <text:p><text:s/>MARVERTI-RIGHI S.R.L. </text:p>
          </table:table-cell>
          <table:table-cell office:value-type="float" office:value="1064" calcext:value-type="float">
            <text:p><text:s/>1.06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SCIA BRUNELLI S.P.A." calcext:value-type="string">
            <text:p><text:s/>MASCIA BRUNELLI S.P.A. </text:p>
          </table:table-cell>
          <table:table-cell office:value-type="float" office:value="1703.52" calcext:value-type="float">
            <text:p><text:s/>1.703,5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CCANICA G.M. S.R.L." calcext:value-type="string">
            <text:p><text:s/>MECCANICA G.M. S.R.L. </text:p>
          </table:table-cell>
          <table:table-cell office:value-type="float" office:value="417.6" calcext:value-type="float">
            <text:p><text:s/>417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.CA  S.R.L." calcext:value-type="string">
            <text:p><text:s/>MEDI.CA <text:s/>S.R.L. </text:p>
          </table:table-cell>
          <table:table-cell office:value-type="float" office:value="5321.23" calcext:value-type="float">
            <text:p><text:s/>5.321,2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CA S.P.A." calcext:value-type="string">
            <text:p><text:s/>MEDICA S.P.A. </text:p>
          </table:table-cell>
          <table:table-cell office:value-type="float" office:value="828" calcext:value-type="float">
            <text:p><text:s/>82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CAL  S.P.A." calcext:value-type="string">
            <text:p><text:s/>MEDICAL <text:s/>S.P.A. </text:p>
          </table:table-cell>
          <table:table-cell office:value-type="float" office:value="76.8" calcext:value-type="float">
            <text:p><text:s/>76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CAL GROUP S.R.L." calcext:value-type="string">
            <text:p><text:s/>MEDICAL GROUP S.R.L. </text:p>
          </table:table-cell>
          <table:table-cell office:value-type="float" office:value="1331.48" calcext:value-type="float">
            <text:p><text:s/>1.331,4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CAL SYSTEMS S.P.A." calcext:value-type="string">
            <text:p><text:s/>MEDICAL SYSTEMS S.P.A. </text:p>
          </table:table-cell>
          <table:table-cell office:value-type="float" office:value="3542.81" calcext:value-type="float">
            <text:p><text:s/>3.542,8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CEA S.R.L." calcext:value-type="string">
            <text:p><text:s/>MEDICEA S.R.L. </text:p>
          </table:table-cell>
          <table:table-cell office:value-type="float" office:value="67743.75" calcext:value-type="float">
            <text:p><text:s/>67.743,7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GAS ITALIA S.R.L." calcext:value-type="string">
            <text:p><text:s/>MEDIGAS ITALIA S.R.L. </text:p>
          </table:table-cell>
          <table:table-cell office:value-type="float" office:value="3324.4" calcext:value-type="float">
            <text:p><text:s/>3.324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MAR SRL" calcext:value-type="string">
            <text:p><text:s/>MEDIMAR SRL </text:p>
          </table:table-cell>
          <table:table-cell office:value-type="float" office:value="1504.3" calcext:value-type="float">
            <text:p><text:s/>1.504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PLAST SRL" calcext:value-type="string">
            <text:p><text:s/>MEDIPLAST SRL </text:p>
          </table:table-cell>
          <table:table-cell office:value-type="float" office:value="2335.2" calcext:value-type="float">
            <text:p><text:s/>2.335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SIZE ITALIA S.R.L." calcext:value-type="string">
            <text:p><text:s/>MEDISIZE ITALIA S.R.L. </text:p>
          </table:table-cell>
          <table:table-cell office:value-type="float" office:value="7971.6" calcext:value-type="float">
            <text:p><text:s/>7.971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VAL S.R.L." calcext:value-type="string">
            <text:p><text:s/>MEDIVAL S.R.L. </text:p>
          </table:table-cell>
          <table:table-cell office:value-type="float" office:value="7568" calcext:value-type="float">
            <text:p><text:s/>7.56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LINE INTERNATIONAL ITALY  S.R.L." calcext:value-type="string">
            <text:p><text:s/>MEDLINE INTERNATIONAL ITALY <text:s/>S.R.L. </text:p>
          </table:table-cell>
          <table:table-cell office:value-type="float" office:value="6930" calcext:value-type="float">
            <text:p><text:s/>6.93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TRONIC ITALIA S.P.A." calcext:value-type="string">
            <text:p><text:s/>MEDTRONIC ITALIA S.P.A. </text:p>
          </table:table-cell>
          <table:table-cell office:value-type="float" office:value="457539.03" calcext:value-type="float">
            <text:p><text:s/>457.539,0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GAPHARMA OSPEDALIERA S.R.L." calcext:value-type="string">
            <text:p><text:s/>MEGAPHARMA OSPEDALIERA S.R.L. </text:p>
          </table:table-cell>
          <table:table-cell office:value-type="float" office:value="844.5" calcext:value-type="float">
            <text:p><text:s/>844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HOS S.R.L." calcext:value-type="string">
            <text:p><text:s/>MEHOS S.R.L. </text:p>
          </table:table-cell>
          <table:table-cell office:value-type="float" office:value="875.5" calcext:value-type="float">
            <text:p><text:s/>875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RIDIAN BIOSCIENCE EUROPE S.R.L." calcext:value-type="string">
            <text:p><text:s/>MERIDIAN BIOSCIENCE EUROPE S.R.L. </text:p>
          </table:table-cell>
          <table:table-cell office:value-type="float" office:value="16658" calcext:value-type="float">
            <text:p><text:s/>16.65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ICROPORT CRM SRL" calcext:value-type="string">
            <text:p><text:s/>MICROPORT CRM SRL </text:p>
          </table:table-cell>
          <table:table-cell office:value-type="float" office:value="23500" calcext:value-type="float">
            <text:p><text:s/>23.5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ICROPORT SCIENTIFIC  S.R.L." calcext:value-type="string">
            <text:p><text:s/>MICROPORT SCIENTIFIC <text:s/>S.R.L. </text:p>
          </table:table-cell>
          <table:table-cell office:value-type="float" office:value="1429.57" calcext:value-type="float">
            <text:p><text:s/>1.429,5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IKAI S.P.A." calcext:value-type="string">
            <text:p><text:s/>MIKAI S.P.A. </text:p>
          </table:table-cell>
          <table:table-cell office:value-type="float" office:value="26835.01" calcext:value-type="float">
            <text:p><text:s/>26.835,0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OLNLYCKE HEALTH CARE S.R.L." calcext:value-type="string">
            <text:p><text:s/>MOLNLYCKE HEALTH CARE S.R.L. </text:p>
          </table:table-cell>
          <table:table-cell office:value-type="float" office:value="27623.4" calcext:value-type="float">
            <text:p><text:s/>27.623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ORTARA INSTRUMENT EUROPE  S.R.L." calcext:value-type="string">
            <text:p><text:s/>MORTARA INSTRUMENT EUROPE <text:s/>S.R.L. </text:p>
          </table:table-cell>
          <table:table-cell office:value-type="float" office:value="845" calcext:value-type="float">
            <text:p><text:s/>84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OSS  S.P.A." calcext:value-type="string">
            <text:p><text:s/>MOSS <text:s/>S.P.A. </text:p>
          </table:table-cell>
          <table:table-cell office:value-type="float" office:value="33995" calcext:value-type="float">
            <text:p><text:s/>33.99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OVE &amp; FIND SOLUTIONS S.R.L." calcext:value-type="string">
            <text:p><text:s/>MOVE &amp; FIND SOLUTIONS S.R.L. </text:p>
          </table:table-cell>
          <table:table-cell office:value-type="float" office:value="1189.49" calcext:value-type="float">
            <text:p><text:s/>1.189,4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OVI  S.P.A." calcext:value-type="string">
            <text:p><text:s/>MOVI <text:s/>S.P.A. </text:p>
          </table:table-cell>
          <table:table-cell office:value-type="float" office:value="4031.5" calcext:value-type="float">
            <text:p><text:s/>4.031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ULTIMED S.R.L." calcext:value-type="string">
            <text:p><text:s/>MULTIMED S.R.L. </text:p>
          </table:table-cell>
          <table:table-cell office:value-type="float" office:value="18647.92" calcext:value-type="float">
            <text:p><text:s/>18.647,9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ULTIMEDICAL S.R.L." calcext:value-type="string">
            <text:p><text:s/>MULTIMEDICAL S.R.L. </text:p>
          </table:table-cell>
          <table:table-cell office:value-type="float" office:value="525" calcext:value-type="float">
            <text:p><text:s/>52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.B.A. MEDICA  S.R.L." calcext:value-type="string">
            <text:p><text:s/>N.B.A. MEDICA <text:s/>S.R.L. </text:p>
          </table:table-cell>
          <table:table-cell office:value-type="float" office:value="5582" calcext:value-type="float">
            <text:p><text:s/>5.58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.G.C. MEDICAL  SRL" calcext:value-type="string">
            <text:p><text:s/>N.G.C. MEDICAL <text:s/>SRL </text:p>
          </table:table-cell>
          <table:table-cell office:value-type="float" office:value="27800" calcext:value-type="float">
            <text:p><text:s/>27.8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ACATUR INTERNATIONAL IMPORT" calcext:value-type="string">
            <text:p><text:s/>NACATUR INTERNATIONAL IMPORT </text:p>
          </table:table-cell>
          <table:table-cell office:value-type="float" office:value="7301" calcext:value-type="float">
            <text:p><text:s/>7.301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ATUS MEDICAL S.R.L." calcext:value-type="string">
            <text:p><text:s/>NATUS MEDICAL S.R.L. </text:p>
          </table:table-cell>
          <table:table-cell office:value-type="float" office:value="976" calcext:value-type="float">
            <text:p><text:s/>97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EUPHARMA S.R.L." calcext:value-type="string">
            <text:p><text:s/>NEUPHARMA S.R.L. </text:p>
          </table:table-cell>
          <table:table-cell office:value-type="float" office:value="1930.2" calcext:value-type="float">
            <text:p><text:s/>1.930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IPRO MEDICAL EUROPE NV" calcext:value-type="string">
            <text:p><text:s/>NIPRO MEDICAL EUROPE NV </text:p>
          </table:table-cell>
          <table:table-cell office:value-type="float" office:value="10181" calcext:value-type="float">
            <text:p><text:s/>10.181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UOVA APTACA S.R.L." calcext:value-type="string">
            <text:p><text:s/>NUOVA APTACA S.R.L. </text:p>
          </table:table-cell>
          <table:table-cell office:value-type="float" office:value="220" calcext:value-type="float">
            <text:p><text:s/>22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UOVA BATTISTONI SRL" calcext:value-type="string">
            <text:p><text:s/>NUOVA BATTISTONI SRL </text:p>
          </table:table-cell>
          <table:table-cell office:value-type="float" office:value="194.4" calcext:value-type="float">
            <text:p><text:s/>194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UOVA FARMEC  S.R.L." calcext:value-type="string">
            <text:p><text:s/>NUOVA FARMEC <text:s/>S.R.L. </text:p>
          </table:table-cell>
          <table:table-cell office:value-type="float" office:value="2100" calcext:value-type="float">
            <text:p><text:s/>2.1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UOVA ITALDIAGRAMMI DI VITTORIO VIROLI E" calcext:value-type="string">
            <text:p><text:s/>NUOVA ITALDIAGRAMMI DI VITTORIO VIROLI E </text:p>
          </table:table-cell>
          <table:table-cell office:value-type="float" office:value="592" calcext:value-type="float">
            <text:p><text:s/>59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UTRICIA ITALIA  S.P.A." calcext:value-type="string">
            <text:p><text:s/>NUTRICIA ITALIA <text:s/>S.P.A. </text:p>
          </table:table-cell>
          <table:table-cell office:value-type="float" office:value="8748" calcext:value-type="float">
            <text:p><text:s/>8.74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FTALMEDICA  S.R.L." calcext:value-type="string">
            <text:p><text:s/>OFTALMEDICA <text:s/>S.R.L. </text:p>
          </table:table-cell>
          <table:table-cell office:value-type="float" office:value="642" calcext:value-type="float">
            <text:p><text:s/>64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LINTO MARTELLI  S.R.L.." calcext:value-type="string">
            <text:p><text:s/>OLINTO MARTELLI <text:s/>S.R.L.. </text:p>
          </table:table-cell>
          <table:table-cell office:value-type="float" office:value="1078" calcext:value-type="float">
            <text:p><text:s/>1.07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LYMPUS ITALIA S.R.L." calcext:value-type="string">
            <text:p><text:s/>OLYMPUS ITALIA S.R.L. </text:p>
          </table:table-cell>
          <table:table-cell office:value-type="float" office:value="27014.48" calcext:value-type="float">
            <text:p><text:s/>27.014,4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N.OFF  S.R.L." calcext:value-type="string">
            <text:p><text:s/>ON.OFF <text:s/>S.R.L. </text:p>
          </table:table-cell>
          <table:table-cell office:value-type="float" office:value="8501.28" calcext:value-type="float">
            <text:p><text:s/>8.501,2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PTIKA S.R.L." calcext:value-type="string">
            <text:p><text:s/>OPTIKA S.R.L. </text:p>
          </table:table-cell>
          <table:table-cell office:value-type="float" office:value="10129" calcext:value-type="float">
            <text:p><text:s/>10.129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PTILAB S.R.L." calcext:value-type="string">
            <text:p><text:s/>OPTILAB S.R.L. </text:p>
          </table:table-cell>
          <table:table-cell office:value-type="float" office:value="220" calcext:value-type="float">
            <text:p><text:s/>22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RTHOFIX S.R.L.  - DIVISIONE DMO" calcext:value-type="string">
            <text:p><text:s/>ORTHOFIX S.R.L. <text:s/>- DIVISIONE DMO </text:p>
          </table:table-cell>
          <table:table-cell office:value-type="float" office:value="18123.08" calcext:value-type="float">
            <text:p><text:s/>18.123,0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.M.A. SRL" calcext:value-type="string">
            <text:p><text:s/>P.M.A. SRL </text:p>
          </table:table-cell>
          <table:table-cell office:value-type="float" office:value="16466.59" calcext:value-type="float">
            <text:p><text:s/>16.466,5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.P. &amp;  C. S.R.L." calcext:value-type="string">
            <text:p><text:s/>P.P. &amp; <text:s/>C. S.R.L. </text:p>
          </table:table-cell>
          <table:table-cell office:value-type="float" office:value="398" calcext:value-type="float">
            <text:p><text:s/>39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.R.I.S.M.A. S.R.L." calcext:value-type="string">
            <text:p><text:s/>P.R.I.S.M.A. S.R.L. </text:p>
          </table:table-cell>
          <table:table-cell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AUL HARTMANN   S.P.A." calcext:value-type="string">
            <text:p><text:s/>PAUL HARTMANN <text:s text:c="2"/>S.P.A. </text:p>
          </table:table-cell>
          <table:table-cell office:value-type="float" office:value="61147.96" calcext:value-type="float">
            <text:p><text:s/>61.147,9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HARMA EEC SRL" calcext:value-type="string">
            <text:p><text:s/>PHARMA EEC SRL </text:p>
          </table:table-cell>
          <table:table-cell office:value-type="float" office:value="661.56" calcext:value-type="float">
            <text:p><text:s/>661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IERRE FABRE ITALIA S.P.A." calcext:value-type="string">
            <text:p><text:s/>PIERRE FABRE ITALIA S.P.A. </text:p>
          </table:table-cell>
          <table:table-cell office:value-type="float" office:value="431.66" calcext:value-type="float">
            <text:p><text:s/>431,6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IKDARE S.R.L." calcext:value-type="string">
            <text:p><text:s/>PIKDARE S.R.L. </text:p>
          </table:table-cell>
          <table:table-cell office:value-type="float" office:value="5859.44" calcext:value-type="float">
            <text:p><text:s/>5.859,4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IRINOLI ENRICO S.R.L." calcext:value-type="string">
            <text:p><text:s/>PIRINOLI ENRICO S.R.L. </text:p>
          </table:table-cell>
          <table:table-cell office:value-type="float" office:value="13529.26" calcext:value-type="float">
            <text:p><text:s/>13.529,2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LAN 1 HEALTH  S.R.L." calcext:value-type="string">
            <text:p><text:s/>PLAN 1 HEALTH <text:s/>S.R.L. </text:p>
          </table:table-cell>
          <table:table-cell office:value-type="float" office:value="16371" calcext:value-type="float">
            <text:p><text:s/>16.371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OLIFARMA S.P.A." calcext:value-type="string">
            <text:p><text:s/>POLIFARMA S.P.A. </text:p>
          </table:table-cell>
          <table:table-cell office:value-type="float" office:value="980" calcext:value-type="float">
            <text:p><text:s/>98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OLIMED S.R.L." calcext:value-type="string">
            <text:p><text:s/>POLIMED S.R.L. </text:p>
          </table:table-cell>
          <table:table-cell office:value-type="float" office:value="9960.78" calcext:value-type="float">
            <text:p><text:s/>9.960,7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OLYTECH HEALTH &amp; AESTHETICS ITALIA SRL" calcext:value-type="string">
            <text:p><text:s/>POLYTECH HEALTH &amp; AESTHETICS ITALIA SRL </text:p>
          </table:table-cell>
          <table:table-cell office:value-type="float" office:value="5400" calcext:value-type="float">
            <text:p><text:s/>5.4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RAESIDIA  S.R.L." calcext:value-type="string">
            <text:p><text:s/>PRAESIDIA <text:s/>S.R.L. </text:p>
          </table:table-cell>
          <table:table-cell office:value-type="float" office:value="3517.5" calcext:value-type="float">
            <text:p><text:s/>3.517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ROMOS S.P.A." calcext:value-type="string">
            <text:p><text:s/>PROMOS S.P.A. </text:p>
          </table:table-cell>
          <table:table-cell office:value-type="float" office:value="1370" calcext:value-type="float">
            <text:p><text:s/>1.37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QURE SRL" calcext:value-type="string">
            <text:p><text:s/>QURE SRL </text:p>
          </table:table-cell>
          <table:table-cell office:value-type="float" office:value="1362" calcext:value-type="float">
            <text:p><text:s/>1.36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AYS S.P.A." calcext:value-type="string">
            <text:p><text:s/>RAYS S.P.A. </text:p>
          </table:table-cell>
          <table:table-cell office:value-type="float" office:value="49937.68" calcext:value-type="float">
            <text:p><text:s/>49.937,6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I.MOS.  S.R.L." calcext:value-type="string">
            <text:p><text:s/>RI.MOS. <text:s/>S.R.L. </text:p>
          </table:table-cell>
          <table:table-cell office:value-type="float" office:value="2632" calcext:value-type="float">
            <text:p><text:s/>2.63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OCHE DIABETES CARE ITALY SPA" calcext:value-type="string">
            <text:p><text:s/>ROCHE DIABETES CARE ITALY SPA </text:p>
          </table:table-cell>
          <table:table-cell office:value-type="float" office:value="4400" calcext:value-type="float">
            <text:p><text:s/>4.4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OCHE DIAGNOSTICS S.P.A." calcext:value-type="string">
            <text:p><text:s/>ROCHE DIAGNOSTICS S.P.A. </text:p>
          </table:table-cell>
          <table:table-cell office:value-type="float" office:value="361150.14" calcext:value-type="float">
            <text:p><text:s/>361.150,1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.VE.PA. S.A.S." calcext:value-type="string">
            <text:p><text:s/>SA.VE.PA. S.A.S. </text:p>
          </table:table-cell>
          <table:table-cell office:value-type="float" office:value="11190.8" calcext:value-type="float">
            <text:p><text:s/>11.190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NITEX S.P.A." calcext:value-type="string">
            <text:p><text:s/>SANITEX S.P.A. </text:p>
          </table:table-cell>
          <table:table-cell office:value-type="float" office:value="141420.5" calcext:value-type="float">
            <text:p><text:s/>141.420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NTEX S.P.A." calcext:value-type="string">
            <text:p><text:s/>SANTEX S.P.A. </text:p>
          </table:table-cell>
          <table:table-cell office:value-type="float" office:value="17704.06" calcext:value-type="float">
            <text:p><text:s/>17.704,0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PI MED  S.P.A." calcext:value-type="string">
            <text:p><text:s/>SAPI MED <text:s/>S.P.A. </text:p>
          </table:table-cell>
          <table:table-cell office:value-type="float" office:value="947.5" calcext:value-type="float">
            <text:p><text:s/>947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PIO LIFE S.R.L." calcext:value-type="string">
            <text:p><text:s/>SAPIO LIFE S.R.L. </text:p>
          </table:table-cell>
          <table:table-cell office:value-type="float" office:value="2255" calcext:value-type="float">
            <text:p><text:s/>2.25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EBIA ITALIA S.R.L." calcext:value-type="string">
            <text:p><text:s/>SEBIA ITALIA S.R.L. </text:p>
          </table:table-cell>
          <table:table-cell office:value-type="float" office:value="9162" calcext:value-type="float">
            <text:p><text:s/>9.16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EDA S.P.A." calcext:value-type="string">
            <text:p><text:s/>SEDA S.P.A. </text:p>
          </table:table-cell>
          <table:table-cell office:value-type="float" office:value="7726" calcext:value-type="float">
            <text:p><text:s/>7.72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ELEFAR S.R.L." calcext:value-type="string">
            <text:p><text:s/>SELEFAR S.R.L. </text:p>
          </table:table-cell>
          <table:table-cell office:value-type="float" office:value="108875.6" calcext:value-type="float">
            <text:p><text:s/>108.875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IARE ENGINEERING INTERNATIONAL GROUP" calcext:value-type="string">
            <text:p><text:s/>SIARE ENGINEERING INTERNATIONAL GROUP </text:p>
          </table:table-cell>
          <table:table-cell office:value-type="float" office:value="910" calcext:value-type="float">
            <text:p><text:s/>91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IEMENS HEALTHCARE SRL" calcext:value-type="string">
            <text:p><text:s/>SIEMENS HEALTHCARE SRL </text:p>
          </table:table-cell>
          <table:table-cell office:value-type="float" office:value="2860.76" calcext:value-type="float">
            <text:p><text:s/>2.860,7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IFI SPA" calcext:value-type="string">
            <text:p><text:s/>SIFI SPA </text:p>
          </table:table-cell>
          <table:table-cell office:value-type="float" office:value="640" calcext:value-type="float">
            <text:p><text:s/>64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ILC S.P.A." calcext:value-type="string">
            <text:p><text:s/>SILC S.P.A. </text:p>
          </table:table-cell>
          <table:table-cell office:value-type="float" office:value="113688" calcext:value-type="float">
            <text:p><text:s/>113.68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ILMARC PHARMA S.R.L." calcext:value-type="string">
            <text:p><text:s/>SILMARC PHARMA S.R.L. </text:p>
          </table:table-cell>
          <table:table-cell office:value-type="float" office:value="138" calcext:value-type="float">
            <text:p><text:s/>13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IM ITALIA S.R.L." calcext:value-type="string">
            <text:p><text:s/>SIM ITALIA S.R.L. </text:p>
          </table:table-cell>
          <table:table-cell office:value-type="float" office:value="1781" calcext:value-type="float">
            <text:p><text:s/>1.781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MARTPRACTICE ITALY SRL" calcext:value-type="string">
            <text:p><text:s/>SMARTPRACTICE ITALY SRL </text:p>
          </table:table-cell>
          <table:table-cell office:value-type="float" office:value="320.45" calcext:value-type="float">
            <text:p><text:s/>320,4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MITH &amp; NEPHEW S.R.L." calcext:value-type="string">
            <text:p><text:s/>SMITH &amp; NEPHEW S.R.L. </text:p>
          </table:table-cell>
          <table:table-cell office:value-type="float" office:value="68508.12" calcext:value-type="float">
            <text:p><text:s/>68.508,1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MITHS MEDICAL ITALIA S.R.L." calcext:value-type="string">
            <text:p><text:s/>SMITHS MEDICAL ITALIA S.R.L. </text:p>
          </table:table-cell>
          <table:table-cell office:value-type="float" office:value="14335.8" calcext:value-type="float">
            <text:p><text:s/>14.335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.E.M. MEDICAL S.R.L." calcext:value-type="string">
            <text:p><text:s/>SO.E.M. MEDICAL S.R.L. </text:p>
          </table:table-cell>
          <table:table-cell office:value-type="float" office:value="9283.85" calcext:value-type="float">
            <text:p><text:s/>9.283,8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FAR  S.P.A." calcext:value-type="string">
            <text:p><text:s/>SOFAR <text:s/>S.P.A. </text:p>
          </table:table-cell>
          <table:table-cell office:value-type="float" office:value="354.4" calcext:value-type="float">
            <text:p><text:s/>354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PENCER ITALIA S.R.L." calcext:value-type="string">
            <text:p><text:s/>SPENCER ITALIA S.R.L. </text:p>
          </table:table-cell>
          <table:table-cell office:value-type="float" office:value="79" calcext:value-type="float">
            <text:p><text:s/>79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PINDIAL S.P.A." calcext:value-type="string">
            <text:p><text:s/>SPINDIAL S.P.A. </text:p>
          </table:table-cell>
          <table:table-cell office:value-type="float" office:value="1401" calcext:value-type="float">
            <text:p><text:s/>1.401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TERIS  S.R.L." calcext:value-type="string">
            <text:p><text:s/>STERIS <text:s/>S.R.L. </text:p>
          </table:table-cell>
          <table:table-cell office:value-type="float" office:value="2739.64" calcext:value-type="float">
            <text:p><text:s/>2.739,6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TERYLAB  S.R.L." calcext:value-type="string">
            <text:p><text:s/>STERYLAB <text:s/>S.R.L. </text:p>
          </table:table-cell>
          <table:table-cell office:value-type="float" office:value="2025" calcext:value-type="float">
            <text:p><text:s/>2.02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TEWART ITALIA  S.R.L." calcext:value-type="string">
            <text:p><text:s/>STEWART ITALIA <text:s/>S.R.L. </text:p>
          </table:table-cell>
          <table:table-cell office:value-type="float" office:value="537.3" calcext:value-type="float">
            <text:p><text:s/>537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TRYKER ITALIA S.R.L." calcext:value-type="string">
            <text:p><text:s/>STRYKER ITALIA S.R.L. </text:p>
          </table:table-cell>
          <table:table-cell office:value-type="float" office:value="36269.73" calcext:value-type="float">
            <text:p><text:s/>36.269,7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URGICAL CLINICARE SRL" calcext:value-type="string">
            <text:p><text:s/>SURGICAL CLINICARE SRL </text:p>
          </table:table-cell>
          <table:table-cell office:value-type="float" office:value="1457.76" calcext:value-type="float">
            <text:p><text:s/>1.457,7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LEFLEX MEDICAL S.R.L." calcext:value-type="string">
            <text:p><text:s/>TELEFLEX MEDICAL S.R.L. </text:p>
          </table:table-cell>
          <table:table-cell office:value-type="float" office:value="24545.03" calcext:value-type="float">
            <text:p><text:s/>24.545,0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MA SINERGIE S.P.A." calcext:value-type="string">
            <text:p><text:s/>TEMA SINERGIE S.P.A. </text:p>
          </table:table-cell>
          <table:table-cell office:value-type="float" office:value="2544" calcext:value-type="float">
            <text:p><text:s/>2.54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G OFTALMICA  S.R.L." calcext:value-type="string">
            <text:p><text:s/>TG OFTALMICA <text:s/>S.R.L. </text:p>
          </table:table-cell>
          <table:table-cell office:value-type="float" office:value="4472.51" calcext:value-type="float">
            <text:p><text:s/>4.472,5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HD  S.P.A." calcext:value-type="string">
            <text:p><text:s/>THD <text:s/>S.P.A. </text:p>
          </table:table-cell>
          <table:table-cell office:value-type="float" office:value="4160" calcext:value-type="float">
            <text:p><text:s/>4.16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HERMO FISHER DIAGNOSTICS S.P.A." calcext:value-type="string">
            <text:p><text:s/>THERMO FISHER DIAGNOSTICS S.P.A. </text:p>
          </table:table-cell>
          <table:table-cell office:value-type="float" office:value="88602.71" calcext:value-type="float">
            <text:p><text:s/>88.602,7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OP SECURITY S.R.L." calcext:value-type="string">
            <text:p><text:s/>TOP SECURITY S.R.L. </text:p>
          </table:table-cell>
          <table:table-cell office:value-type="float" office:value="960" calcext:value-type="float">
            <text:p><text:s/>96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RIAMED S.N.C." calcext:value-type="string">
            <text:p><text:s/>TRIAMED S.N.C. </text:p>
          </table:table-cell>
          <table:table-cell office:value-type="float" office:value="1646.6" calcext:value-type="float">
            <text:p><text:s/>1.646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UNIFARMA DISTRIBUZIONE S.P.A." calcext:value-type="string">
            <text:p><text:s/>UNIFARMA DISTRIBUZIONE S.P.A. </text:p>
          </table:table-cell>
          <table:table-cell office:value-type="float" office:value="3196.42" calcext:value-type="float">
            <text:p><text:s/>3.196,4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URGO MEDICAL ITALIA SRL" calcext:value-type="string">
            <text:p><text:s/>URGO MEDICAL ITALIA SRL </text:p>
          </table:table-cell>
          <table:table-cell office:value-type="float" office:value="886.16" calcext:value-type="float">
            <text:p><text:s/>886,1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ACUTEST KIMA S.R.L." calcext:value-type="string">
            <text:p><text:s/>VACUTEST KIMA S.R.L. </text:p>
          </table:table-cell>
          <table:table-cell office:value-type="float" office:value="5385.5" calcext:value-type="float">
            <text:p><text:s/>5.385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ANICA S.R.L." calcext:value-type="string">
            <text:p><text:s/>VANICA S.R.L. </text:p>
          </table:table-cell>
          <table:table-cell office:value-type="float" office:value="15936.81" calcext:value-type="float">
            <text:p><text:s/>15.936,8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GLIA S.R.L." calcext:value-type="string">
            <text:p><text:s/>VIGLIA S.R.L. </text:p>
          </table:table-cell>
          <table:table-cell office:value-type="float" office:value="32478.75" calcext:value-type="float">
            <text:p><text:s/>32.478,7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NCAL  S.R.L." calcext:value-type="string">
            <text:p><text:s/>VINCAL <text:s/>S.R.L. </text:p>
          </table:table-cell>
          <table:table-cell office:value-type="float" office:value="309.14" calcext:value-type="float">
            <text:p><text:s/>309,1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SIONIC DI DAVIDE MUSSO" calcext:value-type="string">
            <text:p><text:s/>VISIONIC DI DAVIDE MUSSO </text:p>
          </table:table-cell>
          <table:table-cell office:value-type="float" office:value="4279.54" calcext:value-type="float">
            <text:p><text:s/>4.279,5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WR INTERNATIONAL PBI S.R.L." calcext:value-type="string">
            <text:p><text:s/>VWR INTERNATIONAL PBI S.R.L. </text:p>
          </table:table-cell>
          <table:table-cell office:value-type="float" office:value="988.66" calcext:value-type="float">
            <text:p><text:s/>988,6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YAIRE S.R.L." calcext:value-type="string">
            <text:p><text:s/>VYAIRE S.R.L. </text:p>
          </table:table-cell>
          <table:table-cell office:value-type="float" office:value="2702.51" calcext:value-type="float">
            <text:p><text:s/>2.702,5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YGON ITALIA  S.R.L." calcext:value-type="string">
            <text:p><text:s/>VYGON ITALIA <text:s/>S.R.L. </text:p>
          </table:table-cell>
          <table:table-cell office:value-type="float" office:value="17681.65" calcext:value-type="float">
            <text:p><text:s/>17.681,6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W.L. GORE &amp; ASSOCIATI S.R.L." calcext:value-type="string">
            <text:p><text:s/>W.L. GORE &amp; ASSOCIATI S.R.L. </text:p>
          </table:table-cell>
          <table:table-cell office:value-type="float" office:value="966.6" calcext:value-type="float">
            <text:p><text:s/>966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WALDNER TECNOLOGIE MEDICALI SRL" calcext:value-type="string">
            <text:p><text:s/>WALDNER TECNOLOGIE MEDICALI SRL </text:p>
          </table:table-cell>
          <table:table-cell office:value-type="float" office:value="2330" calcext:value-type="float">
            <text:p><text:s/>2.33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X-MED INNOVAZIONE MEDICALI S.R.L." calcext:value-type="string">
            <text:p><text:s/>X-MED INNOVAZIONE MEDICALI S.R.L. </text:p>
          </table:table-cell>
          <table:table-cell office:value-type="float" office:value="1950" calcext:value-type="float">
            <text:p><text:s/>1.95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YANGA S.R.L." calcext:value-type="string">
            <text:p><text:s/>YANGA S.R.L. </text:p>
          </table:table-cell>
          <table:table-cell office:value-type="float" office:value="120" calcext:value-type="float">
            <text:p><text:s/>12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ZIMMER BIOMET ITALIA S.R.L." calcext:value-type="string">
            <text:p><text:s/>ZIMMER BIOMET ITALIA S.R.L. </text:p>
          </table:table-cell>
          <table:table-cell office:value-type="float" office:value="80287.18" calcext:value-type="float">
            <text:p><text:s/>80.287,18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2113 Prodotti chimici" calcext:value-type="string">
            <text:p><text:s/>U2113 Prodotti chimici </text:p>
          </table:table-cell>
          <table:table-cell table:style-name="ce8" office:value-type="float" office:value="31599" calcext:value-type="float">
            <text:p><text:s/>31.599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MPOVERDE S.R.L." calcext:value-type="string">
            <text:p><text:s/>CAMPOVERDE S.R.L. </text:p>
          </table:table-cell>
          <table:table-cell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URIUM ITALY SRL" calcext:value-type="string">
            <text:p><text:s/>CURIUM ITALY SRL </text:p>
          </table:table-cell>
          <table:table-cell office:value-type="float" office:value="2214" calcext:value-type="float">
            <text:p><text:s/>2.21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E HEALTHCARE S.R.L." calcext:value-type="string">
            <text:p><text:s/>GE HEALTHCARE S.R.L. </text:p>
          </table:table-cell>
          <table:table-cell office:value-type="float" office:value="28405" calcext:value-type="float">
            <text:p><text:s/>28.40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HOSMAN  S.R.L." calcext:value-type="string">
            <text:p><text:s/>HOSMAN <text:s/>S.R.L. </text:p>
          </table:table-cell>
          <table:table-cell office:value-type="float" office:value="620" calcext:value-type="float">
            <text:p><text:s/>620,0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2198 Altri acquisti di beni sanitari" calcext:value-type="string">
            <text:p><text:s/>U2198 Altri acquisti di beni sanitari </text:p>
          </table:table-cell>
          <table:table-cell table:style-name="ce8" office:value-type="float" office:value="259903.76" calcext:value-type="float">
            <text:p><text:s/>259.903,7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3B S.R.L." calcext:value-type="string">
            <text:p><text:s/>3B S.R.L. </text:p>
          </table:table-cell>
          <table:table-cell office:value-type="float" office:value="2040" calcext:value-type="float">
            <text:p><text:s/>2.04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3M ITALIA  S.R.L." calcext:value-type="string">
            <text:p><text:s/>3M ITALIA <text:s/>S.R.L. </text:p>
          </table:table-cell>
          <table:table-cell office:value-type="float" office:value="288" calcext:value-type="float">
            <text:p><text:s/>28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.S.C.O.M. SRL" calcext:value-type="string">
            <text:p><text:s/>A.S.C.O.M. SRL </text:p>
          </table:table-cell>
          <table:table-cell office:value-type="float" office:value="274.5" calcext:value-type="float">
            <text:p><text:s/>274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DVANCED STERILIZATION PRODUCTS ITALIA" calcext:value-type="string">
            <text:p><text:s/>ADVANCED STERILIZATION PRODUCTS ITALIA </text:p>
          </table:table-cell>
          <table:table-cell office:value-type="float" office:value="1895" calcext:value-type="float">
            <text:p><text:s/>1.89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GISAN S.A.S." calcext:value-type="string">
            <text:p><text:s/>AGISAN S.A.S. </text:p>
          </table:table-cell>
          <table:table-cell office:value-type="float" office:value="2739.96" calcext:value-type="float">
            <text:p><text:s/>2.739,9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HSI S.P.A." calcext:value-type="string">
            <text:p><text:s/>AHSI S.P.A. </text:p>
          </table:table-cell>
          <table:table-cell office:value-type="float" office:value="325" calcext:value-type="float">
            <text:p><text:s/>32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IESI HOSPITAL SERVICE  SAS" calcext:value-type="string">
            <text:p><text:s/>AIESI HOSPITAL SERVICE <text:s/>SAS </text:p>
          </table:table-cell>
          <table:table-cell office:value-type="float" office:value="141.1" calcext:value-type="float">
            <text:p><text:s/>141,1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FASIGMA S.P.A." calcext:value-type="string">
            <text:p><text:s/>ALFASIGMA S.P.A. </text:p>
          </table:table-cell>
          <table:table-cell office:value-type="float" office:value="292.98" calcext:value-type="float">
            <text:p><text:s/>292,9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MADON ANTONIO S.N.C." calcext:value-type="string">
            <text:p><text:s/>AMADON ANTONIO S.N.C. </text:p>
          </table:table-cell>
          <table:table-cell office:value-type="float" office:value="20" calcext:value-type="float">
            <text:p><text:s/>2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NGELINI FRANCESCO ACRAF S.P.A." calcext:value-type="string">
            <text:p><text:s/>ANGELINI FRANCESCO ACRAF S.P.A. </text:p>
          </table:table-cell>
          <table:table-cell office:value-type="float" office:value="870.48" calcext:value-type="float">
            <text:p><text:s/>870,4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G SRL" calcext:value-type="string">
            <text:p><text:s/>ASG SRL </text:p>
          </table:table-cell>
          <table:table-cell office:value-type="float" office:value="3740" calcext:value-type="float">
            <text:p><text:s/>3.74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. BRAUN MILANO S.P.A." calcext:value-type="string">
            <text:p><text:s/>B. BRAUN MILANO S.P.A. </text:p>
          </table:table-cell>
          <table:table-cell office:value-type="float" office:value="1100" calcext:value-type="float">
            <text:p><text:s/>1.1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.F.M. ZOOTECNICA DI BATTAGLIA SILVIO" calcext:value-type="string">
            <text:p><text:s/>B.F.M. ZOOTECNICA DI BATTAGLIA SILVIO </text:p>
          </table:table-cell>
          <table:table-cell office:value-type="float" office:value="2035" calcext:value-type="float">
            <text:p><text:s/>2.03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AXTER S.P.A." calcext:value-type="string">
            <text:p><text:s/>BAXTER S.P.A. </text:p>
          </table:table-cell>
          <table:table-cell office:value-type="float" office:value="180" calcext:value-type="float">
            <text:p><text:s/>18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AYER S.P.A." calcext:value-type="string">
            <text:p><text:s/>BAYER S.P.A. </text:p>
          </table:table-cell>
          <table:table-cell office:value-type="float" office:value="142.26" calcext:value-type="float">
            <text:p><text:s/>142,2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O OPTICA MILANO S.P.A." calcext:value-type="string">
            <text:p><text:s/>BIO OPTICA MILANO S.P.A. </text:p>
          </table:table-cell>
          <table:table-cell office:value-type="float" office:value="81.84" calcext:value-type="float">
            <text:p><text:s/>81,8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OHEALTH ITALIA S.R.L." calcext:value-type="string">
            <text:p><text:s/>BIOHEALTH ITALIA S.R.L. </text:p>
          </table:table-cell>
          <table:table-cell office:value-type="float" office:value="278.64" calcext:value-type="float">
            <text:p><text:s/>278,6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OSIGMA   S.R.L." calcext:value-type="string">
            <text:p><text:s/>BIOSIGMA <text:s text:c="2"/>S.R.L. </text:p>
          </table:table-cell>
          <table:table-cell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RUNO FARMACEUTICI S.P.A." calcext:value-type="string">
            <text:p><text:s/>BRUNO FARMACEUTICI S.P.A. </text:p>
          </table:table-cell>
          <table:table-cell office:value-type="float" office:value="646.4" calcext:value-type="float">
            <text:p><text:s/>646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S MEDICAL SRL" calcext:value-type="string">
            <text:p><text:s/>BS MEDICAL SRL </text:p>
          </table:table-cell>
          <table:table-cell office:value-type="float" office:value="2493.48" calcext:value-type="float">
            <text:p><text:s/>2.493,4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IR ITALIA S.R.L." calcext:value-type="string">
            <text:p><text:s/>CAIR ITALIA S.R.L. </text:p>
          </table:table-cell>
          <table:table-cell office:value-type="float" office:value="630" calcext:value-type="float">
            <text:p><text:s/>63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EA S.P.A." calcext:value-type="string">
            <text:p><text:s/>CEA S.P.A. </text:p>
          </table:table-cell>
          <table:table-cell office:value-type="float" office:value="556.8" calcext:value-type="float">
            <text:p><text:s/>556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ELESIA CARLO AUGUSTO" calcext:value-type="string">
            <text:p><text:s/>CELESIA CARLO AUGUSTO </text:p>
          </table:table-cell>
          <table:table-cell office:value-type="float" office:value="546.5" calcext:value-type="float">
            <text:p><text:s/>546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HIESI FARMACEUTICI  S.P.A." calcext:value-type="string">
            <text:p><text:s/>CHIESI FARMACEUTICI <text:s/>S.P.A. </text:p>
          </table:table-cell>
          <table:table-cell office:value-type="float" office:value="689.5" calcext:value-type="float">
            <text:p><text:s/>689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LINI-LAB S.R.L." calcext:value-type="string">
            <text:p><text:s/>CLINI-LAB S.R.L. </text:p>
          </table:table-cell>
          <table:table-cell office:value-type="float" office:value="1268.5" calcext:value-type="float">
            <text:p><text:s/>1.268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DISAN S.P.A." calcext:value-type="string">
            <text:p><text:s/>CODISAN S.P.A. </text:p>
          </table:table-cell>
          <table:table-cell office:value-type="float" office:value="525" calcext:value-type="float">
            <text:p><text:s/>52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NTRALCO ITALIA S.R.L." calcext:value-type="string">
            <text:p><text:s/>CONTRALCO ITALIA S.R.L. </text:p>
          </table:table-cell>
          <table:table-cell office:value-type="float" office:value="1070" calcext:value-type="float">
            <text:p><text:s/>1.07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REMEC  S.R.L." calcext:value-type="string">
            <text:p><text:s/>COREMEC <text:s/>S.R.L. </text:p>
          </table:table-cell>
          <table:table-cell office:value-type="float" office:value="378" calcext:value-type="float">
            <text:p><text:s/>37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RYOS SRL" calcext:value-type="string">
            <text:p><text:s/>CRYOS SRL </text:p>
          </table:table-cell>
          <table:table-cell office:value-type="float" office:value="889.68" calcext:value-type="float">
            <text:p><text:s/>889,6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.S. MEDICA TECNOLOGIE  S.R.L." calcext:value-type="string">
            <text:p><text:s/>D.S. MEDICA TECNOLOGIE <text:s/>S.R.L. </text:p>
          </table:table-cell>
          <table:table-cell office:value-type="float" office:value="5565.48" calcext:value-type="float">
            <text:p><text:s/>5.565,4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ANFER S.R.L." calcext:value-type="string">
            <text:p><text:s/>DANFER S.R.L. </text:p>
          </table:table-cell>
          <table:table-cell office:value-type="float" office:value="5641.25" calcext:value-type="float">
            <text:p><text:s/>5.641,2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EVICOR MEDICAL ITALY S.R.L." calcext:value-type="string">
            <text:p><text:s/>DEVICOR MEDICAL ITALY S.R.L. </text:p>
          </table:table-cell>
          <table:table-cell office:value-type="float" office:value="2308.5" calcext:value-type="float">
            <text:p><text:s/>2.308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ICOFARM  S.P.A." calcext:value-type="string">
            <text:p><text:s/>DICOFARM <text:s/>S.P.A. </text:p>
          </table:table-cell>
          <table:table-cell office:value-type="float" office:value="150.55" calcext:value-type="float">
            <text:p><text:s/>150,5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OMPE'  FARMACEUTICI  S.P.A." calcext:value-type="string">
            <text:p><text:s/>DOMPE' <text:s/>FARMACEUTICI <text:s/>S.P.A. </text:p>
          </table:table-cell>
          <table:table-cell office:value-type="float" office:value="33.18" calcext:value-type="float">
            <text:p><text:s/>33,1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COLAB S.R.L." calcext:value-type="string">
            <text:p><text:s/>ECOLAB S.R.L. </text:p>
          </table:table-cell>
          <table:table-cell office:value-type="float" office:value="5086.2" calcext:value-type="float">
            <text:p><text:s/>5.086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MIMED  S.R.L." calcext:value-type="string">
            <text:p><text:s/>EMIMED <text:s/>S.R.L. </text:p>
          </table:table-cell>
          <table:table-cell office:value-type="float" office:value="2410" calcext:value-type="float">
            <text:p><text:s/>2.41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.I.A.F. S.R.L." calcext:value-type="string">
            <text:p><text:s/>F.I.A.F. S.R.L. </text:p>
          </table:table-cell>
          <table:table-cell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AGRON ITALIA  S.R.L." calcext:value-type="string">
            <text:p><text:s/>FAGRON ITALIA <text:s/>S.R.L. </text:p>
          </table:table-cell>
          <table:table-cell office:value-type="float" office:value="69.2" calcext:value-type="float">
            <text:p><text:s/>69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ARMAC - ZABBAN   S.P.A." calcext:value-type="string">
            <text:p><text:s/>FARMAC - ZABBAN <text:s text:c="2"/>S.P.A. </text:p>
          </table:table-cell>
          <table:table-cell office:value-type="float" office:value="327.6" calcext:value-type="float">
            <text:p><text:s/>327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ARMACEUTICI DAMOR S.P.A." calcext:value-type="string">
            <text:p><text:s/>FARMACEUTICI DAMOR S.P.A. </text:p>
          </table:table-cell>
          <table:table-cell office:value-type="float" office:value="905.45" calcext:value-type="float">
            <text:p><text:s/>905,4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ARMALABOR  S.R.L." calcext:value-type="string">
            <text:p><text:s/>FARMALABOR <text:s/>S.R.L. </text:p>
          </table:table-cell>
          <table:table-cell office:value-type="float" office:value="54.58" calcext:value-type="float">
            <text:p><text:s/>54,5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ATER  S.P.A." calcext:value-type="string">
            <text:p><text:s/>FATER <text:s/>S.P.A. </text:p>
          </table:table-cell>
          <table:table-cell office:value-type="float" office:value="1438.67" calcext:value-type="float">
            <text:p><text:s/>1.438,6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RATELLI CASTAGNA S.R.L." calcext:value-type="string">
            <text:p><text:s/>FRATELLI CASTAGNA S.R.L. </text:p>
          </table:table-cell>
          <table:table-cell office:value-type="float" office:value="3840" calcext:value-type="float">
            <text:p><text:s/>3.84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E.SA. GROUP S.R.L." calcext:value-type="string">
            <text:p><text:s/>GE.SA. GROUP S.R.L. </text:p>
          </table:table-cell>
          <table:table-cell office:value-type="float" office:value="3209.77" calcext:value-type="float">
            <text:p><text:s/>3.209,7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ETINGE ITALIA SPA" calcext:value-type="string">
            <text:p><text:s/>GETINGE ITALIA SPA </text:p>
          </table:table-cell>
          <table:table-cell office:value-type="float" office:value="1485.12" calcext:value-type="float">
            <text:p><text:s/>1.485,1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IOCHEMICA  S.R.L." calcext:value-type="string">
            <text:p><text:s/>GIOCHEMICA <text:s/>S.R.L. </text:p>
          </table:table-cell>
          <table:table-cell office:value-type="float" office:value="9773.73" calcext:value-type="float">
            <text:p><text:s/>9.773,7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RIGNOLA ANTONIO" calcext:value-type="string">
            <text:p><text:s/>GRIGNOLA ANTONIO </text:p>
          </table:table-cell>
          <table:table-cell office:value-type="float" office:value="695.67" calcext:value-type="float">
            <text:p><text:s/>695,6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HENRY SCHEIN KRUGG S.P.A." calcext:value-type="string">
            <text:p><text:s/>HENRY SCHEIN KRUGG S.P.A. </text:p>
          </table:table-cell>
          <table:table-cell office:value-type="float" office:value="958.94" calcext:value-type="float">
            <text:p><text:s/>958,9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HULKA  S.R.L." calcext:value-type="string">
            <text:p><text:s/>HULKA <text:s/>S.R.L. </text:p>
          </table:table-cell>
          <table:table-cell office:value-type="float" office:value="185" calcext:value-type="float">
            <text:p><text:s/>18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HUMANA ITALIA  S.P.A." calcext:value-type="string">
            <text:p><text:s/>HUMANA ITALIA <text:s/>S.P.A. </text:p>
          </table:table-cell>
          <table:table-cell office:value-type="float" office:value="560" calcext:value-type="float">
            <text:p><text:s/>56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D&amp;CO S.R.L." calcext:value-type="string">
            <text:p><text:s/>ID&amp;CO S.R.L. </text:p>
          </table:table-cell>
          <table:table-cell office:value-type="float" office:value="800" calcext:value-type="float">
            <text:p><text:s/>8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NDUSTRIA FARMAC.  NOVA ARGENTIA   S.P.A" calcext:value-type="string">
            <text:p><text:s/>INDUSTRIA FARMAC. <text:s/>NOVA ARGENTIA <text:s text:c="2"/>S.P.A </text:p>
          </table:table-cell>
          <table:table-cell office:value-type="float" office:value="274.5" calcext:value-type="float">
            <text:p><text:s/>274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-TEMA  S.R.L." calcext:value-type="string">
            <text:p><text:s/>I-TEMA <text:s/>S.R.L. </text:p>
          </table:table-cell>
          <table:table-cell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KALTEK S.R.L." calcext:value-type="string">
            <text:p><text:s/>KALTEK S.R.L. </text:p>
          </table:table-cell>
          <table:table-cell office:value-type="float" office:value="1571.56" calcext:value-type="float">
            <text:p><text:s/>1.571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KERNA ITALIA SRL" calcext:value-type="string">
            <text:p><text:s/>KERNA ITALIA SRL </text:p>
          </table:table-cell>
          <table:table-cell office:value-type="float" office:value="1920" calcext:value-type="float">
            <text:p><text:s/>1.92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' ANTINFORTUNISTICA S.R.L." calcext:value-type="string">
            <text:p><text:s/>L' ANTINFORTUNISTICA S.R.L. </text:p>
          </table:table-cell>
          <table:table-cell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. MOLTENI E C. DEI F.LLI ALITTI S.P.A." calcext:value-type="string">
            <text:p><text:s/>L. MOLTENI E C. DEI F.LLI ALITTI S.P.A. </text:p>
          </table:table-cell>
          <table:table-cell office:value-type="float" office:value="5644.8" calcext:value-type="float">
            <text:p><text:s/>5.644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BORATORIO ORTOP. F. MAZZOCCHI SRL" calcext:value-type="string">
            <text:p><text:s/>LABORATORIO ORTOP. F. MAZZOCCHI SRL </text:p>
          </table:table-cell>
          <table:table-cell office:value-type="float" office:value="196" calcext:value-type="float">
            <text:p><text:s/>19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ERDAL MEDICAL AS" calcext:value-type="string">
            <text:p><text:s/>LAERDAL MEDICAL AS </text:p>
          </table:table-cell>
          <table:table-cell office:value-type="float" office:value="281.63" calcext:value-type="float">
            <text:p><text:s/>281,6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OMBARDA H. S.R.L." calcext:value-type="string">
            <text:p><text:s/>LOMBARDA H. S.R.L. </text:p>
          </table:table-cell>
          <table:table-cell office:value-type="float" office:value="781.44" calcext:value-type="float">
            <text:p><text:s/>781,4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ROBE SRL" calcext:value-type="string">
            <text:p><text:s/>MAROBE SRL </text:p>
          </table:table-cell>
          <table:table-cell office:value-type="float" office:value="78400" calcext:value-type="float">
            <text:p><text:s/>78.4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RUELLI S.A.S. DI MARUELLI STEFANO E C." calcext:value-type="string">
            <text:p><text:s/>MARUELLI S.A.S. DI MARUELLI STEFANO E C. </text:p>
          </table:table-cell>
          <table:table-cell office:value-type="float" office:value="541.32" calcext:value-type="float">
            <text:p><text:s/>541,3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ELA ITALIA SRL" calcext:value-type="string">
            <text:p><text:s/>MEDELA ITALIA SRL </text:p>
          </table:table-cell>
          <table:table-cell office:value-type="float" office:value="252.2" calcext:value-type="float">
            <text:p><text:s/>252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.CA  S.R.L." calcext:value-type="string">
            <text:p><text:s/>MEDI.CA <text:s/>S.R.L. </text:p>
          </table:table-cell>
          <table:table-cell office:value-type="float" office:value="1140" calcext:value-type="float">
            <text:p><text:s/>1.14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CAL GROUP S.R.L." calcext:value-type="string">
            <text:p><text:s/>MEDICAL GROUP S.R.L. </text:p>
          </table:table-cell>
          <table:table-cell office:value-type="float" office:value="5656.7" calcext:value-type="float">
            <text:p><text:s/>5.656,7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CAL LINE CONSULTING SRL" calcext:value-type="string">
            <text:p><text:s/>MEDICAL LINE CONSULTING SRL </text:p>
          </table:table-cell>
          <table:table-cell office:value-type="float" office:value="6587" calcext:value-type="float">
            <text:p><text:s/>6.587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LINE INTERNATIONAL ITALY  S.R.L." calcext:value-type="string">
            <text:p><text:s/>MEDLINE INTERNATIONAL ITALY <text:s/>S.R.L. </text:p>
          </table:table-cell>
          <table:table-cell office:value-type="float" office:value="1601.5" calcext:value-type="float">
            <text:p><text:s/>1.601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ONFERRATO DI MONFERRATO FABRIZIO" calcext:value-type="string">
            <text:p><text:s/>MONFERRATO DI MONFERRATO FABRIZIO </text:p>
          </table:table-cell>
          <table:table-cell office:value-type="float" office:value="908" calcext:value-type="float">
            <text:p><text:s/>90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ULTIMED S.R.L." calcext:value-type="string">
            <text:p><text:s/>MULTIMED S.R.L. </text:p>
          </table:table-cell>
          <table:table-cell office:value-type="float" office:value="311.6" calcext:value-type="float">
            <text:p><text:s/>311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ACATUR INTERNATIONAL IMPORT" calcext:value-type="string">
            <text:p><text:s/>NACATUR INTERNATIONAL IMPORT </text:p>
          </table:table-cell>
          <table:table-cell office:value-type="float" office:value="882" calcext:value-type="float">
            <text:p><text:s/>88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EUPHARMA S.R.L." calcext:value-type="string">
            <text:p><text:s/>NEUPHARMA S.R.L. </text:p>
          </table:table-cell>
          <table:table-cell office:value-type="float" office:value="5907.75" calcext:value-type="float">
            <text:p><text:s/>5.907,7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UOVA FARMEC  S.R.L." calcext:value-type="string">
            <text:p><text:s/>NUOVA FARMEC <text:s/>S.R.L. </text:p>
          </table:table-cell>
          <table:table-cell office:value-type="float" office:value="11976.76" calcext:value-type="float">
            <text:p><text:s/>11.976,7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.PI.VI.  S.R.L." calcext:value-type="string">
            <text:p><text:s/>O.PI.VI. <text:s/>S.R.L. </text:p>
          </table:table-cell>
          <table:table-cell office:value-type="float" office:value="613" calcext:value-type="float">
            <text:p><text:s/>613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LCELLI FARMACEUTICI S.R.L." calcext:value-type="string">
            <text:p><text:s/>OLCELLI FARMACEUTICI S.R.L. </text:p>
          </table:table-cell>
          <table:table-cell office:value-type="float" office:value="377" calcext:value-type="float">
            <text:p><text:s/>377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LYMPUS ITALIA S.R.L." calcext:value-type="string">
            <text:p><text:s/>OLYMPUS ITALIA S.R.L. </text:p>
          </table:table-cell>
          <table:table-cell office:value-type="float" office:value="18.36" calcext:value-type="float">
            <text:p><text:s/>18,3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PTIKA S.R.L." calcext:value-type="string">
            <text:p><text:s/>OPTIKA S.R.L. </text:p>
          </table:table-cell>
          <table:table-cell office:value-type="float" office:value="1905" calcext:value-type="float">
            <text:p><text:s/>1.90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HARMAELLE S.R.L." calcext:value-type="string">
            <text:p><text:s/>PHARMAELLE S.R.L. </text:p>
          </table:table-cell>
          <table:table-cell office:value-type="float" office:value="441.36" calcext:value-type="float">
            <text:p><text:s/>441,3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HARMAGUIDA   S.R.L." calcext:value-type="string">
            <text:p><text:s/>PHARMAGUIDA <text:s text:c="2"/>S.R.L. </text:p>
          </table:table-cell>
          <table:table-cell office:value-type="float" office:value="96" calcext:value-type="float">
            <text:p><text:s/>9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IRINOLI ENRICO S.R.L." calcext:value-type="string">
            <text:p><text:s/>PIRINOLI ENRICO S.R.L. </text:p>
          </table:table-cell>
          <table:table-cell office:value-type="float" office:value="628.2" calcext:value-type="float">
            <text:p><text:s/>628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AVAGLIA SIDER S.N.C." calcext:value-type="string">
            <text:p><text:s/>RAVAGLIA SIDER S.N.C. </text:p>
          </table:table-cell>
          <table:table-cell office:value-type="float" office:value="38250" calcext:value-type="float">
            <text:p><text:s/>38.25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IVOIRA PHARMA  S.R.L." calcext:value-type="string">
            <text:p><text:s/>RIVOIRA PHARMA <text:s/>S.R.L. </text:p>
          </table:table-cell>
          <table:table-cell office:value-type="float" office:value="1150.63" calcext:value-type="float">
            <text:p><text:s/>1.150,6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OCHE DIAGNOSTICS S.P.A." calcext:value-type="string">
            <text:p><text:s/>ROCHE DIAGNOSTICS S.P.A. </text:p>
          </table:table-cell>
          <table:table-cell office:value-type="float" office:value="125" calcext:value-type="float">
            <text:p><text:s/>12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GO MEDICA SRL" calcext:value-type="string">
            <text:p><text:s/>SAGO MEDICA SRL </text:p>
          </table:table-cell>
          <table:table-cell office:value-type="float" office:value="510.2" calcext:value-type="float">
            <text:p><text:s/>510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LUS ZOO S.R.L." calcext:value-type="string">
            <text:p><text:s/>SALUS ZOO S.R.L. </text:p>
          </table:table-cell>
          <table:table-cell office:value-type="float" office:value="295.08" calcext:value-type="float">
            <text:p><text:s/>295,0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ILC S.P.A." calcext:value-type="string">
            <text:p><text:s/>SILC S.P.A. </text:p>
          </table:table-cell>
          <table:table-cell office:value-type="float" office:value="20.39" calcext:value-type="float">
            <text:p><text:s/>20,3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.E.M. MEDICAL S.R.L." calcext:value-type="string">
            <text:p><text:s/>SO.E.M. MEDICAL S.R.L. </text:p>
          </table:table-cell>
          <table:table-cell office:value-type="float" office:value="1520" calcext:value-type="float">
            <text:p><text:s/>1.52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FAR  S.P.A." calcext:value-type="string">
            <text:p><text:s/>SOFAR <text:s/>S.P.A. </text:p>
          </table:table-cell>
          <table:table-cell office:value-type="float" office:value="357.92" calcext:value-type="float">
            <text:p><text:s/>357,9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XTIL GOR S.R.L." calcext:value-type="string">
            <text:p><text:s/>TEXTIL GOR S.R.L. </text:p>
          </table:table-cell>
          <table:table-cell office:value-type="float" office:value="547.25" calcext:value-type="float">
            <text:p><text:s/>547,2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UNIFARMA DISTRIBUZIONE S.P.A." calcext:value-type="string">
            <text:p><text:s/>UNIFARMA DISTRIBUZIONE S.P.A. </text:p>
          </table:table-cell>
          <table:table-cell office:value-type="float" office:value="2493.55" calcext:value-type="float">
            <text:p><text:s/>2.493,5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GLIA S.R.L." calcext:value-type="string">
            <text:p><text:s/>VIGLIA S.R.L. </text:p>
          </table:table-cell>
          <table:table-cell office:value-type="float" office:value="78" calcext:value-type="float">
            <text:p><text:s/>7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RIDE SRL UNIPERSONALE" calcext:value-type="string">
            <text:p><text:s/>VIRIDE SRL UNIPERSONALE </text:p>
          </table:table-cell>
          <table:table-cell office:value-type="float" office:value="4860" calcext:value-type="float">
            <text:p><text:s/>4.86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WR INTERNATIONAL PBI S.R.L." calcext:value-type="string">
            <text:p><text:s/>VWR INTERNATIONAL PBI S.R.L. </text:p>
          </table:table-cell>
          <table:table-cell office:value-type="float" office:value="2333.48" calcext:value-type="float">
            <text:p><text:s/>2.333,4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WELEDA ITALIA S.R.L." calcext:value-type="string">
            <text:p><text:s/>WELEDA ITALIA S.R.L. </text:p>
          </table:table-cell>
          <table:table-cell office:value-type="float" office:value="165.31" calcext:value-type="float">
            <text:p><text:s/>165,3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ZARA  S.R.L." calcext:value-type="string">
            <text:p><text:s/>ZARA <text:s/>S.R.L. </text:p>
          </table:table-cell>
          <table:table-cell office:value-type="float" office:value="179.76" calcext:value-type="float">
            <text:p><text:s/>179,7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ZIMMER BIOMET ITALIA S.R.L." calcext:value-type="string">
            <text:p><text:s/>ZIMMER BIOMET ITALIA S.R.L. </text:p>
          </table:table-cell>
          <table:table-cell office:value-type="float" office:value="2196" calcext:value-type="float">
            <text:p><text:s/>2.196,0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2201 Prodotti alimentari" calcext:value-type="string">
            <text:p><text:s/>U2201 Prodotti alimentari </text:p>
          </table:table-cell>
          <table:table-cell table:style-name="ce8" office:value-type="float" office:value="31362.78" calcext:value-type="float">
            <text:p><text:s/>31.362,7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RREFOUR SSC S.R.L." calcext:value-type="string">
            <text:p><text:s/>CARREFOUR SSC S.R.L. </text:p>
          </table:table-cell>
          <table:table-cell office:value-type="float" office:value="5933.64" calcext:value-type="float">
            <text:p><text:s/>5.933,6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AC S.P.A." calcext:value-type="string">
            <text:p><text:s/>DAC S.P.A. </text:p>
          </table:table-cell>
          <table:table-cell office:value-type="float" office:value="57.86" calcext:value-type="float">
            <text:p><text:s/>57,8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USSMANN SERVICE SRL" calcext:value-type="string">
            <text:p><text:s/>DUSSMANN SERVICE SRL </text:p>
          </table:table-cell>
          <table:table-cell office:value-type="float" office:value="25242.88" calcext:value-type="float">
            <text:p><text:s/>25.242,8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LLIN S.P.A." calcext:value-type="string">
            <text:p><text:s/>MELLIN S.P.A. </text:p>
          </table:table-cell>
          <table:table-cell office:value-type="float" office:value="128.4" calcext:value-type="float">
            <text:p><text:s/>128,4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8" office:value-type="float" office:value="53940.83" calcext:value-type="float">
            <text:p><text:s/>53.940,8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3.M.C. S.P.A." calcext:value-type="string">
            <text:p><text:s/>3.M.C. S.P.A. </text:p>
          </table:table-cell>
          <table:table-cell office:value-type="float" office:value="10341.45" calcext:value-type="float">
            <text:p><text:s/>10.341,4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RJO ITALIA SPA" calcext:value-type="string">
            <text:p><text:s/>ARJO ITALIA SPA </text:p>
          </table:table-cell>
          <table:table-cell office:value-type="float" office:value="931.2" calcext:value-type="float">
            <text:p><text:s/>931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.M. SERVICE S.R.L." calcext:value-type="string">
            <text:p><text:s/>C.M. SERVICE S.R.L. </text:p>
          </table:table-cell>
          <table:table-cell office:value-type="float" office:value="3890" calcext:value-type="float">
            <text:p><text:s/>3.89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NTRALCO ITALIA S.R.L." calcext:value-type="string">
            <text:p><text:s/>CONTRALCO ITALIA S.R.L. </text:p>
          </table:table-cell>
          <table:table-cell office:value-type="float" office:value="31" calcext:value-type="float">
            <text:p><text:s/>31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RREBIAN SPA" calcext:value-type="string">
            <text:p><text:s/>ERREBIAN SPA </text:p>
          </table:table-cell>
          <table:table-cell office:value-type="float" office:value="663.02" calcext:value-type="float">
            <text:p><text:s/>663,0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ERRAMENTA MONTALTO S.N.C" calcext:value-type="string">
            <text:p><text:s/>FERRAMENTA MONTALTO S.N.C </text:p>
          </table:table-cell>
          <table:table-cell office:value-type="float" office:value="82.35" calcext:value-type="float">
            <text:p><text:s/>82,3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.L.S. ARREDO E UFFICI S.R.L." calcext:value-type="string">
            <text:p><text:s/>G.L.S. ARREDO E UFFICI S.R.L. </text:p>
          </table:table-cell>
          <table:table-cell office:value-type="float" office:value="166" calcext:value-type="float">
            <text:p><text:s/>16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ALLENCA S.P.A." calcext:value-type="string">
            <text:p><text:s/>GALLENCA S.P.A. </text:p>
          </table:table-cell>
          <table:table-cell office:value-type="float" office:value="440" calcext:value-type="float">
            <text:p><text:s/>44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RIGNOLA ANTONIO" calcext:value-type="string">
            <text:p><text:s/>GRIGNOLA ANTONIO </text:p>
          </table:table-cell>
          <table:table-cell office:value-type="float" office:value="4.95" calcext:value-type="float">
            <text:p><text:s/>4,9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 CASALINDA S.R.L." calcext:value-type="string">
            <text:p><text:s/>LA CASALINDA S.R.L. </text:p>
          </table:table-cell>
          <table:table-cell office:value-type="float" office:value="25711.96" calcext:value-type="float">
            <text:p><text:s/>25.711,9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.P. TECHNOLOGIES  S.R.L.." calcext:value-type="string">
            <text:p><text:s/>M.P. TECHNOLOGIES <text:s/>S.R.L.. </text:p>
          </table:table-cell>
          <table:table-cell office:value-type="float" office:value="420" calcext:value-type="float">
            <text:p><text:s/>42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RUELLI S.A.S. DI MARUELLI STEFANO E C." calcext:value-type="string">
            <text:p><text:s/>MARUELLI S.A.S. DI MARUELLI STEFANO E C. </text:p>
          </table:table-cell>
          <table:table-cell office:value-type="float" office:value="1727.9" calcext:value-type="float">
            <text:p><text:s/>1.727,9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TEC S.R.L." calcext:value-type="string">
            <text:p><text:s/>MEDITEC S.R.L. </text:p>
          </table:table-cell>
          <table:table-cell office:value-type="float" office:value="1357.5" calcext:value-type="float">
            <text:p><text:s/>1.357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ONFERRATO DI MONFERRATO FABRIZIO" calcext:value-type="string">
            <text:p><text:s/>MONFERRATO DI MONFERRATO FABRIZIO </text:p>
          </table:table-cell>
          <table:table-cell office:value-type="float" office:value="371" calcext:value-type="float">
            <text:p><text:s/>371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YLAN ITALIA S.R.L." calcext:value-type="string">
            <text:p><text:s/>MYLAN ITALIA S.R.L. </text:p>
          </table:table-cell>
          <table:table-cell office:value-type="float" office:value="6124.08" calcext:value-type="float">
            <text:p><text:s/>6.124,0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UOVA FARMEC  S.R.L." calcext:value-type="string">
            <text:p><text:s/>NUOVA FARMEC <text:s/>S.R.L. </text:p>
          </table:table-cell>
          <table:table-cell office:value-type="float" office:value="54" calcext:value-type="float">
            <text:p><text:s/>5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.PI.VI.  S.R.L." calcext:value-type="string">
            <text:p><text:s/>O.PI.VI. <text:s/>S.R.L. </text:p>
          </table:table-cell>
          <table:table-cell office:value-type="float" office:value="348" calcext:value-type="float">
            <text:p><text:s/>34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ISTONI 1901 SNC" calcext:value-type="string">
            <text:p><text:s/>PISTONI 1901 SNC </text:p>
          </table:table-cell>
          <table:table-cell office:value-type="float" office:value="631.42" calcext:value-type="float">
            <text:p><text:s/>631,4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WR INTERNATIONAL PBI S.R.L." calcext:value-type="string">
            <text:p><text:s/>VWR INTERNATIONAL PBI S.R.L. </text:p>
          </table:table-cell>
          <table:table-cell office:value-type="float" office:value="645" calcext:value-type="float">
            <text:p><text:s/>645,0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2203 Combustibili, carburanti e lubrificanti" calcext:value-type="string">
            <text:p><text:s/>U2203 Combustibili, carburanti e lubrificanti </text:p>
          </table:table-cell>
          <table:table-cell table:style-name="ce8" office:value-type="float" office:value="86470.5" calcext:value-type="float">
            <text:p><text:s/>86.470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TALIANA PETROLI SPA" calcext:value-type="string">
            <text:p><text:s/>ITALIANA PETROLI SPA </text:p>
          </table:table-cell>
          <table:table-cell office:value-type="float" office:value="72130.09" calcext:value-type="float">
            <text:p><text:s/>72.130,0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ERVIZIO CASSA ECONOMALE ASL TO4" calcext:value-type="string">
            <text:p><text:s/>SERVIZIO CASSA ECONOMALE ASL TO4 </text:p>
          </table:table-cell>
          <table:table-cell office:value-type="float" office:value="291.41" calcext:value-type="float">
            <text:p><text:s/>291,4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UNOGAS ENERGIA S.P.A" calcext:value-type="string">
            <text:p><text:s/>UNOGAS ENERGIA S.P.A </text:p>
          </table:table-cell>
          <table:table-cell office:value-type="float" office:value="14049" calcext:value-type="float">
            <text:p><text:s/>14.049,0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2204 Supporti informatici e cancelleria" calcext:value-type="string">
            <text:p><text:s/>U2204 Supporti informatici e cancelleria </text:p>
          </table:table-cell>
          <table:table-cell table:style-name="ce8" office:value-type="float" office:value="125517.98" calcext:value-type="float">
            <text:p><text:s/>125.517,9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3B S.R.L." calcext:value-type="string">
            <text:p><text:s/>3B S.R.L. </text:p>
          </table:table-cell>
          <table:table-cell office:value-type="float" office:value="445" calcext:value-type="float">
            <text:p><text:s/>44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ECKMAN COULTER   S.R.L." calcext:value-type="string">
            <text:p><text:s/>BECKMAN COULTER <text:s text:c="2"/>S.R.L. </text:p>
          </table:table-cell>
          <table:table-cell office:value-type="float" office:value="444.15" calcext:value-type="float">
            <text:p><text:s/>444,1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.M.FRIGO DI CORVI MORENO" calcext:value-type="string">
            <text:p><text:s/>C.M.FRIGO DI CORVI MORENO </text:p>
          </table:table-cell>
          <table:table-cell office:value-type="float" office:value="281" calcext:value-type="float">
            <text:p><text:s/>281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ERACARTA S.P.A." calcext:value-type="string">
            <text:p><text:s/>CERACARTA S.P.A. </text:p>
          </table:table-cell>
          <table:table-cell office:value-type="float" office:value="139.5" calcext:value-type="float">
            <text:p><text:s/>139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ORINK INFORMATICA S.R.L." calcext:value-type="string">
            <text:p><text:s/>DORINK INFORMATICA S.R.L. </text:p>
          </table:table-cell>
          <table:table-cell office:value-type="float" office:value="22.5" calcext:value-type="float">
            <text:p><text:s/>22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CRA SRL" calcext:value-type="string">
            <text:p><text:s/>ECRA SRL </text:p>
          </table:table-cell>
          <table:table-cell office:value-type="float" office:value="1612.98" calcext:value-type="float">
            <text:p><text:s/>1.612,9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RMES   S.R.L." calcext:value-type="string">
            <text:p><text:s/>ERMES <text:s text:c="2"/>S.R.L. </text:p>
          </table:table-cell>
          <table:table-cell office:value-type="float" office:value="1613.14" calcext:value-type="float">
            <text:p><text:s/>1.613,1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RREBIAN SPA" calcext:value-type="string">
            <text:p><text:s/>ERREBIAN SPA </text:p>
          </table:table-cell>
          <table:table-cell office:value-type="float" office:value="11381.43" calcext:value-type="float">
            <text:p><text:s/>11.381,4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RESENIUS KABI ITALIA S.R.L." calcext:value-type="string">
            <text:p><text:s/>FRESENIUS KABI ITALIA S.R.L. </text:p>
          </table:table-cell>
          <table:table-cell office:value-type="float" office:value="2796.8" calcext:value-type="float">
            <text:p><text:s/>2.796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.OSTI SISTEMI S.R.L." calcext:value-type="string">
            <text:p><text:s/>G.OSTI SISTEMI S.R.L. </text:p>
          </table:table-cell>
          <table:table-cell office:value-type="float" office:value="105" calcext:value-type="float">
            <text:p><text:s/>10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ETINGE ITALIA SPA" calcext:value-type="string">
            <text:p><text:s/>GETINGE ITALIA SPA </text:p>
          </table:table-cell>
          <table:table-cell office:value-type="float" office:value="849" calcext:value-type="float">
            <text:p><text:s/>849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RIGNOLA ANTONIO" calcext:value-type="string">
            <text:p><text:s/>GRIGNOLA ANTONIO </text:p>
          </table:table-cell>
          <table:table-cell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L MARGINE S.C.S.ONLUS" calcext:value-type="string">
            <text:p><text:s/>IL MARGINE S.C.S.ONLUS </text:p>
          </table:table-cell>
          <table:table-cell office:value-type="float" office:value="33503.98" calcext:value-type="float">
            <text:p><text:s/>33.503,9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.E.TO. S.R.L." calcext:value-type="string">
            <text:p><text:s/>M.E.TO. S.R.L. </text:p>
          </table:table-cell>
          <table:table-cell office:value-type="float" office:value="958.2" calcext:value-type="float">
            <text:p><text:s/>958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RUELLI S.A.S. DI MARUELLI STEFANO E C." calcext:value-type="string">
            <text:p><text:s/>MARUELLI S.A.S. DI MARUELLI STEFANO E C. </text:p>
          </table:table-cell>
          <table:table-cell office:value-type="float" office:value="3732.05" calcext:value-type="float">
            <text:p><text:s/>3.732,0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IDA S.R.L." calcext:value-type="string">
            <text:p><text:s/>MIDA S.R.L. </text:p>
          </table:table-cell>
          <table:table-cell office:value-type="float" office:value="63.32" calcext:value-type="float">
            <text:p><text:s/>63,3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ONFERRATO DI MONFERRATO FABRIZIO" calcext:value-type="string">
            <text:p><text:s/>MONFERRATO DI MONFERRATO FABRIZIO </text:p>
          </table:table-cell>
          <table:table-cell office:value-type="float" office:value="2128.5" calcext:value-type="float">
            <text:p><text:s/>2.128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OTTURA TIMBRI SNC" calcext:value-type="string">
            <text:p><text:s/>MOTTURA TIMBRI SNC </text:p>
          </table:table-cell>
          <table:table-cell office:value-type="float" office:value="222.45" calcext:value-type="float">
            <text:p><text:s/>222,4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RIGINAL OFFICE SNC DI R. BRANCA &amp; C." calcext:value-type="string">
            <text:p><text:s/>ORIGINAL OFFICE SNC DI R. BRANCA &amp; C. </text:p>
          </table:table-cell>
          <table:table-cell office:value-type="float" office:value="155.77" calcext:value-type="float">
            <text:p><text:s/>155,7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LURISERVICE SOLUTIONS S.R.L." calcext:value-type="string">
            <text:p><text:s/>PLURISERVICE SOLUTIONS S.R.L. </text:p>
          </table:table-cell>
          <table:table-cell office:value-type="float" office:value="1400" calcext:value-type="float">
            <text:p><text:s/>1.4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REMIATO  STABILIMENTO TIPOGRAFICO" calcext:value-type="string">
            <text:p><text:s/>PREMIATO <text:s/>STABILIMENTO TIPOGRAFICO </text:p>
          </table:table-cell>
          <table:table-cell office:value-type="float" office:value="4385.2" calcext:value-type="float">
            <text:p><text:s/>4.385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QSAVE ELKEY SRL" calcext:value-type="string">
            <text:p><text:s/>QSAVE ELKEY SRL </text:p>
          </table:table-cell>
          <table:table-cell office:value-type="float" office:value="2726.7" calcext:value-type="float">
            <text:p><text:s/>2.726,7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QUADIENT ITALY SRL" calcext:value-type="string">
            <text:p><text:s/>QUADIENT ITALY SRL </text:p>
          </table:table-cell>
          <table:table-cell office:value-type="float" office:value="238" calcext:value-type="float">
            <text:p><text:s/>23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GI SOCIETA' GENERALE  DELL'IMMAGINE SRL" calcext:value-type="string">
            <text:p><text:s/>SGI SOCIETA' GENERALE <text:s/>DELL'IMMAGINE SRL </text:p>
          </table:table-cell>
          <table:table-cell office:value-type="float" office:value="5010" calcext:value-type="float">
            <text:p><text:s/>5.01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ALSECCHI CANCELLERIA S.R.L." calcext:value-type="string">
            <text:p><text:s/>VALSECCHI CANCELLERIA S.R.L. </text:p>
          </table:table-cell>
          <table:table-cell office:value-type="float" office:value="20683.01" calcext:value-type="float">
            <text:p><text:s/>20.683,0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GLIA ATTON A. TIMBRI E LINOTYPIA" calcext:value-type="string">
            <text:p><text:s/>VIGLIA ATTON A. TIMBRI E LINOTYPIA </text:p>
          </table:table-cell>
          <table:table-cell office:value-type="float" office:value="520.3" calcext:value-type="float">
            <text:p><text:s/>520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ZUCCHETTI INFORMATICA  S.P.A." calcext:value-type="string">
            <text:p><text:s/>ZUCCHETTI INFORMATICA <text:s/>S.P.A. </text:p>
          </table:table-cell>
          <table:table-cell office:value-type="float" office:value="30000" calcext:value-type="float">
            <text:p><text:s/>30.000,0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8" office:value-type="float" office:value="68518.55" calcext:value-type="float">
            <text:p><text:s/>68.518,5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3B S.R.L." calcext:value-type="string">
            <text:p><text:s/>3B S.R.L. </text:p>
          </table:table-cell>
          <table:table-cell office:value-type="float" office:value="6300" calcext:value-type="float">
            <text:p><text:s/>6.3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BER HOSPITAL  S.R.L." calcext:value-type="string">
            <text:p><text:s/>ALBER HOSPITAL <text:s/>S.R.L. </text:p>
          </table:table-cell>
          <table:table-cell office:value-type="float" office:value="562" calcext:value-type="float">
            <text:p><text:s/>56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THEA ITALIA S.P.A." calcext:value-type="string">
            <text:p><text:s/>ALTHEA ITALIA S.P.A. </text:p>
          </table:table-cell>
          <table:table-cell office:value-type="float" office:value="8152" calcext:value-type="float">
            <text:p><text:s/>8.15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VI S.R.L. - OFFICINE MECCANICHE" calcext:value-type="string">
            <text:p><text:s/>ALVI S.R.L. - OFFICINE MECCANICHE </text:p>
          </table:table-cell>
          <table:table-cell office:value-type="float" office:value="176.6" calcext:value-type="float">
            <text:p><text:s/>176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MADON ANTONIO S.N.C." calcext:value-type="string">
            <text:p><text:s/>AMADON ANTONIO S.N.C. </text:p>
          </table:table-cell>
          <table:table-cell office:value-type="float" office:value="739.99" calcext:value-type="float">
            <text:p><text:s/>739,9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OTTINO LEGNAMI S.N.C." calcext:value-type="string">
            <text:p><text:s/>BOTTINO LEGNAMI S.N.C. </text:p>
          </table:table-cell>
          <table:table-cell office:value-type="float" office:value="98" calcext:value-type="float">
            <text:p><text:s/>9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URKE &amp; BURKE S.P.A." calcext:value-type="string">
            <text:p><text:s/>BURKE &amp; BURKE S.P.A. </text:p>
          </table:table-cell>
          <table:table-cell office:value-type="float" office:value="280" calcext:value-type="float">
            <text:p><text:s/>28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MOLI FERRARI &amp; C. SPA" calcext:value-type="string">
            <text:p><text:s/>COMOLI FERRARI &amp; C. SPA </text:p>
          </table:table-cell>
          <table:table-cell office:value-type="float" office:value="2790.2" calcext:value-type="float">
            <text:p><text:s/>2.790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R.EL S.R.L." calcext:value-type="string">
            <text:p><text:s/>COR.EL S.R.L. </text:p>
          </table:table-cell>
          <table:table-cell office:value-type="float" office:value="35021.01" calcext:value-type="float">
            <text:p><text:s/>35.021,0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ERRAMENTA MONTALTO S.N.C" calcext:value-type="string">
            <text:p><text:s/>FERRAMENTA MONTALTO S.N.C </text:p>
          </table:table-cell>
          <table:table-cell office:value-type="float" office:value="2262.86" calcext:value-type="float">
            <text:p><text:s/>2.262,8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ERRAMENTA PERINO S.R.L.." calcext:value-type="string">
            <text:p><text:s/>FERRAMENTA PERINO S.R.L.. </text:p>
          </table:table-cell>
          <table:table-cell office:value-type="float" office:value="3070.79" calcext:value-type="float">
            <text:p><text:s/>3.070,7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ORNERO LEGNAMI" calcext:value-type="string">
            <text:p><text:s/>FORNERO LEGNAMI </text:p>
          </table:table-cell>
          <table:table-cell office:value-type="float" office:value="251.85" calcext:value-type="float">
            <text:p><text:s/>251,8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HOSPITAL CONSULTING SPA" calcext:value-type="string">
            <text:p><text:s/>HOSPITAL CONSULTING SPA </text:p>
          </table:table-cell>
          <table:table-cell office:value-type="float" office:value="1440" calcext:value-type="float">
            <text:p><text:s/>1.44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DLOG SRL" calcext:value-type="string">
            <text:p><text:s/>IDLOG SRL </text:p>
          </table:table-cell>
          <table:table-cell office:value-type="float" office:value="590" calcext:value-type="float">
            <text:p><text:s/>59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DROSANITARIA S.R.L." calcext:value-type="string">
            <text:p><text:s/>IDROSANITARIA S.R.L. </text:p>
          </table:table-cell>
          <table:table-cell office:value-type="float" office:value="1999.15" calcext:value-type="float">
            <text:p><text:s/>1.999,1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ORTARA INSTRUMENT EUROPE  S.R.L." calcext:value-type="string">
            <text:p><text:s/>MORTARA INSTRUMENT EUROPE <text:s/>S.R.L. </text:p>
          </table:table-cell>
          <table:table-cell office:value-type="float" office:value="648.9" calcext:value-type="float">
            <text:p><text:s/>648,9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USSODIRECT SRL" calcext:value-type="string">
            <text:p><text:s/>MUSSODIRECT SRL </text:p>
          </table:table-cell>
          <table:table-cell office:value-type="float" office:value="2790.2" calcext:value-type="float">
            <text:p><text:s/>2.790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HILIPS S.P.A." calcext:value-type="string">
            <text:p><text:s/>PHILIPS S.P.A. </text:p>
          </table:table-cell>
          <table:table-cell office:value-type="float" office:value="365" calcext:value-type="float">
            <text:p><text:s/>36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GLIA S.R.L." calcext:value-type="string">
            <text:p><text:s/>VIGLIA S.R.L. </text:p>
          </table:table-cell>
          <table:table-cell office:value-type="float" office:value="980" calcext:value-type="float">
            <text:p><text:s/>980,0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2298 Altri beni non sanitari" calcext:value-type="string">
            <text:p><text:s/>U2298 Altri beni non sanitari </text:p>
          </table:table-cell>
          <table:table-cell table:style-name="ce8" office:value-type="float" office:value="13313.94" calcext:value-type="float">
            <text:p><text:s/>13.313,9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2 S.R.L." calcext:value-type="string">
            <text:p><text:s/>C2 S.R.L. </text:p>
          </table:table-cell>
          <table:table-cell office:value-type="float" office:value="118" calcext:value-type="float">
            <text:p><text:s/>11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VALLARI GINO S.N.C." calcext:value-type="string">
            <text:p><text:s/>CAVALLARI GINO S.N.C. </text:p>
          </table:table-cell>
          <table:table-cell office:value-type="float" office:value="79.5" calcext:value-type="float">
            <text:p><text:s/>79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PS INFORMATICA  S.N.C." calcext:value-type="string">
            <text:p><text:s/>DPS INFORMATICA <text:s/>S.N.C. </text:p>
          </table:table-cell>
          <table:table-cell office:value-type="float" office:value="3404.99" calcext:value-type="float">
            <text:p><text:s/>3.404,9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.LLI ESPOSITO &amp;C S.A.S.FABBRICA SALOTTI" calcext:value-type="string">
            <text:p><text:s/>F.LLI ESPOSITO &amp;C S.A.S.FABBRICA SALOTTI </text:p>
          </table:table-cell>
          <table:table-cell office:value-type="float" office:value="1529" calcext:value-type="float">
            <text:p><text:s/>1.529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SET TELECOM S.R.L." calcext:value-type="string">
            <text:p><text:s/>ISET TELECOM S.R.L. </text:p>
          </table:table-cell>
          <table:table-cell office:value-type="float" office:value="2550" calcext:value-type="float">
            <text:p><text:s/>2.55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ONFERRATO DI MONFERRATO FABRIZIO" calcext:value-type="string">
            <text:p><text:s/>MONFERRATO DI MONFERRATO FABRIZIO </text:p>
          </table:table-cell>
          <table:table-cell office:value-type="float" office:value="3205.6" calcext:value-type="float">
            <text:p><text:s/>3.205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ERVIZIO CASSA ECONOMALE ASL TO4" calcext:value-type="string">
            <text:p><text:s/>SERVIZIO CASSA ECONOMALE ASL TO4 </text:p>
          </table:table-cell>
          <table:table-cell office:value-type="float" office:value="2426.85" calcext:value-type="float">
            <text:p><text:s/>2.426,85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108 Acquisti di servizi sanitari per assistenza specia" calcext:value-type="string">
            <text:p><text:s/>U3108 Acquisti di servizi sanitari per assistenza specia </text:p>
          </table:table-cell>
          <table:table-cell table:style-name="ce8" office:value-type="float" office:value="77071.97" calcext:value-type="float">
            <text:p><text:s/>77.071,9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S. FIDES CASA DELL'EMMANUELE" calcext:value-type="string">
            <text:p><text:s/>ASS. FIDES CASA DELL'EMMANUELE </text:p>
          </table:table-cell>
          <table:table-cell office:value-type="float" office:value="33672" calcext:value-type="float">
            <text:p><text:s/>33.67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SOCIAZIONE FIDES CASA CARLA MARIA" calcext:value-type="string">
            <text:p><text:s/>ASSOCIAZIONE FIDES CASA CARLA MARIA </text:p>
          </table:table-cell>
          <table:table-cell office:value-type="float" office:value="8418" calcext:value-type="float">
            <text:p><text:s/>8.41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ZIENDA SANITARIA LOCALE TO3" calcext:value-type="string">
            <text:p><text:s/>AZIENDA SANITARIA LOCALE TO3 </text:p>
          </table:table-cell>
          <table:table-cell office:value-type="float" office:value="9420.87" calcext:value-type="float">
            <text:p><text:s/>9.420,8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RUPPO ABELE  ONLUS" calcext:value-type="string">
            <text:p><text:s/>GRUPPO ABELE <text:s/>ONLUS </text:p>
          </table:table-cell>
          <table:table-cell office:value-type="float" office:value="12558" calcext:value-type="float">
            <text:p><text:s/>12.55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ANTA REI ASS. DI SOL. ONLUS" calcext:value-type="string">
            <text:p><text:s/>PANTA REI ASS. DI SOL. ONLUS </text:p>
          </table:table-cell>
          <table:table-cell office:value-type="float" office:value="8418" calcext:value-type="float">
            <text:p><text:s/>8.41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GGIORNO PRIMAVERA SRL" calcext:value-type="string">
            <text:p><text:s/>SOGGIORNO PRIMAVERA SRL </text:p>
          </table:table-cell>
          <table:table-cell office:value-type="float" office:value="4585.1" calcext:value-type="float">
            <text:p><text:s/>4.585,1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109 Acquisti di servizi sanitari per assistenza specia" calcext:value-type="string">
            <text:p><text:s/>U3109 Acquisti di servizi sanitari per assistenza specia </text:p>
          </table:table-cell>
          <table:table-cell table:style-name="ce8" office:value-type="float" office:value="1484975.56" calcext:value-type="float">
            <text:p><text:s/>1.484.975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LPIGHI CENTRO DIAGNOSTICO SRL" calcext:value-type="string">
            <text:p><text:s/>MALPIGHI CENTRO DIAGNOSTICO SRL </text:p>
          </table:table-cell>
          <table:table-cell office:value-type="float" office:value="209906.76" calcext:value-type="float">
            <text:p><text:s/>209.906,7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UOVA LAMP S.R.L." calcext:value-type="string">
            <text:p><text:s/>NUOVA LAMP S.R.L. </text:p>
          </table:table-cell>
          <table:table-cell office:value-type="float" office:value="382320" calcext:value-type="float">
            <text:p><text:s/>382.32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OLICLINICO DI MONZA -CLINICA EPOREDIESE" calcext:value-type="string">
            <text:p><text:s/>POLICLINICO DI MONZA -CLINICA EPOREDIESE </text:p>
          </table:table-cell>
          <table:table-cell office:value-type="float" office:value="806067.4" calcext:value-type="float">
            <text:p><text:s/>806.067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ROVINCIA LOMBARDO VENETA ORD. OSPED." calcext:value-type="string">
            <text:p><text:s/>PROVINCIA LOMBARDO VENETA ORD. OSPED. </text:p>
          </table:table-cell>
          <table:table-cell office:value-type="float" office:value="52402" calcext:value-type="float">
            <text:p><text:s/>52.40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LLA GRAZIA SRL" calcext:value-type="string">
            <text:p><text:s/>VILLA GRAZIA SRL </text:p>
          </table:table-cell>
          <table:table-cell office:value-type="float" office:value="34279.4" calcext:value-type="float">
            <text:p><text:s/>34.279,4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111 Acquisti di servizi sanitari per assistenza riabil" calcext:value-type="string">
            <text:p><text:s/>U3111 Acquisti di servizi sanitari per assistenza riabil </text:p>
          </table:table-cell>
          <table:table-cell table:style-name="ce8" office:value-type="float" office:value="972029.64" calcext:value-type="float">
            <text:p><text:s/>972.029,6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.I.S.A. GASSINO" calcext:value-type="string">
            <text:p><text:s/>C.I.S.A. GASSINO </text:p>
          </table:table-cell>
          <table:table-cell office:value-type="float" office:value="13767.1" calcext:value-type="float">
            <text:p><text:s/>13.767,1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.I.S.S.A.C.        - CALUSO" calcext:value-type="string">
            <text:p><text:s/>C.I.S.S.A.C. <text:s text:c="7"/>- CALUSO </text:p>
          </table:table-cell>
          <table:table-cell office:value-type="float" office:value="44570.74" calcext:value-type="float">
            <text:p><text:s/>44.570,7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A DI RIPOSO ENTE PARR.S.GIOVANNI" calcext:value-type="string">
            <text:p><text:s/>CASA DI RIPOSO ENTE PARR.S.GIOVANNI </text:p>
          </table:table-cell>
          <table:table-cell office:value-type="float" office:value="83248.8" calcext:value-type="float">
            <text:p><text:s/>83.248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IS CONSORZIO INTERCOMUNALE DEI SERVIZI" calcext:value-type="string">
            <text:p><text:s/>CIS CONSORZIO INTERCOMUNALE DEI SERVIZI </text:p>
          </table:table-cell>
          <table:table-cell office:value-type="float" office:value="439975" calcext:value-type="float">
            <text:p><text:s/>439.97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NSORZIO INTERCOMUNALE SERVIZI SOCIALI" calcext:value-type="string">
            <text:p><text:s/>CONSORZIO INTERCOMUNALE SERVIZI SOCIALI </text:p>
          </table:table-cell>
          <table:table-cell office:value-type="float" office:value="177706" calcext:value-type="float">
            <text:p><text:s/>177.70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NSORZIO SERVIZI SOCIALI IN.RE.TE." calcext:value-type="string">
            <text:p><text:s/>CONSORZIO SERVIZI SOCIALI IN.RE.TE. </text:p>
          </table:table-cell>
          <table:table-cell office:value-type="float" office:value="148056" calcext:value-type="float">
            <text:p><text:s/>148.05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UNIONE COMUNI NORD EST TORINO N.E.T." calcext:value-type="string">
            <text:p><text:s/>UNIONE COMUNI NORD EST TORINO N.E.T. </text:p>
          </table:table-cell>
          <table:table-cell office:value-type="float" office:value="64706" calcext:value-type="float">
            <text:p><text:s/>64.706,0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8" office:value-type="float" office:value="4970682.56" calcext:value-type="float">
            <text:p><text:s/>4.970.682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.P.R.I. ONLUS ASSOCIAZIONE PIEMONTESE" calcext:value-type="string">
            <text:p><text:s/>A.P.R.I. ONLUS ASSOCIAZIONE PIEMONTESE </text:p>
          </table:table-cell>
          <table:table-cell office:value-type="float" office:value="2420.6" calcext:value-type="float">
            <text:p><text:s/>2.420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BROS GESTIONI SRL   VILLE SAN SECONDO" calcext:value-type="string">
            <text:p><text:s/>ABROS GESTIONI SRL <text:s text:c="2"/>VILLE SAN SECONDO </text:p>
          </table:table-cell>
          <table:table-cell office:value-type="float" office:value="24832.2" calcext:value-type="float">
            <text:p><text:s/>24.832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CQUI/IN/CONTRO" calcext:value-type="string">
            <text:p><text:s/>ACQUI/IN/CONTRO </text:p>
          </table:table-cell>
          <table:table-cell office:value-type="float" office:value="9145.72" calcext:value-type="float">
            <text:p><text:s/>9.145,7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TRA MENTE SOCIETA' COOP. SOCIALE ONLUS" calcext:value-type="string">
            <text:p><text:s/>ALTRA MENTE SOCIETA' COOP. SOCIALE ONLUS </text:p>
          </table:table-cell>
          <table:table-cell office:value-type="float" office:value="20784.45" calcext:value-type="float">
            <text:p><text:s/>20.784,4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MICA     ASSOC.VOLONT.  ONLUS" calcext:value-type="string">
            <text:p><text:s/>AMICA <text:s text:c="4"/>ASSOC.VOLONT. <text:s/>ONLUS </text:p>
          </table:table-cell>
          <table:table-cell office:value-type="float" office:value="4794.6" calcext:value-type="float">
            <text:p><text:s/>4.794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NDIRIVIENI COOPERATIVA SOCIALE R.L." calcext:value-type="string">
            <text:p><text:s/>ANDIRIVIENI COOPERATIVA SOCIALE R.L. </text:p>
          </table:table-cell>
          <table:table-cell office:value-type="float" office:value="17556.89" calcext:value-type="float">
            <text:p><text:s/>17.556,8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NFFAS FONDAZIONE COMUNITA' LA TORRE" calcext:value-type="string">
            <text:p><text:s/>ANFFAS FONDAZIONE COMUNITA' LA TORRE </text:p>
          </table:table-cell>
          <table:table-cell office:value-type="float" office:value="77108.17" calcext:value-type="float">
            <text:p><text:s/>77.108,1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NFFAS SEZ.CASALE M.TO  ONLUS" calcext:value-type="string">
            <text:p><text:s/>ANFFAS SEZ.CASALE M.TO <text:s/>ONLUS </text:p>
          </table:table-cell>
          <table:table-cell office:value-type="float" office:value="10360.12" calcext:value-type="float">
            <text:p><text:s/>10.360,1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REA 51 SOC. COOP. SOCIALE" calcext:value-type="string">
            <text:p><text:s/>AREA 51 SOC. COOP. SOCIALE </text:p>
          </table:table-cell>
          <table:table-cell office:value-type="float" office:value="22771.84" calcext:value-type="float">
            <text:p><text:s/>22.771,8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INI SI  NASCE E IO LO NAKKUI" calcext:value-type="string">
            <text:p><text:s/>ASINI SI <text:s/>NASCE E IO LO NAKKUI </text:p>
          </table:table-cell>
          <table:table-cell office:value-type="float" office:value="869.75" calcext:value-type="float">
            <text:p><text:s/>869,7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S CULTURALE  FILODRAMMATICA MUSIC ALL" calcext:value-type="string">
            <text:p><text:s/>ASS CULTURALE <text:s/>FILODRAMMATICA MUSIC ALL </text:p>
          </table:table-cell>
          <table:table-cell office:value-type="float" office:value="544.81" calcext:value-type="float">
            <text:p><text:s/>544,8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S. CASE FAM. P. GIORGIO FRASSATI" calcext:value-type="string">
            <text:p><text:s/>ASS. CASE FAM. P. GIORGIO FRASSATI </text:p>
          </table:table-cell>
          <table:table-cell office:value-type="float" office:value="10206.96" calcext:value-type="float">
            <text:p><text:s/>10.206,9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S.NE PER L'AUTISMO ENRICO MICHELI" calcext:value-type="string">
            <text:p><text:s/>ASS.NE PER L'AUTISMO ENRICO MICHELI </text:p>
          </table:table-cell>
          <table:table-cell office:value-type="float" office:value="888.89" calcext:value-type="float">
            <text:p><text:s/>888,8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SOCIAZIONE COMUNITA' IL PICCHIO ONLUS" calcext:value-type="string">
            <text:p><text:s/>ASSOCIAZIONE COMUNITA' IL PICCHIO ONLUS </text:p>
          </table:table-cell>
          <table:table-cell office:value-type="float" office:value="54542" calcext:value-type="float">
            <text:p><text:s/>54.54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SOCIAZIONE TIARE' ONLUS" calcext:value-type="string">
            <text:p><text:s/>ASSOCIAZIONE TIARE' ONLUS </text:p>
          </table:table-cell>
          <table:table-cell office:value-type="float" office:value="2302.48" calcext:value-type="float">
            <text:p><text:s/>2.302,4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TENA NUOVE DIMENSIONI SRL" calcext:value-type="string">
            <text:p><text:s/>ATENA NUOVE DIMENSIONI SRL </text:p>
          </table:table-cell>
          <table:table-cell office:value-type="float" office:value="76109.32" calcext:value-type="float">
            <text:p><text:s/>76.109,3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LU ACQUA S.R.L." calcext:value-type="string">
            <text:p><text:s/>BLU ACQUA S.R.L. </text:p>
          </table:table-cell>
          <table:table-cell office:value-type="float" office:value="14837.64" calcext:value-type="float">
            <text:p><text:s/>14.837,6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.S.M. SRL" calcext:value-type="string">
            <text:p><text:s/>C.S.M. SRL </text:p>
          </table:table-cell>
          <table:table-cell office:value-type="float" office:value="43232.33" calcext:value-type="float">
            <text:p><text:s/>43.232,3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A FAMIGLIA MAMMA OCA" calcext:value-type="string">
            <text:p><text:s/>CASA FAMIGLIA MAMMA OCA </text:p>
          </table:table-cell>
          <table:table-cell office:value-type="float" office:value="3360" calcext:value-type="float">
            <text:p><text:s/>3.36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A FAMIGLIA PAPA' ORSO" calcext:value-type="string">
            <text:p><text:s/>CASA FAMIGLIA PAPA' ORSO </text:p>
          </table:table-cell>
          <table:table-cell office:value-type="float" office:value="1627.5" calcext:value-type="float">
            <text:p><text:s/>1.627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ETTA ANDREA SOC. COOP. SOC. A R.L." calcext:value-type="string">
            <text:p><text:s/>CASETTA ANDREA SOC. COOP. SOC. A R.L. </text:p>
          </table:table-cell>
          <table:table-cell office:value-type="float" office:value="1359.57" calcext:value-type="float">
            <text:p><text:s/>1.359,5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ENTRO PAOLO VI ONLUS" calcext:value-type="string">
            <text:p><text:s/>CENTRO PAOLO VI ONLUS </text:p>
          </table:table-cell>
          <table:table-cell office:value-type="float" office:value="8680" calcext:value-type="float">
            <text:p><text:s/>8.68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ENTRO RIABILITAZIONE FERRERO S.P.A." calcext:value-type="string">
            <text:p><text:s/>CENTRO RIABILITAZIONE FERRERO S.P.A. </text:p>
          </table:table-cell>
          <table:table-cell office:value-type="float" office:value="17238.09" calcext:value-type="float">
            <text:p><text:s/>17.238,0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LINEA ITALIA SPA - VILLE TURINA AMIONE" calcext:value-type="string">
            <text:p><text:s/>CLINEA ITALIA SPA - VILLE TURINA AMIONE </text:p>
          </table:table-cell>
          <table:table-cell office:value-type="float" office:value="77160" calcext:value-type="float">
            <text:p><text:s/>77.16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MUNITA' PANDORA" calcext:value-type="string">
            <text:p><text:s/>COMUNITA' PANDORA </text:p>
          </table:table-cell>
          <table:table-cell office:value-type="float" office:value="47073.44" calcext:value-type="float">
            <text:p><text:s/>47.073,4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MUNITA' PRIMAVERA" calcext:value-type="string">
            <text:p><text:s/>COMUNITA' PRIMAVERA </text:p>
          </table:table-cell>
          <table:table-cell office:value-type="float" office:value="45016.63" calcext:value-type="float">
            <text:p><text:s/>45.016,6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NSORZIO SOCIALE R.I.S.O. S.C.A.R.L." calcext:value-type="string">
            <text:p><text:s/>CONSORZIO SOCIALE R.I.S.O. S.C.A.R.L. </text:p>
          </table:table-cell>
          <table:table-cell office:value-type="float" office:value="98358.22" calcext:value-type="float">
            <text:p><text:s/>98.358,2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. SOC. P.G.FRASSATI S.C.S.ONLUS" calcext:value-type="string">
            <text:p><text:s/>COOP. SOC. P.G.FRASSATI S.C.S.ONLUS </text:p>
          </table:table-cell>
          <table:table-cell office:value-type="float" office:value="116050.06" calcext:value-type="float">
            <text:p><text:s/>116.050,0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. SOCIALE AIRONE A.R.L." calcext:value-type="string">
            <text:p><text:s/>COOP. SOCIALE AIRONE A.R.L. </text:p>
          </table:table-cell>
          <table:table-cell office:value-type="float" office:value="248955.93" calcext:value-type="float">
            <text:p><text:s/>248.955,9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. SOCIALE CHRONOS A R.L." calcext:value-type="string">
            <text:p><text:s/>COOP. SOCIALE CHRONOS A R.L. </text:p>
          </table:table-cell>
          <table:table-cell office:value-type="float" office:value="93540.3" calcext:value-type="float">
            <text:p><text:s/>93.540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. SOCIALE CRESCERE INSIEME" calcext:value-type="string">
            <text:p><text:s/>COOP. SOCIALE CRESCERE INSIEME </text:p>
          </table:table-cell>
          <table:table-cell office:value-type="float" office:value="4542" calcext:value-type="float">
            <text:p><text:s/>4.54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. SOCIALE QUADRIFOGLIO A.R.L." calcext:value-type="string">
            <text:p><text:s/>COOP. SOCIALE QUADRIFOGLIO A.R.L. </text:p>
          </table:table-cell>
          <table:table-cell office:value-type="float" office:value="7430.84" calcext:value-type="float">
            <text:p><text:s/>7.430,8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.SOCIALE L'ARCOBALENO" calcext:value-type="string">
            <text:p><text:s/>COOP.SOCIALE L'ARCOBALENO </text:p>
          </table:table-cell>
          <table:table-cell office:value-type="float" office:value="9257.96" calcext:value-type="float">
            <text:p><text:s/>9.257,9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ERATIVA ANIMAZIONE VALDOCCO -1-" calcext:value-type="string">
            <text:p><text:s/>COOPERATIVA ANIMAZIONE VALDOCCO -1- </text:p>
          </table:table-cell>
          <table:table-cell office:value-type="float" office:value="207572.43" calcext:value-type="float">
            <text:p><text:s/>207.572,4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ERATIVA DOMUS LAETITIAE ONLUS" calcext:value-type="string">
            <text:p><text:s/>COOPERATIVA DOMUS LAETITIAE ONLUS </text:p>
          </table:table-cell>
          <table:table-cell office:value-type="float" office:value="43888.6" calcext:value-type="float">
            <text:p><text:s/>43.888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ERATIVA PARADIGMA S.C.S. ONLUS" calcext:value-type="string">
            <text:p><text:s/>COOPERATIVA PARADIGMA S.C.S. ONLUS </text:p>
          </table:table-cell>
          <table:table-cell office:value-type="float" office:value="17406.01" calcext:value-type="float">
            <text:p><text:s/>17.406,0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ERATIVA SAN DONATO ONLUS" calcext:value-type="string">
            <text:p><text:s/>COOPERATIVA SAN DONATO ONLUS </text:p>
          </table:table-cell>
          <table:table-cell office:value-type="float" office:value="9459" calcext:value-type="float">
            <text:p><text:s/>9.459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ERATIVA SOCIALE BIOS" calcext:value-type="string">
            <text:p><text:s/>COOPERATIVA SOCIALE BIOS </text:p>
          </table:table-cell>
          <table:table-cell office:value-type="float" office:value="6952.44" calcext:value-type="float">
            <text:p><text:s/>6.952,4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ERATIVA SOCIALE MIRAFIORI ONLUS" calcext:value-type="string">
            <text:p><text:s/>COOPERATIVA SOCIALE MIRAFIORI ONLUS </text:p>
          </table:table-cell>
          <table:table-cell office:value-type="float" office:value="16717.42" calcext:value-type="float">
            <text:p><text:s/>16.717,4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RISALIDE S.C.S ONLUS" calcext:value-type="string">
            <text:p><text:s/>CRISALIDE S.C.S ONLUS </text:p>
          </table:table-cell>
          <table:table-cell office:value-type="float" office:value="14303.34" calcext:value-type="float">
            <text:p><text:s/>14.303,3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ON VITTORIO DATTRINO SPA" calcext:value-type="string">
            <text:p><text:s/>DON VITTORIO DATTRINO SPA </text:p>
          </table:table-cell>
          <table:table-cell office:value-type="float" office:value="246988.92" calcext:value-type="float">
            <text:p><text:s/>246.988,9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LSA SOCIETA' COOPERATIVA SOCIALE" calcext:value-type="string">
            <text:p><text:s/>ELSA SOCIETA' COOPERATIVA SOCIALE </text:p>
          </table:table-cell>
          <table:table-cell office:value-type="float" office:value="1054" calcext:value-type="float">
            <text:p><text:s/>1.05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ONDAZ.AGAPE DELLO SPIRITO SANTO" calcext:value-type="string">
            <text:p><text:s/>FONDAZ.AGAPE DELLO SPIRITO SANTO </text:p>
          </table:table-cell>
          <table:table-cell office:value-type="float" office:value="291459.87" calcext:value-type="float">
            <text:p><text:s/>291.459,8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ONDAZIONE VILLA SERENA ONLUS" calcext:value-type="string">
            <text:p><text:s/>FONDAZIONE VILLA SERENA ONLUS </text:p>
          </table:table-cell>
          <table:table-cell office:value-type="float" office:value="6536.6" calcext:value-type="float">
            <text:p><text:s/>6.536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IOVANNI XXIII S.R.L." calcext:value-type="string">
            <text:p><text:s/>GIOVANNI XXIII S.R.L. </text:p>
          </table:table-cell>
          <table:table-cell office:value-type="float" office:value="18216.48" calcext:value-type="float">
            <text:p><text:s/>18.216,4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 BOSCHI SRL" calcext:value-type="string">
            <text:p><text:s/>I BOSCHI SRL </text:p>
          </table:table-cell>
          <table:table-cell office:value-type="float" office:value="11077.55" calcext:value-type="float">
            <text:p><text:s/>11.077,5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.M.A. S.R.L." calcext:value-type="string">
            <text:p><text:s/>I.M.A. S.R.L. </text:p>
          </table:table-cell>
          <table:table-cell office:value-type="float" office:value="18317.68" calcext:value-type="float">
            <text:p><text:s/>18.317,6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L MARGINE S.C.S.ONLUS" calcext:value-type="string">
            <text:p><text:s/>IL MARGINE S.C.S.ONLUS </text:p>
          </table:table-cell>
          <table:table-cell office:value-type="float" office:value="282230.43" calcext:value-type="float">
            <text:p><text:s/>282.230,4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L RAGGIO COOP. SOCIALE AR.L. - ONLUS" calcext:value-type="string">
            <text:p><text:s/>IL RAGGIO COOP. SOCIALE AR.L. - ONLUS </text:p>
          </table:table-cell>
          <table:table-cell office:value-type="float" office:value="66942.46" calcext:value-type="float">
            <text:p><text:s/>66.942,4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L RESIDENCE S.R.L." calcext:value-type="string">
            <text:p><text:s/>IL RESIDENCE S.R.L. </text:p>
          </table:table-cell>
          <table:table-cell office:value-type="float" office:value="171816" calcext:value-type="float">
            <text:p><text:s/>171.81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L RICCIO S.C.S." calcext:value-type="string">
            <text:p><text:s/>IL RICCIO S.C.S. </text:p>
          </table:table-cell>
          <table:table-cell office:value-type="float" office:value="4581.45" calcext:value-type="float">
            <text:p><text:s/>4.581,4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L RIFUGIO DI LILITH COOP SOC" calcext:value-type="string">
            <text:p><text:s/>IL RIFUGIO DI LILITH COOP SOC </text:p>
          </table:table-cell>
          <table:table-cell office:value-type="float" office:value="9660" calcext:value-type="float">
            <text:p><text:s/>9.66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NTERACTIVE SOCIETA' COOPERATIVA SOCIALE" calcext:value-type="string">
            <text:p><text:s/>INTERACTIVE SOCIETA' COOPERATIVA SOCIALE </text:p>
          </table:table-cell>
          <table:table-cell office:value-type="float" office:value="145920.86" calcext:value-type="float">
            <text:p><text:s/>145.920,8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STITUTO DEI SORDI DI TORINO ONLUS" calcext:value-type="string">
            <text:p><text:s/>ISTITUTO DEI SORDI DI TORINO ONLUS </text:p>
          </table:table-cell>
          <table:table-cell office:value-type="float" office:value="16291.24" calcext:value-type="float">
            <text:p><text:s/>16.291,2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KINETIKA SRL" calcext:value-type="string">
            <text:p><text:s/>KINETIKA SRL </text:p>
          </table:table-cell>
          <table:table-cell office:value-type="float" office:value="171411" calcext:value-type="float">
            <text:p><text:s/>171.411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KOS CARE S.R.L." calcext:value-type="string">
            <text:p><text:s/>KOS CARE S.R.L. </text:p>
          </table:table-cell>
          <table:table-cell office:value-type="float" office:value="32641.6" calcext:value-type="float">
            <text:p><text:s/>32.641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 CITTA' DEL SOLE" calcext:value-type="string">
            <text:p><text:s/>LA CITTA' DEL SOLE </text:p>
          </table:table-cell>
          <table:table-cell office:value-type="float" office:value="163424.94" calcext:value-type="float">
            <text:p><text:s/>163.424,9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 STRADA SOCIETA' COOP. SOCIALE" calcext:value-type="string">
            <text:p><text:s/>LA STRADA SOCIETA' COOP. SOCIALE </text:p>
          </table:table-cell>
          <table:table-cell office:value-type="float" office:value="37608.02" calcext:value-type="float">
            <text:p><text:s/>37.608,0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 TESTARDA S.C.A.R.L." calcext:value-type="string">
            <text:p><text:s/>LA TESTARDA S.C.A.R.L. </text:p>
          </table:table-cell>
          <table:table-cell office:value-type="float" office:value="13149.07" calcext:value-type="float">
            <text:p><text:s/>13.149,0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EGA DEL FILO D'ORO - ONLUS" calcext:value-type="string">
            <text:p><text:s/>LEGA DEL FILO D'ORO - ONLUS </text:p>
          </table:table-cell>
          <table:table-cell office:value-type="float" office:value="16067.86" calcext:value-type="float">
            <text:p><text:s/>16.067,8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GO DI OZ SCS ONLUS" calcext:value-type="string">
            <text:p><text:s/>MAGO DI OZ SCS ONLUS </text:p>
          </table:table-cell>
          <table:table-cell office:value-type="float" office:value="78053.44" calcext:value-type="float">
            <text:p><text:s/>78.053,4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UOVA VITA S.C.S." calcext:value-type="string">
            <text:p><text:s/>NUOVA VITA S.C.S. </text:p>
          </table:table-cell>
          <table:table-cell office:value-type="float" office:value="16940.91" calcext:value-type="float">
            <text:p><text:s/>16.940,9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UOVI ORIZZONTI" calcext:value-type="string">
            <text:p><text:s/>NUOVI ORIZZONTI </text:p>
          </table:table-cell>
          <table:table-cell office:value-type="float" office:value="16215.92" calcext:value-type="float">
            <text:p><text:s/>16.215,9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BIETTIVO ONLUS" calcext:value-type="string">
            <text:p><text:s/>OBIETTIVO ONLUS </text:p>
          </table:table-cell>
          <table:table-cell office:value-type="float" office:value="70430.6" calcext:value-type="float">
            <text:p><text:s/>70.430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ENTAGRAMMA S.C.S. ONLUS" calcext:value-type="string">
            <text:p><text:s/>PENTAGRAMMA S.C.S. ONLUS </text:p>
          </table:table-cell>
          <table:table-cell office:value-type="float" office:value="1322.5" calcext:value-type="float">
            <text:p><text:s/>1.322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ICCHIO VERDE S.R.L." calcext:value-type="string">
            <text:p><text:s/>PICCHIO VERDE S.R.L. </text:p>
          </table:table-cell>
          <table:table-cell office:value-type="float" office:value="9834" calcext:value-type="float">
            <text:p><text:s/>9.83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ICCOLA CASA DELLA DIVINA PROVVIDENZA" calcext:value-type="string">
            <text:p><text:s/>PICCOLA CASA DELLA DIVINA PROVVIDENZA </text:p>
          </table:table-cell>
          <table:table-cell office:value-type="float" office:value="49691.93" calcext:value-type="float">
            <text:p><text:s/>49.691,9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OLLICINO COOPERATIVA SOCIALE ONLUS" calcext:value-type="string">
            <text:p><text:s/>POLLICINO COOPERATIVA SOCIALE ONLUS </text:p>
          </table:table-cell>
          <table:table-cell office:value-type="float" office:value="99563.62" calcext:value-type="float">
            <text:p><text:s/>99.563,6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RO.GE.S.T.ONLUS" calcext:value-type="string">
            <text:p><text:s/>PRO.GE.S.T.ONLUS </text:p>
          </table:table-cell>
          <table:table-cell office:value-type="float" office:value="26091.46" calcext:value-type="float">
            <text:p><text:s/>26.091,4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ULAS  SOCIETA' COOPERATIVA SOCIALE" calcext:value-type="string">
            <text:p><text:s/>PULAS <text:s/>SOCIETA' COOPERATIVA SOCIALE </text:p>
          </table:table-cell>
          <table:table-cell office:value-type="float" office:value="67834" calcext:value-type="float">
            <text:p><text:s/>67.83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UZZLE COOP. SOCIALE ONLUS" calcext:value-type="string">
            <text:p><text:s/>PUZZLE COOP. SOCIALE ONLUS </text:p>
          </table:table-cell>
          <table:table-cell office:value-type="float" office:value="10186.78" calcext:value-type="float">
            <text:p><text:s/>10.186,7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ESIDENCE DU PARC SRL" calcext:value-type="string">
            <text:p><text:s/>RESIDENCE DU PARC SRL </text:p>
          </table:table-cell>
          <table:table-cell office:value-type="float" office:value="6354" calcext:value-type="float">
            <text:p><text:s/>6.35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.A.A.P.A. SPA" calcext:value-type="string">
            <text:p><text:s/>S.A.A.P.A. SPA </text:p>
          </table:table-cell>
          <table:table-cell office:value-type="float" office:value="218930" calcext:value-type="float">
            <text:p><text:s/>218.93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NTA CROCE SRL - CASA DI CURA VILLA IDA" calcext:value-type="string">
            <text:p><text:s/>SANTA CROCE SRL - CASA DI CURA VILLA IDA </text:p>
          </table:table-cell>
          <table:table-cell office:value-type="float" office:value="219410" calcext:value-type="float">
            <text:p><text:s/>219.41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ERENI ORIZZONTI 1 S.P.A." calcext:value-type="string">
            <text:p><text:s/>SERENI ORIZZONTI 1 S.P.A. </text:p>
          </table:table-cell>
          <table:table-cell office:value-type="float" office:value="188364.9" calcext:value-type="float">
            <text:p><text:s/>188.364,9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ILENZIOSI OPERAI DELLA CROCE - ONLUS" calcext:value-type="string">
            <text:p><text:s/>SILENZIOSI OPERAI DELLA CROCE - ONLUS </text:p>
          </table:table-cell>
          <table:table-cell office:value-type="float" office:value="10764" calcext:value-type="float">
            <text:p><text:s/>10.76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C.COOP.SOCIALE IL SOLCO" calcext:value-type="string">
            <text:p><text:s/>SOC.COOP.SOCIALE IL SOLCO </text:p>
          </table:table-cell>
          <table:table-cell office:value-type="float" office:value="22094.08" calcext:value-type="float">
            <text:p><text:s/>22.094,0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GGIORNO PRIMAVERA SRL" calcext:value-type="string">
            <text:p><text:s/>SOGGIORNO PRIMAVERA SRL </text:p>
          </table:table-cell>
          <table:table-cell office:value-type="float" office:value="44149.4" calcext:value-type="float">
            <text:p><text:s/>44.149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OREMA S.R.L." calcext:value-type="string">
            <text:p><text:s/>TEOREMA S.R.L. </text:p>
          </table:table-cell>
          <table:table-cell office:value-type="float" office:value="18038" calcext:value-type="float">
            <text:p><text:s/>18.03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RCARE S.R.L." calcext:value-type="string">
            <text:p><text:s/>TERCARE S.R.L. </text:p>
          </table:table-cell>
          <table:table-cell office:value-type="float" office:value="16635.7" calcext:value-type="float">
            <text:p><text:s/>16.635,7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RRA MIA S.C.S.  ONLUS" calcext:value-type="string">
            <text:p><text:s/>TERRA MIA S.C.S. <text:s/>ONLUS </text:p>
          </table:table-cell>
          <table:table-cell office:value-type="float" office:value="45309.76" calcext:value-type="float">
            <text:p><text:s/>45.309,7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ORRE S.R.L. -  R.S.A. CASA TESTA -" calcext:value-type="string">
            <text:p><text:s/>TORRE S.R.L. - <text:s/>R.S.A. CASA TESTA - </text:p>
          </table:table-cell>
          <table:table-cell office:value-type="float" office:value="10382.54" calcext:value-type="float">
            <text:p><text:s/>10.382,5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UNA CASA PER GLI AMICI DI FRANCESCO" calcext:value-type="string">
            <text:p><text:s/>UNA CASA PER GLI AMICI DI FRANCESCO </text:p>
          </table:table-cell>
          <table:table-cell office:value-type="float" office:value="1263.5" calcext:value-type="float">
            <text:p><text:s/>1.263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LLA GRAZIA SRL" calcext:value-type="string">
            <text:p><text:s/>VILLA GRAZIA SRL </text:p>
          </table:table-cell>
          <table:table-cell office:value-type="float" office:value="494090" calcext:value-type="float">
            <text:p><text:s/>494.09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LLA IRIS II SRL" calcext:value-type="string">
            <text:p><text:s/>VILLA IRIS II SRL </text:p>
          </table:table-cell>
          <table:table-cell office:value-type="float" office:value="2268.41" calcext:value-type="float">
            <text:p><text:s/>2.268,4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LLA SOLE S.C.S." calcext:value-type="string">
            <text:p><text:s/>VILLA SOLE S.C.S. </text:p>
          </table:table-cell>
          <table:table-cell office:value-type="float" office:value="6026.33" calcext:value-type="float">
            <text:p><text:s/>6.026,3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ZAFFIRO NORD S.R.L." calcext:value-type="string">
            <text:p><text:s/>ZAFFIRO NORD S.R.L. </text:p>
          </table:table-cell>
          <table:table-cell office:value-type="float" office:value="5782.2" calcext:value-type="float">
            <text:p><text:s/>5.782,2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8" office:value-type="float" office:value="2891896.78" calcext:value-type="float">
            <text:p><text:s/>2.891.896,7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3B S.R.L." calcext:value-type="string">
            <text:p><text:s/>3B S.R.L. </text:p>
          </table:table-cell>
          <table:table-cell office:value-type="float" office:value="292" calcext:value-type="float">
            <text:p><text:s/>29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.G. CENTRO ORTOPEDICO SANITARIO" calcext:value-type="string">
            <text:p><text:s/>A.G. CENTRO ORTOPEDICO SANITARIO </text:p>
          </table:table-cell>
          <table:table-cell office:value-type="float" office:value="1761.07" calcext:value-type="float">
            <text:p><text:s/>1.761,0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BBATANGELO SNC" calcext:value-type="string">
            <text:p><text:s/>ABBATANGELO SNC </text:p>
          </table:table-cell>
          <table:table-cell office:value-type="float" office:value="3982.03" calcext:value-type="float">
            <text:p><text:s/>3.982,0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CUSTICA BIELLESE SRL" calcext:value-type="string">
            <text:p><text:s/>ACUSTICA BIELLESE SRL </text:p>
          </table:table-cell>
          <table:table-cell office:value-type="float" office:value="16034.14" calcext:value-type="float">
            <text:p><text:s/>16.034,1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CUSTICA MOLINETTE" calcext:value-type="string">
            <text:p><text:s/>ACUSTICA MOLINETTE </text:p>
          </table:table-cell>
          <table:table-cell office:value-type="float" office:value="1897.05" calcext:value-type="float">
            <text:p><text:s/>1.897,0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DVANCED BIONICS ITALIA SRL" calcext:value-type="string">
            <text:p><text:s/>ADVANCED BIONICS ITALIA SRL </text:p>
          </table:table-cell>
          <table:table-cell office:value-type="float" office:value="184.2" calcext:value-type="float">
            <text:p><text:s/>184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GA DI A. GIACONELLI" calcext:value-type="string">
            <text:p><text:s/>AGA DI A. GIACONELLI </text:p>
          </table:table-cell>
          <table:table-cell office:value-type="float" office:value="1650.64" calcext:value-type="float">
            <text:p><text:s/>1.650,6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GENZIA DI TUTELA DELLA SALUTE BERGAMO" calcext:value-type="string">
            <text:p><text:s/>AGENZIA DI TUTELA DELLA SALUTE BERGAMO </text:p>
          </table:table-cell>
          <table:table-cell office:value-type="float" office:value="435.5" calcext:value-type="float">
            <text:p><text:s/>435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MPLIFON S.P.A." calcext:value-type="string">
            <text:p><text:s/>AMPLIFON S.P.A. </text:p>
          </table:table-cell>
          <table:table-cell office:value-type="float" office:value="127749" calcext:value-type="float">
            <text:p><text:s/>127.749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NGEL DI REALE ANA ANGELA D.I." calcext:value-type="string">
            <text:p><text:s/>ANGEL DI REALE ANA ANGELA D.I. </text:p>
          </table:table-cell>
          <table:table-cell office:value-type="float" office:value="621.99" calcext:value-type="float">
            <text:p><text:s/>621,9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RKOT SRL" calcext:value-type="string">
            <text:p><text:s/>ARKOT SRL </text:p>
          </table:table-cell>
          <table:table-cell office:value-type="float" office:value="22315.13" calcext:value-type="float">
            <text:p><text:s/>22.315,1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THENA LABORATORIO ORTOPEDICO SRL" calcext:value-type="string">
            <text:p><text:s/>ATHENA LABORATORIO ORTOPEDICO SRL </text:p>
          </table:table-cell>
          <table:table-cell office:value-type="float" office:value="8541.18" calcext:value-type="float">
            <text:p><text:s/>8.541,1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TOS MEDICAL  S.R.L." calcext:value-type="string">
            <text:p><text:s/>ATOS MEDICAL <text:s/>S.R.L. </text:p>
          </table:table-cell>
          <table:table-cell office:value-type="float" office:value="51631.55" calcext:value-type="float">
            <text:p><text:s/>51.631,5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UDIO CLARO S.R.L." calcext:value-type="string">
            <text:p><text:s/>AUDIO CLARO S.R.L. </text:p>
          </table:table-cell>
          <table:table-cell office:value-type="float" office:value="1897.05" calcext:value-type="float">
            <text:p><text:s/>1.897,0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UDIOFON 3 SAS DI GASCHI LIDIA &amp; C." calcext:value-type="string">
            <text:p><text:s/>AUDIOFON 3 SAS DI GASCHI LIDIA &amp; C. </text:p>
          </table:table-cell>
          <table:table-cell office:value-type="float" office:value="1256.82" calcext:value-type="float">
            <text:p><text:s/>1.256,8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UDIOFON SAS DI GASCHI LIDIA" calcext:value-type="string">
            <text:p><text:s/>AUDIOFON SAS DI GASCHI LIDIA </text:p>
          </table:table-cell>
          <table:table-cell office:value-type="float" office:value="2612.6" calcext:value-type="float">
            <text:p><text:s/>2.612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UDIOLOGICA SRL" calcext:value-type="string">
            <text:p><text:s/>AUDIOLOGICA SRL </text:p>
          </table:table-cell>
          <table:table-cell office:value-type="float" office:value="1497.99" calcext:value-type="float">
            <text:p><text:s/>1.497,9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UDIOMED SRL" calcext:value-type="string">
            <text:p><text:s/>AUDIOMED SRL </text:p>
          </table:table-cell>
          <table:table-cell office:value-type="float" office:value="10628.4" calcext:value-type="float">
            <text:p><text:s/>10.628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ZIENDA SOCIO SANIT. TERRITOR DI MONZA" calcext:value-type="string">
            <text:p><text:s/>AZIENDA SOCIO SANIT. TERRITOR DI MONZA </text:p>
          </table:table-cell>
          <table:table-cell office:value-type="float" office:value="209.3" calcext:value-type="float">
            <text:p><text:s/>209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ZIENDA USL TOSCANA CENTRO" calcext:value-type="string">
            <text:p><text:s/>AZIENDA USL TOSCANA CENTRO </text:p>
          </table:table-cell>
          <table:table-cell office:value-type="float" office:value="267.67" calcext:value-type="float">
            <text:p><text:s/>267,6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. BRAUN MILANO S.P.A." calcext:value-type="string">
            <text:p><text:s/>B. BRAUN MILANO S.P.A. </text:p>
          </table:table-cell>
          <table:table-cell office:value-type="float" office:value="144.9" calcext:value-type="float">
            <text:p><text:s/>144,9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ARBIERI SRL     PROGETTIAMO AUTONOMIA" calcext:value-type="string">
            <text:p><text:s/>BARBIERI SRL <text:s text:c="4"/>PROGETTIAMO AUTONOMIA </text:p>
          </table:table-cell>
          <table:table-cell office:value-type="float" office:value="38562.31" calcext:value-type="float">
            <text:p><text:s/>38.562,3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ENNET SPA" calcext:value-type="string">
            <text:p><text:s/>BENNET SPA </text:p>
          </table:table-cell>
          <table:table-cell office:value-type="float" office:value="10878.29" calcext:value-type="float">
            <text:p><text:s/>10.878,2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ERTUZZI ORTOPEDIA E PODOLOGIA S.R.L." calcext:value-type="string">
            <text:p><text:s/>BERTUZZI ORTOPEDIA E PODOLOGIA S.R.L. </text:p>
          </table:table-cell>
          <table:table-cell office:value-type="float" office:value="166.18" calcext:value-type="float">
            <text:p><text:s/>166,1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OCELIA DI SCARDINA PATRIZIA" calcext:value-type="string">
            <text:p><text:s/>BIOCELIA DI SCARDINA PATRIZIA </text:p>
          </table:table-cell>
          <table:table-cell office:value-type="float" office:value="19808.35" calcext:value-type="float">
            <text:p><text:s/>19.808,3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.A.C. - DI ACCORNERO" calcext:value-type="string">
            <text:p><text:s/>C.A.C. - DI ACCORNERO </text:p>
          </table:table-cell>
          <table:table-cell office:value-type="float" office:value="2699.58" calcext:value-type="float">
            <text:p><text:s/>2.699,5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.T.O. S.N.C. DI SOLIMANDO A. &amp; C." calcext:value-type="string">
            <text:p><text:s/>C.T.O. S.N.C. DI SOLIMANDO A. &amp; C. </text:p>
          </table:table-cell>
          <table:table-cell office:value-type="float" office:value="207.22" calcext:value-type="float">
            <text:p><text:s/>207,2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ENTRO ABILITY SRL" calcext:value-type="string">
            <text:p><text:s/>CENTRO ABILITY SRL </text:p>
          </table:table-cell>
          <table:table-cell office:value-type="float" office:value="2295.51" calcext:value-type="float">
            <text:p><text:s/>2.295,5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ENTRO ACUSTICO LARIOFON TORINO" calcext:value-type="string">
            <text:p><text:s/>CENTRO ACUSTICO LARIOFON TORINO </text:p>
          </table:table-cell>
          <table:table-cell office:value-type="float" office:value="1256.8" calcext:value-type="float">
            <text:p><text:s/>1.256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ENTRO ACUSTICO OTOFON DI BELVERATO" calcext:value-type="string">
            <text:p><text:s/>CENTRO ACUSTICO OTOFON DI BELVERATO </text:p>
          </table:table-cell>
          <table:table-cell office:value-type="float" office:value="1258.7" calcext:value-type="float">
            <text:p><text:s/>1.258,7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ENTRO ACUSTICO TORINESE SNC" calcext:value-type="string">
            <text:p><text:s/>CENTRO ACUSTICO TORINESE SNC </text:p>
          </table:table-cell>
          <table:table-cell office:value-type="float" office:value="17135.73" calcext:value-type="float">
            <text:p><text:s/>17.135,7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ENTRO ORTOPEDICO DI BORGOMANERO SNC" calcext:value-type="string">
            <text:p><text:s/>CENTRO ORTOPEDICO DI BORGOMANERO SNC </text:p>
          </table:table-cell>
          <table:table-cell office:value-type="float" office:value="98.48" calcext:value-type="float">
            <text:p><text:s/>98,4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ENTRO ORTOPEDICO ESSEDI SNC" calcext:value-type="string">
            <text:p><text:s/>CENTRO ORTOPEDICO ESSEDI SNC </text:p>
          </table:table-cell>
          <table:table-cell office:value-type="float" office:value="2600" calcext:value-type="float">
            <text:p><text:s/>2.6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ENTRO ORTOPEDICO LOMBARDO" calcext:value-type="string">
            <text:p><text:s/>CENTRO ORTOPEDICO LOMBARDO </text:p>
          </table:table-cell>
          <table:table-cell office:value-type="float" office:value="4539.5" calcext:value-type="float">
            <text:p><text:s/>4.539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ENTRO ORTOPEDICO NIZZA SRL" calcext:value-type="string">
            <text:p><text:s/>CENTRO ORTOPEDICO NIZZA SRL </text:p>
          </table:table-cell>
          <table:table-cell office:value-type="float" office:value="13931.88" calcext:value-type="float">
            <text:p><text:s/>13.931,8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ENTRO OTTICO PECORA SAS DI G. LUCA" calcext:value-type="string">
            <text:p><text:s/>CENTRO OTTICO PECORA SAS DI G. LUCA </text:p>
          </table:table-cell>
          <table:table-cell office:value-type="float" office:value="1291.14" calcext:value-type="float">
            <text:p><text:s/>1.291,1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CHLEAR ITALIA SRL" calcext:value-type="string">
            <text:p><text:s/>COCHLEAR ITALIA SRL </text:p>
          </table:table-cell>
          <table:table-cell office:value-type="float" office:value="24298.08" calcext:value-type="float">
            <text:p><text:s/>24.298,0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LOPLAST S.P.A." calcext:value-type="string">
            <text:p><text:s/>COLOPLAST S.P.A. </text:p>
          </table:table-cell>
          <table:table-cell office:value-type="float" office:value="3314" calcext:value-type="float">
            <text:p><text:s/>3.31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MUNICARE SRL" calcext:value-type="string">
            <text:p><text:s/>COMUNICARE SRL </text:p>
          </table:table-cell>
          <table:table-cell office:value-type="float" office:value="2529.4" calcext:value-type="float">
            <text:p><text:s/>2.529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NVATEC ITALIA S.R.L." calcext:value-type="string">
            <text:p><text:s/>CONVATEC ITALIA S.R.L. </text:p>
          </table:table-cell>
          <table:table-cell office:value-type="float" office:value="5657.32" calcext:value-type="float">
            <text:p><text:s/>5.657,3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. SOC. P.G.FRASSATI S.C.S.ONLUS" calcext:value-type="string">
            <text:p><text:s/>COOP. SOC. P.G.FRASSATI S.C.S.ONLUS </text:p>
          </table:table-cell>
          <table:table-cell office:value-type="float" office:value="21799.93" calcext:value-type="float">
            <text:p><text:s/>21.799,9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ERATIVA ANIMAZIONE VALDOCCO -1-" calcext:value-type="string">
            <text:p><text:s/>COOPERATIVA ANIMAZIONE VALDOCCO -1- </text:p>
          </table:table-cell>
          <table:table-cell office:value-type="float" office:value="4586.36" calcext:value-type="float">
            <text:p><text:s/>4.586,3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V - CENTRO ORTOPEDICO VIGEVANESE SRL" calcext:value-type="string">
            <text:p><text:s/>COV - CENTRO ORTOPEDICO VIGEVANESE SRL </text:p>
          </table:table-cell>
          <table:table-cell office:value-type="float" office:value="1615.64" calcext:value-type="float">
            <text:p><text:s/>1.615,6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RIS S.R.L." calcext:value-type="string">
            <text:p><text:s/>CRIS S.R.L. </text:p>
          </table:table-cell>
          <table:table-cell office:value-type="float" office:value="59447.49" calcext:value-type="float">
            <text:p><text:s/>59.447,4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TS TECNICORNEA SAS DI PIETRO CENA" calcext:value-type="string">
            <text:p><text:s/>CTS TECNICORNEA SAS DI PIETRO CENA </text:p>
          </table:table-cell>
          <table:table-cell office:value-type="float" office:value="1142.76" calcext:value-type="float">
            <text:p><text:s/>1.142,7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ALPASSO S.R.L." calcext:value-type="string">
            <text:p><text:s/>DALPASSO S.R.L. </text:p>
          </table:table-cell>
          <table:table-cell office:value-type="float" office:value="1142.77" calcext:value-type="float">
            <text:p><text:s/>1.142,7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ENTSPLY SIRONA ITALIA S.R.L." calcext:value-type="string">
            <text:p><text:s/>DENTSPLY SIRONA ITALIA S.R.L. </text:p>
          </table:table-cell>
          <table:table-cell office:value-type="float" office:value="1679.4" calcext:value-type="float">
            <text:p><text:s/>1.679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IETISAN   S.R.L." calcext:value-type="string">
            <text:p><text:s/>DIETISAN <text:s text:c="2"/>S.R.L. </text:p>
          </table:table-cell>
          <table:table-cell office:value-type="float" office:value="2228.45" calcext:value-type="float">
            <text:p><text:s/>2.228,4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IETOSAN SAS DI CORIELE BRUNA" calcext:value-type="string">
            <text:p><text:s/>DIETOSAN SAS DI CORIELE BRUNA </text:p>
          </table:table-cell>
          <table:table-cell office:value-type="float" office:value="53856.49" calcext:value-type="float">
            <text:p><text:s/>53.856,4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IMAR SPA" calcext:value-type="string">
            <text:p><text:s/>DIMAR SPA </text:p>
          </table:table-cell>
          <table:table-cell office:value-type="float" office:value="7747.72" calcext:value-type="float">
            <text:p><text:s/>7.747,7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MO  SPA" calcext:value-type="string">
            <text:p><text:s/>DMO <text:s/>SPA </text:p>
          </table:table-cell>
          <table:table-cell office:value-type="float" office:value="246.02" calcext:value-type="float">
            <text:p><text:s/>246,0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ARMACIA MAGNANI DR. EZIO" calcext:value-type="string">
            <text:p><text:s/>FARMACIA MAGNANI DR. EZIO </text:p>
          </table:table-cell>
          <table:table-cell office:value-type="float" office:value="6307.2" calcext:value-type="float">
            <text:p><text:s/>6.307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ARMACIA PALATINA" calcext:value-type="string">
            <text:p><text:s/>FARMACIA PALATINA </text:p>
          </table:table-cell>
          <table:table-cell office:value-type="float" office:value="5379.16" calcext:value-type="float">
            <text:p><text:s/>5.379,1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ERMED SRL" calcext:value-type="string">
            <text:p><text:s/>FERMED SRL </text:p>
          </table:table-cell>
          <table:table-cell office:value-type="float" office:value="62.4" calcext:value-type="float">
            <text:p><text:s/>62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I.FRA DI TARANTINO LAURA &amp; C. S.A.S." calcext:value-type="string">
            <text:p><text:s/>GI.FRA DI TARANTINO LAURA &amp; C. S.A.S. </text:p>
          </table:table-cell>
          <table:table-cell office:value-type="float" office:value="700" calcext:value-type="float">
            <text:p><text:s/>7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L CENTRO SANITARIO SAS" calcext:value-type="string">
            <text:p><text:s/>IL CENTRO SANITARIO SAS </text:p>
          </table:table-cell>
          <table:table-cell office:value-type="float" office:value="833.62" calcext:value-type="float">
            <text:p><text:s/>833,6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L FORNO DEL CELIACO DI CANDELA PIETRO" calcext:value-type="string">
            <text:p><text:s/>IL FORNO DEL CELIACO DI CANDELA PIETRO </text:p>
          </table:table-cell>
          <table:table-cell office:value-type="float" office:value="6138.17" calcext:value-type="float">
            <text:p><text:s/>6.138,1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L PAESE SENZA GLUTINE" calcext:value-type="string">
            <text:p><text:s/>IL PAESE SENZA GLUTINE </text:p>
          </table:table-cell>
          <table:table-cell office:value-type="float" office:value="12688.15" calcext:value-type="float">
            <text:p><text:s/>12.688,1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NAIL SEDE DI IVREA" calcext:value-type="string">
            <text:p><text:s/>INAIL SEDE DI IVREA </text:p>
          </table:table-cell>
          <table:table-cell office:value-type="float" office:value="5963.21" calcext:value-type="float">
            <text:p><text:s/>5.963,2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NTOLLERANZA ZERO DI COSTANTINO ALESSIA" calcext:value-type="string">
            <text:p><text:s/>INTOLLERANZA ZERO DI COSTANTINO ALESSIA </text:p>
          </table:table-cell>
          <table:table-cell office:value-type="float" office:value="24385.26" calcext:value-type="float">
            <text:p><text:s/>24.385,2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ST. ORTOPEDICO MOLINETTE NUOVO SRL" calcext:value-type="string">
            <text:p><text:s/>IST. ORTOPEDICO MOLINETTE NUOVO SRL </text:p>
          </table:table-cell>
          <table:table-cell office:value-type="float" office:value="27825.26" calcext:value-type="float">
            <text:p><text:s/>27.825,2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ST.ORTOPED.SANITARIO M.GIANSANTI" calcext:value-type="string">
            <text:p><text:s/>IST.ORTOPED.SANITARIO M.GIANSANTI </text:p>
          </table:table-cell>
          <table:table-cell office:value-type="float" office:value="9189.75" calcext:value-type="float">
            <text:p><text:s/>9.189,7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TOP OFFICINE ORTOPEDICHE SPA" calcext:value-type="string">
            <text:p><text:s/>ITOP OFFICINE ORTOPEDICHE SPA </text:p>
          </table:table-cell>
          <table:table-cell office:value-type="float" office:value="1788.68" calcext:value-type="float">
            <text:p><text:s/>1.788,6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KINEMA ORTOPEDIA DI CHIERA &amp; TESSARO SNC" calcext:value-type="string">
            <text:p><text:s/>KINEMA ORTOPEDIA DI CHIERA &amp; TESSARO SNC </text:p>
          </table:table-cell>
          <table:table-cell office:value-type="float" office:value="20614.82" calcext:value-type="float">
            <text:p><text:s/>20.614,8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.O.A. SRL LABORATORIO ORTOPEDICO" calcext:value-type="string">
            <text:p><text:s/>L.O.A. SRL LABORATORIO ORTOPEDICO </text:p>
          </table:table-cell>
          <table:table-cell office:value-type="float" office:value="676.56" calcext:value-type="float">
            <text:p><text:s/>676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.O.D.  SRL" calcext:value-type="string">
            <text:p><text:s/>L.O.D. <text:s/>SRL </text:p>
          </table:table-cell>
          <table:table-cell office:value-type="float" office:value="2560.71" calcext:value-type="float">
            <text:p><text:s/>2.560,7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 ROSA E LA SPIGA SNC" calcext:value-type="string">
            <text:p><text:s/>LA ROSA E LA SPIGA SNC </text:p>
          </table:table-cell>
          <table:table-cell office:value-type="float" office:value="33663.47" calcext:value-type="float">
            <text:p><text:s/>33.663,4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BORATORIO ORTOP. F. MAZZOCCHI SRL" calcext:value-type="string">
            <text:p><text:s/>LABORATORIO ORTOP. F. MAZZOCCHI SRL </text:p>
          </table:table-cell>
          <table:table-cell office:value-type="float" office:value="214619.32" calcext:value-type="float">
            <text:p><text:s/>214.619,3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BORATORIO ORTOPEDICO GIORGIONE" calcext:value-type="string">
            <text:p><text:s/>LABORATORIO ORTOPEDICO GIORGIONE </text:p>
          </table:table-cell>
          <table:table-cell office:value-type="float" office:value="7391.25" calcext:value-type="float">
            <text:p><text:s/>7.391,2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BORATORIO TECNICO  ORTOPEDICO" calcext:value-type="string">
            <text:p><text:s/>LABORATORIO TECNICO <text:s/>ORTOPEDICO </text:p>
          </table:table-cell>
          <table:table-cell office:value-type="float" office:value="1638.42" calcext:value-type="float">
            <text:p><text:s/>1.638,4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IBECCIO SRL" calcext:value-type="string">
            <text:p><text:s/>LIBECCIO SRL </text:p>
          </table:table-cell>
          <table:table-cell office:value-type="float" office:value="76.5" calcext:value-type="float">
            <text:p><text:s/>76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C DOWELL SILICONES SRL" calcext:value-type="string">
            <text:p><text:s/>MAC DOWELL SILICONES SRL </text:p>
          </table:table-cell>
          <table:table-cell office:value-type="float" office:value="756.7" calcext:value-type="float">
            <text:p><text:s/>756,7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GICSON  S.R.L." calcext:value-type="string">
            <text:p><text:s/>MAGICSON <text:s/>S.R.L. </text:p>
          </table:table-cell>
          <table:table-cell office:value-type="float" office:value="38473.86" calcext:value-type="float">
            <text:p><text:s/>38.473,8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RISTELLA SRL" calcext:value-type="string">
            <text:p><text:s/>MARISTELLA SRL </text:p>
          </table:table-cell>
          <table:table-cell office:value-type="float" office:value="86305.61" calcext:value-type="float">
            <text:p><text:s/>86.305,6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-EL  GMBH" calcext:value-type="string">
            <text:p><text:s/>MED-EL <text:s/>GMBH </text:p>
          </table:table-cell>
          <table:table-cell office:value-type="float" office:value="1365" calcext:value-type="float">
            <text:p><text:s/>1.36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CAIR ITALIA S.R.L." calcext:value-type="string">
            <text:p><text:s/>MEDICAIR ITALIA S.R.L. </text:p>
          </table:table-cell>
          <table:table-cell office:value-type="float" office:value="31.5" calcext:value-type="float">
            <text:p><text:s/>31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GAS ITALIA S.R.L." calcext:value-type="string">
            <text:p><text:s/>MEDIGAS ITALIA S.R.L. </text:p>
          </table:table-cell>
          <table:table-cell office:value-type="float" office:value="33952.77" calcext:value-type="float">
            <text:p><text:s/>33.952,7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SAN SAS" calcext:value-type="string">
            <text:p><text:s/>MEDISAN SAS </text:p>
          </table:table-cell>
          <table:table-cell office:value-type="float" office:value="145.63" calcext:value-type="float">
            <text:p><text:s/>145,6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VAL S.R.L." calcext:value-type="string">
            <text:p><text:s/>MEDIVAL S.R.L. </text:p>
          </table:table-cell>
          <table:table-cell office:value-type="float" office:value="127.2" calcext:value-type="float">
            <text:p><text:s/>127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TRONIC ITALIA S.P.A." calcext:value-type="string">
            <text:p><text:s/>MEDTRONIC ITALIA S.P.A. </text:p>
          </table:table-cell>
          <table:table-cell office:value-type="float" office:value="169817.52" calcext:value-type="float">
            <text:p><text:s/>169.817,5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OVI  S.P.A." calcext:value-type="string">
            <text:p><text:s/>MOVI <text:s/>S.P.A. </text:p>
          </table:table-cell>
          <table:table-cell office:value-type="float" office:value="74684.07" calcext:value-type="float">
            <text:p><text:s/>74.684,0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ATURALMENTE SAN MAURO" calcext:value-type="string">
            <text:p><text:s/>NATURALMENTE SAN MAURO </text:p>
          </table:table-cell>
          <table:table-cell office:value-type="float" office:value="5394.56" calcext:value-type="float">
            <text:p><text:s/>5.394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OVACOOP SOC.COOPERATIVA" calcext:value-type="string">
            <text:p><text:s/>NOVACOOP SOC.COOPERATIVA </text:p>
          </table:table-cell>
          <table:table-cell office:value-type="float" office:value="46878.29" calcext:value-type="float">
            <text:p><text:s/>46.878,2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UOVA ASSISTENZA SOCIETA' COOPERATIVA" calcext:value-type="string">
            <text:p><text:s/>NUOVA ASSISTENZA SOCIETA' COOPERATIVA </text:p>
          </table:table-cell>
          <table:table-cell office:value-type="float" office:value="16421.25" calcext:value-type="float">
            <text:p><text:s/>16.421,2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UOVA BATTISTONI SRL" calcext:value-type="string">
            <text:p><text:s/>NUOVA BATTISTONI SRL </text:p>
          </table:table-cell>
          <table:table-cell office:value-type="float" office:value="31595.94" calcext:value-type="float">
            <text:p><text:s/>31.595,9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UOVA ORTOPEDIA MONTANARO" calcext:value-type="string">
            <text:p><text:s/>NUOVA ORTOPEDIA MONTANARO </text:p>
          </table:table-cell>
          <table:table-cell office:value-type="float" office:value="1027.76" calcext:value-type="float">
            <text:p><text:s/>1.027,7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UOVA ORTOPEDIA SERRA SNC" calcext:value-type="string">
            <text:p><text:s/>NUOVA ORTOPEDIA SERRA SNC </text:p>
          </table:table-cell>
          <table:table-cell office:value-type="float" office:value="21662.39" calcext:value-type="float">
            <text:p><text:s/>21.662,3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CULARISTICA ITALIANA" calcext:value-type="string">
            <text:p><text:s/>OCULARISTICA ITALIANA </text:p>
          </table:table-cell>
          <table:table-cell office:value-type="float" office:value="1002.03" calcext:value-type="float">
            <text:p><text:s/>1.002,0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FFICINA ORTOPEDICA BIELLESE SAS  DI" calcext:value-type="string">
            <text:p><text:s/>OFFICINA ORTOPEDICA BIELLESE SAS <text:s/>DI </text:p>
          </table:table-cell>
          <table:table-cell office:value-type="float" office:value="940.95" calcext:value-type="float">
            <text:p><text:s/>940,9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FFICINA ORTOPEDICA DI MARIANO SNC" calcext:value-type="string">
            <text:p><text:s/>OFFICINA ORTOPEDICA DI MARIANO SNC </text:p>
          </table:table-cell>
          <table:table-cell office:value-type="float" office:value="26119.34" calcext:value-type="float">
            <text:p><text:s/>26.119,3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FFICINA ORTOPEDICA FERRERO S.R.L." calcext:value-type="string">
            <text:p><text:s/>OFFICINA ORTOPEDICA FERRERO S.R.L. </text:p>
          </table:table-cell>
          <table:table-cell office:value-type="float" office:value="97247.66" calcext:value-type="float">
            <text:p><text:s/>97.247,6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FFICINA ORTOPEDICA MARIA ADELAIDE" calcext:value-type="string">
            <text:p><text:s/>OFFICINA ORTOPEDICA MARIA ADELAIDE </text:p>
          </table:table-cell>
          <table:table-cell office:value-type="float" office:value="17148.62" calcext:value-type="float">
            <text:p><text:s/>17.148,6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FFICINA ORTOPEDICA PIEMONTESE SNC" calcext:value-type="string">
            <text:p><text:s/>OFFICINA ORTOPEDICA PIEMONTESE SNC </text:p>
          </table:table-cell>
          <table:table-cell office:value-type="float" office:value="141.48" calcext:value-type="float">
            <text:p><text:s/>141,4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FFICINE ORTOPEDICHE RIZZOLI SRL" calcext:value-type="string">
            <text:p><text:s/>OFFICINE ORTOPEDICHE RIZZOLI SRL </text:p>
          </table:table-cell>
          <table:table-cell office:value-type="float" office:value="4136.54" calcext:value-type="float">
            <text:p><text:s/>4.136,5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NORATO D.SSA BRUNO CONCETTA" calcext:value-type="string">
            <text:p><text:s/>ONORATO D.SSA BRUNO CONCETTA </text:p>
          </table:table-cell>
          <table:table-cell office:value-type="float" office:value="57" calcext:value-type="float">
            <text:p><text:s/>57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RTHOLAB SRLS" calcext:value-type="string">
            <text:p><text:s/>ORTHOLAB SRLS </text:p>
          </table:table-cell>
          <table:table-cell office:value-type="float" office:value="25172.44" calcext:value-type="float">
            <text:p><text:s/>25.172,4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RTHOSANIT 2 SRL" calcext:value-type="string">
            <text:p><text:s/>ORTHOSANIT 2 SRL </text:p>
          </table:table-cell>
          <table:table-cell office:value-type="float" office:value="24632.65" calcext:value-type="float">
            <text:p><text:s/>24.632,6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RTHOSANIT S.R.L." calcext:value-type="string">
            <text:p><text:s/>ORTHOSANIT S.R.L. </text:p>
          </table:table-cell>
          <table:table-cell office:value-type="float" office:value="24300.41" calcext:value-type="float">
            <text:p><text:s/>24.300,4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RTHOTECNICA SNC DI BOANO E DEVIETTI" calcext:value-type="string">
            <text:p><text:s/>ORTHOTECNICA SNC DI BOANO E DEVIETTI </text:p>
          </table:table-cell>
          <table:table-cell office:value-type="float" office:value="986.52" calcext:value-type="float">
            <text:p><text:s/>986,5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RTOMEDICA MINERVA" calcext:value-type="string">
            <text:p><text:s/>ORTOMEDICA MINERVA </text:p>
          </table:table-cell>
          <table:table-cell office:value-type="float" office:value="2948.06" calcext:value-type="float">
            <text:p><text:s/>2.948,0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RTOPEDIA  SANITARIA BORGARESE SNC" calcext:value-type="string">
            <text:p><text:s/>ORTOPEDIA <text:s/>SANITARIA BORGARESE SNC </text:p>
          </table:table-cell>
          <table:table-cell office:value-type="float" office:value="21278.2" calcext:value-type="float">
            <text:p><text:s/>21.278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RTOPEDIA ANNAMARIA PESSINA CRIPPA" calcext:value-type="string">
            <text:p><text:s/>ORTOPEDIA ANNAMARIA PESSINA CRIPPA </text:p>
          </table:table-cell>
          <table:table-cell office:value-type="float" office:value="2234.91" calcext:value-type="float">
            <text:p><text:s/>2.234,9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RTOPEDIA CASTAGNA SRL CENTRO TEC.RIABIL" calcext:value-type="string">
            <text:p><text:s/>ORTOPEDIA CASTAGNA SRL CENTRO TEC.RIABIL </text:p>
          </table:table-cell>
          <table:table-cell office:value-type="float" office:value="2389.68" calcext:value-type="float">
            <text:p><text:s/>2.389,6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RTOPEDIA CAVALLO DI SORBA ELENA" calcext:value-type="string">
            <text:p><text:s/>ORTOPEDIA CAVALLO DI SORBA ELENA </text:p>
          </table:table-cell>
          <table:table-cell office:value-type="float" office:value="26166.65" calcext:value-type="float">
            <text:p><text:s/>26.166,6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RTOPEDIA FREJUS SAS" calcext:value-type="string">
            <text:p><text:s/>ORTOPEDIA FREJUS SAS </text:p>
          </table:table-cell>
          <table:table-cell office:value-type="float" office:value="1629" calcext:value-type="float">
            <text:p><text:s/>1.629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RTOPEDIA MONGINEVRO SNC" calcext:value-type="string">
            <text:p><text:s/>ORTOPEDIA MONGINEVRO SNC </text:p>
          </table:table-cell>
          <table:table-cell office:value-type="float" office:value="139.37" calcext:value-type="float">
            <text:p><text:s/>139,3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RTOPEDIA PIEMONTESE DI GALLAROTTI" calcext:value-type="string">
            <text:p><text:s/>ORTOPEDIA PIEMONTESE DI GALLAROTTI </text:p>
          </table:table-cell>
          <table:table-cell office:value-type="float" office:value="141.48" calcext:value-type="float">
            <text:p><text:s/>141,4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RTOPEDIA SINISTRA PIAVE S.N.C" calcext:value-type="string">
            <text:p><text:s/>ORTOPEDIA SINISTRA PIAVE S.N.C </text:p>
          </table:table-cell>
          <table:table-cell office:value-type="float" office:value="694.95" calcext:value-type="float">
            <text:p><text:s/>694,9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RTOPEDIA ZAPPIA LORENZO" calcext:value-type="string">
            <text:p><text:s/>ORTOPEDIA ZAPPIA LORENZO </text:p>
          </table:table-cell>
          <table:table-cell office:value-type="float" office:value="1147.65" calcext:value-type="float">
            <text:p><text:s/>1.147,6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RTOPEDICA 2000 SNC" calcext:value-type="string">
            <text:p><text:s/>ORTOPEDICA 2000 SNC </text:p>
          </table:table-cell>
          <table:table-cell office:value-type="float" office:value="139.37" calcext:value-type="float">
            <text:p><text:s/>139,3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RTOPEDICO LABORATORIO TORINESE" calcext:value-type="string">
            <text:p><text:s/>ORTOPEDICO LABORATORIO TORINESE </text:p>
          </table:table-cell>
          <table:table-cell office:value-type="float" office:value="5499.23" calcext:value-type="float">
            <text:p><text:s/>5.499,2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TOFIT DI BRUNO CASTIGLIANO" calcext:value-type="string">
            <text:p><text:s/>OTOFIT DI BRUNO CASTIGLIANO </text:p>
          </table:table-cell>
          <table:table-cell office:value-type="float" office:value="4935.87" calcext:value-type="float">
            <text:p><text:s/>4.935,8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TTICA CENA" calcext:value-type="string">
            <text:p><text:s/>OTTICA CENA </text:p>
          </table:table-cell>
          <table:table-cell office:value-type="float" office:value="781.04" calcext:value-type="float">
            <text:p><text:s/>781,0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TTICA ING. BENEDETTO" calcext:value-type="string">
            <text:p><text:s/>OTTICA ING. BENEDETTO </text:p>
          </table:table-cell>
          <table:table-cell office:value-type="float" office:value="1450" calcext:value-type="float">
            <text:p><text:s/>1.45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TTICO TATONI SAS DI TATONI ROBERTO &amp; C." calcext:value-type="string">
            <text:p><text:s/>OTTICO TATONI SAS DI TATONI ROBERTO &amp; C. </text:p>
          </table:table-cell>
          <table:table-cell office:value-type="float" office:value="278.88" calcext:value-type="float">
            <text:p><text:s/>278,8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A.LE. MEDICAL SRL" calcext:value-type="string">
            <text:p><text:s/>PA.LE. MEDICAL SRL </text:p>
          </table:table-cell>
          <table:table-cell office:value-type="float" office:value="20697.65" calcext:value-type="float">
            <text:p><text:s/>20.697,6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AM PANORAMA SPA" calcext:value-type="string">
            <text:p><text:s/>PAM PANORAMA SPA </text:p>
          </table:table-cell>
          <table:table-cell office:value-type="float" office:value="3216.7" calcext:value-type="float">
            <text:p><text:s/>3.216,7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ARAFARMACIA AURORA" calcext:value-type="string">
            <text:p><text:s/>PARAFARMACIA AURORA </text:p>
          </table:table-cell>
          <table:table-cell office:value-type="float" office:value="840.83" calcext:value-type="float">
            <text:p><text:s/>840,8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ARAFARMACIA DR.SA ELENA DUCE" calcext:value-type="string">
            <text:p><text:s/>PARAFARMACIA DR.SA ELENA DUCE </text:p>
          </table:table-cell>
          <table:table-cell office:value-type="float" office:value="296.1" calcext:value-type="float">
            <text:p><text:s/>296,1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ARAFARMACIA OBIETTIVO SALUTE SNC" calcext:value-type="string">
            <text:p><text:s/>PARAFARMACIA OBIETTIVO SALUTE SNC </text:p>
          </table:table-cell>
          <table:table-cell office:value-type="float" office:value="873.32" calcext:value-type="float">
            <text:p><text:s/>873,3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ARAPHARMACIA ORTOPEDIA ZINGARELLI" calcext:value-type="string">
            <text:p><text:s/>PARAPHARMACIA ORTOPEDIA ZINGARELLI </text:p>
          </table:table-cell>
          <table:table-cell office:value-type="float" office:value="18457.65" calcext:value-type="float">
            <text:p><text:s/>18.457,6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IROLA COMM. FELICE S.A.S." calcext:value-type="string">
            <text:p><text:s/>PIROLA COMM. FELICE S.A.S. </text:p>
          </table:table-cell>
          <table:table-cell office:value-type="float" office:value="2004.62" calcext:value-type="float">
            <text:p><text:s/>2.004,6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LANET PLUS CONSORZIO D'IMPRESE" calcext:value-type="string">
            <text:p><text:s/>PLANET PLUS CONSORZIO D'IMPRESE </text:p>
          </table:table-cell>
          <table:table-cell office:value-type="float" office:value="84476.22" calcext:value-type="float">
            <text:p><text:s/>84.476,2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ODOSTUDIO S.A.S.DI SIRTOLI FRANCESCA &amp;" calcext:value-type="string">
            <text:p><text:s/>PODOSTUDIO S.A.S.DI SIRTOLI FRANCESCA &amp; </text:p>
          </table:table-cell>
          <table:table-cell office:value-type="float" office:value="387.17" calcext:value-type="float">
            <text:p><text:s/>387,1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ORRO SERVIZI S.R.L." calcext:value-type="string">
            <text:p><text:s/>PORRO SERVIZI S.R.L. </text:p>
          </table:table-cell>
          <table:table-cell office:value-type="float" office:value="1258.58" calcext:value-type="float">
            <text:p><text:s/>1.258,5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UNTO SERVICE COOP. SOCIALE A R.L." calcext:value-type="string">
            <text:p><text:s/>PUNTO SERVICE COOP. SOCIALE A R.L. </text:p>
          </table:table-cell>
          <table:table-cell office:value-type="float" office:value="25632.6" calcext:value-type="float">
            <text:p><text:s/>25.632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ESPIRAIRE SRL" calcext:value-type="string">
            <text:p><text:s/>RESPIRAIRE SRL </text:p>
          </table:table-cell>
          <table:table-cell office:value-type="float" office:value="85" calcext:value-type="float">
            <text:p><text:s/>8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IALTO S.P.A." calcext:value-type="string">
            <text:p><text:s/>RIALTO S.P.A. </text:p>
          </table:table-cell>
          <table:table-cell office:value-type="float" office:value="2735.71" calcext:value-type="float">
            <text:p><text:s/>2.735,7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OCHE DIABETES CARE ITALY SPA" calcext:value-type="string">
            <text:p><text:s/>ROCHE DIABETES CARE ITALY SPA </text:p>
          </table:table-cell>
          <table:table-cell office:value-type="float" office:value="94622.78" calcext:value-type="float">
            <text:p><text:s/>94.622,7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OCHE DIAGNOSTICS S.P.A." calcext:value-type="string">
            <text:p><text:s/>ROCHE DIAGNOSTICS S.P.A. </text:p>
          </table:table-cell>
          <table:table-cell office:value-type="float" office:value="162.45" calcext:value-type="float">
            <text:p><text:s/>162,4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NIT S.R.L." calcext:value-type="string">
            <text:p><text:s/>SANIT S.R.L. </text:p>
          </table:table-cell>
          <table:table-cell office:value-type="float" office:value="2854.94" calcext:value-type="float">
            <text:p><text:s/>2.854,9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NITARIA SVIZZERA DI BISAGNO STEFANO" calcext:value-type="string">
            <text:p><text:s/>SANITARIA SVIZZERA DI BISAGNO STEFANO </text:p>
          </table:table-cell>
          <table:table-cell office:value-type="float" office:value="97.01" calcext:value-type="float">
            <text:p><text:s/>97,0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NITAS S.A.S. DI CAMERA M. E C." calcext:value-type="string">
            <text:p><text:s/>SANITAS S.A.S. DI CAMERA M. E C. </text:p>
          </table:table-cell>
          <table:table-cell office:value-type="float" office:value="138.1" calcext:value-type="float">
            <text:p><text:s/>138,1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NTA MONICA SAS" calcext:value-type="string">
            <text:p><text:s/>SANTA MONICA SAS </text:p>
          </table:table-cell>
          <table:table-cell office:value-type="float" office:value="72.96" calcext:value-type="float">
            <text:p><text:s/>72,9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PIO LIFE S.R.L." calcext:value-type="string">
            <text:p><text:s/>SAPIO LIFE S.R.L. </text:p>
          </table:table-cell>
          <table:table-cell office:value-type="float" office:value="2611.46" calcext:value-type="float">
            <text:p><text:s/>2.611,4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ENTIRE DI ANDREA MARULLO REEDTZ" calcext:value-type="string">
            <text:p><text:s/>SENTIRE DI ANDREA MARULLO REEDTZ </text:p>
          </table:table-cell>
          <table:table-cell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ENTO CHIARO S.R.L." calcext:value-type="string">
            <text:p><text:s/>SENTO CHIARO S.R.L. </text:p>
          </table:table-cell>
          <table:table-cell office:value-type="float" office:value="632.35" calcext:value-type="float">
            <text:p><text:s/>632,3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ILC S.P.A." calcext:value-type="string">
            <text:p><text:s/>SILC S.P.A. </text:p>
          </table:table-cell>
          <table:table-cell office:value-type="float" office:value="212663.57" calcext:value-type="float">
            <text:p><text:s/>212.663,5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MA SPA" calcext:value-type="string">
            <text:p><text:s/>SMA SPA </text:p>
          </table:table-cell>
          <table:table-cell office:value-type="float" office:value="584.67" calcext:value-type="float">
            <text:p><text:s/>584,6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MITH &amp; NEPHEW S.R.L." calcext:value-type="string">
            <text:p><text:s/>SMITH &amp; NEPHEW S.R.L. </text:p>
          </table:table-cell>
          <table:table-cell office:value-type="float" office:value="9609.64" calcext:value-type="float">
            <text:p><text:s/>9.609,6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MITHS MEDICAL ITALIA S.R.L." calcext:value-type="string">
            <text:p><text:s/>SMITHS MEDICAL ITALIA S.R.L. </text:p>
          </table:table-cell>
          <table:table-cell office:value-type="float" office:value="1577.24" calcext:value-type="float">
            <text:p><text:s/>1.577,2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CIETA'  ORTOPEDICHE SANITARIE SRL" calcext:value-type="string">
            <text:p><text:s/>SOCIETA' <text:s/>ORTOPEDICHE SANITARIE SRL </text:p>
          </table:table-cell>
          <table:table-cell office:value-type="float" office:value="23976.59" calcext:value-type="float">
            <text:p><text:s/>23.976,5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NAR SRL" calcext:value-type="string">
            <text:p><text:s/>SONAR SRL </text:p>
          </table:table-cell>
          <table:table-cell office:value-type="float" office:value="25081.82" calcext:value-type="float">
            <text:p><text:s/>25.081,8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NOVA AUDIOLOGICAL CARE ITALIA SRL" calcext:value-type="string">
            <text:p><text:s/>SONOVA AUDIOLOGICAL CARE ITALIA SRL </text:p>
          </table:table-cell>
          <table:table-cell office:value-type="float" office:value="31345.35" calcext:value-type="float">
            <text:p><text:s/>31.345,3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TUDIO CASTELLANI S.A.S." calcext:value-type="string">
            <text:p><text:s/>STUDIO CASTELLANI S.A.S. </text:p>
          </table:table-cell>
          <table:table-cell office:value-type="float" office:value="166.3" calcext:value-type="float">
            <text:p><text:s/>166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TUDIO ORTOPEDICO DI BOERIO GIAN CARLO" calcext:value-type="string">
            <text:p><text:s/>STUDIO ORTOPEDICO DI BOERIO GIAN CARLO </text:p>
          </table:table-cell>
          <table:table-cell office:value-type="float" office:value="1015.99" calcext:value-type="float">
            <text:p><text:s/>1.015,9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TUDIO TECNICO ORTOPEDICO DEL PIEDE" calcext:value-type="string">
            <text:p><text:s/>STUDIO TECNICO ORTOPEDICO DEL PIEDE </text:p>
          </table:table-cell>
          <table:table-cell office:value-type="float" office:value="5765.89" calcext:value-type="float">
            <text:p><text:s/>5.765,8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TUDIO TECNICO ORTOPEDICO SRL" calcext:value-type="string">
            <text:p><text:s/>STUDIO TECNICO ORTOPEDICO SRL </text:p>
          </table:table-cell>
          <table:table-cell office:value-type="float" office:value="4283.99" calcext:value-type="float">
            <text:p><text:s/>4.283,9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.G.R. SRL" calcext:value-type="string">
            <text:p><text:s/>T.G.R. SRL </text:p>
          </table:table-cell>
          <table:table-cell office:value-type="float" office:value="6815.1" calcext:value-type="float">
            <text:p><text:s/>6.815,1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.S.S.  SRL" calcext:value-type="string">
            <text:p><text:s/>T.S.S. <text:s/>SRL </text:p>
          </table:table-cell>
          <table:table-cell office:value-type="float" office:value="17316" calcext:value-type="float">
            <text:p><text:s/>17.31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HERAS LIFETECH SRL" calcext:value-type="string">
            <text:p><text:s/>THERAS LIFETECH SRL </text:p>
          </table:table-cell>
          <table:table-cell office:value-type="float" office:value="508751.64" calcext:value-type="float">
            <text:p><text:s/>508.751,6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UDENDO SRL" calcext:value-type="string">
            <text:p><text:s/>UDENDO SRL </text:p>
          </table:table-cell>
          <table:table-cell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VISOL SRL" calcext:value-type="string">
            <text:p><text:s/>VIVISOL SRL </text:p>
          </table:table-cell>
          <table:table-cell office:value-type="float" office:value="4755.71" calcext:value-type="float">
            <text:p><text:s/>4.755,7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WALDNER TECNOLOGIE MEDICALI SRL" calcext:value-type="string">
            <text:p><text:s/>WALDNER TECNOLOGIE MEDICALI SRL </text:p>
          </table:table-cell>
          <table:table-cell office:value-type="float" office:value="3988" calcext:value-type="float">
            <text:p><text:s/>3.98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XIMENES   S.R.L." calcext:value-type="string">
            <text:p><text:s/>XIMENES <text:s text:c="2"/>S.R.L. </text:p>
          </table:table-cell>
          <table:table-cell office:value-type="float" office:value="1002.03" calcext:value-type="float">
            <text:p><text:s/>1.002,03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117 Acquisti di servizi sanitari per assistenza ospeda" calcext:value-type="string">
            <text:p><text:s/>U3117 Acquisti di servizi sanitari per assistenza ospeda </text:p>
          </table:table-cell>
          <table:table-cell table:style-name="ce8" office:value-type="float" office:value="749319.56" calcext:value-type="float">
            <text:p><text:s/>749.319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A DI CURA HABILITA S.P.A." calcext:value-type="string">
            <text:p><text:s/>CASA DI CURA HABILITA S.P.A. </text:p>
          </table:table-cell>
          <table:table-cell office:value-type="float" office:value="26728" calcext:value-type="float">
            <text:p><text:s/>26.72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AINSIEME ONLUS" calcext:value-type="string">
            <text:p><text:s/>CASAINSIEME ONLUS </text:p>
          </table:table-cell>
          <table:table-cell office:value-type="float" office:value="112588.28" calcext:value-type="float">
            <text:p><text:s/>112.588,2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. SOC. P.G.FRASSATI S.C.S.ONLUS" calcext:value-type="string">
            <text:p><text:s/>COOP. SOC. P.G.FRASSATI S.C.S.ONLUS </text:p>
          </table:table-cell>
          <table:table-cell office:value-type="float" office:value="101966.34" calcext:value-type="float">
            <text:p><text:s/>101.966,3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.A.R.O. ONLUS" calcext:value-type="string">
            <text:p><text:s/>F.A.R.O. ONLUS </text:p>
          </table:table-cell>
          <table:table-cell office:value-type="float" office:value="68430.83" calcext:value-type="float">
            <text:p><text:s/>68.430,8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.M.A. S.R.L." calcext:value-type="string">
            <text:p><text:s/>I.M.A. S.R.L. </text:p>
          </table:table-cell>
          <table:table-cell office:value-type="float" office:value="37689.53" calcext:value-type="float">
            <text:p><text:s/>37.689,5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KOS CARE S.R.L." calcext:value-type="string">
            <text:p><text:s/>KOS CARE S.R.L. </text:p>
          </table:table-cell>
          <table:table-cell office:value-type="float" office:value="210154.76" calcext:value-type="float">
            <text:p><text:s/>210.154,7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OLICLINICO DI MONZA -CLINICA EPOREDIESE" calcext:value-type="string">
            <text:p><text:s/>POLICLINICO DI MONZA -CLINICA EPOREDIESE </text:p>
          </table:table-cell>
          <table:table-cell office:value-type="float" office:value="11334.6" calcext:value-type="float">
            <text:p><text:s/>11.334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ILENZIOSI OPERAI DELLA CROCE - ONLUS" calcext:value-type="string">
            <text:p><text:s/>SILENZIOSI OPERAI DELLA CROCE - ONLUS </text:p>
          </table:table-cell>
          <table:table-cell office:value-type="float" office:value="162035.22" calcext:value-type="float">
            <text:p><text:s/>162.035,2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MERALDA RSA DI PADRU SRL" calcext:value-type="string">
            <text:p><text:s/>SMERALDA RSA DI PADRU SRL </text:p>
          </table:table-cell>
          <table:table-cell office:value-type="float" office:value="18392" calcext:value-type="float">
            <text:p><text:s/>18.392,0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118 Acquisti di servizi sanitari per assistenza ospeda" calcext:value-type="string">
            <text:p><text:s/>U3118 Acquisti di servizi sanitari per assistenza ospeda </text:p>
          </table:table-cell>
          <table:table-cell table:style-name="ce8" office:value-type="float" office:value="8446623.72" calcext:value-type="float">
            <text:p><text:s/>8.446.623,7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LINEA ITALIA SPA - VILLE TURINA AMIONE" calcext:value-type="string">
            <text:p><text:s/>CLINEA ITALIA SPA - VILLE TURINA AMIONE </text:p>
          </table:table-cell>
          <table:table-cell office:value-type="float" office:value="1018195.34" calcext:value-type="float">
            <text:p><text:s/>1.018.195,3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OLICLINICO DI MONZA -CLINICA EPOREDIESE" calcext:value-type="string">
            <text:p><text:s/>POLICLINICO DI MONZA -CLINICA EPOREDIESE </text:p>
          </table:table-cell>
          <table:table-cell office:value-type="float" office:value="1682354.6" calcext:value-type="float">
            <text:p><text:s/>1.682.354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ROVINCIA LOMBARDO VENETA ORD. OSPED." calcext:value-type="string">
            <text:p><text:s/>PROVINCIA LOMBARDO VENETA ORD. OSPED. </text:p>
          </table:table-cell>
          <table:table-cell office:value-type="float" office:value="2766900" calcext:value-type="float">
            <text:p><text:s/>2.766.9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NTA CROCE SRL - CASA DI CURA VILLA IDA" calcext:value-type="string">
            <text:p><text:s/>SANTA CROCE SRL - CASA DI CURA VILLA IDA </text:p>
          </table:table-cell>
          <table:table-cell office:value-type="float" office:value="1352423.78" calcext:value-type="float">
            <text:p><text:s/>1.352.423,7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LLA GRAZIA SRL" calcext:value-type="string">
            <text:p><text:s/>VILLA GRAZIA SRL </text:p>
          </table:table-cell>
          <table:table-cell office:value-type="float" office:value="1626750" calcext:value-type="float">
            <text:p><text:s/>1.626.750,0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120 Acquisti di prestazioni di psichiatria residenzial" calcext:value-type="string">
            <text:p><text:s/>U3120 Acquisti di prestazioni di psichiatria residenzial </text:p>
          </table:table-cell>
          <table:table-cell table:style-name="ce8" office:value-type="float" office:value="11953.02" calcext:value-type="float">
            <text:p><text:s/>11.953,0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A DI RIPOSO E DI RICOVERO I.P.A.B." calcext:value-type="string">
            <text:p><text:s/>CASA DI RIPOSO E DI RICOVERO I.P.A.B. </text:p>
          </table:table-cell>
          <table:table-cell office:value-type="float" office:value="7230.06" calcext:value-type="float">
            <text:p><text:s/>7.230,0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ONDAZIONE SANTO SPIRITO BORLA" calcext:value-type="string">
            <text:p><text:s/>FONDAZIONE SANTO SPIRITO BORLA </text:p>
          </table:table-cell>
          <table:table-cell office:value-type="float" office:value="4722.96" calcext:value-type="float">
            <text:p><text:s/>4.722,96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8" office:value-type="float" office:value="4631248.46" calcext:value-type="float">
            <text:p><text:s/>4.631.248,4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BROS GESTIONI SRL   VILLE SAN SECONDO" calcext:value-type="string">
            <text:p><text:s/>ABROS GESTIONI SRL <text:s text:c="2"/>VILLE SAN SECONDO </text:p>
          </table:table-cell>
          <table:table-cell office:value-type="float" office:value="80710.28" calcext:value-type="float">
            <text:p><text:s/>80.710,2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CQUI/IN/CONTRO" calcext:value-type="string">
            <text:p><text:s/>ACQUI/IN/CONTRO </text:p>
          </table:table-cell>
          <table:table-cell office:value-type="float" office:value="7270.03" calcext:value-type="float">
            <text:p><text:s/>7.270,0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SOCIAZIONE MASTROPIETRO &amp; C." calcext:value-type="string">
            <text:p><text:s/>ASSOCIAZIONE MASTROPIETRO &amp; C. </text:p>
          </table:table-cell>
          <table:table-cell office:value-type="float" office:value="51580.12" calcext:value-type="float">
            <text:p><text:s/>51.580,1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SOCIAZIONE PAPA GIOVANNI XXIII" calcext:value-type="string">
            <text:p><text:s/>ASSOCIAZIONE PAPA GIOVANNI XXIII </text:p>
          </table:table-cell>
          <table:table-cell office:value-type="float" office:value="6735.2" calcext:value-type="float">
            <text:p><text:s/>6.735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TENA SRL" calcext:value-type="string">
            <text:p><text:s/>ATENA SRL </text:p>
          </table:table-cell>
          <table:table-cell office:value-type="float" office:value="19119.6" calcext:value-type="float">
            <text:p><text:s/>19.119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LU ACQUA S.R.L." calcext:value-type="string">
            <text:p><text:s/>BLU ACQUA S.R.L. </text:p>
          </table:table-cell>
          <table:table-cell office:value-type="float" office:value="12372.08" calcext:value-type="float">
            <text:p><text:s/>12.372,0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RE SERVICE S.P.A." calcext:value-type="string">
            <text:p><text:s/>CARE SERVICE S.P.A. </text:p>
          </table:table-cell>
          <table:table-cell office:value-type="float" office:value="5398.55" calcext:value-type="float">
            <text:p><text:s/>5.398,5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. SOC. P.G.FRASSATI S.C.S.ONLUS" calcext:value-type="string">
            <text:p><text:s/>COOP. SOC. P.G.FRASSATI S.C.S.ONLUS </text:p>
          </table:table-cell>
          <table:table-cell office:value-type="float" office:value="139458.17" calcext:value-type="float">
            <text:p><text:s/>139.458,1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.SOCIALE L'ARCOBALENO" calcext:value-type="string">
            <text:p><text:s/>COOP.SOCIALE L'ARCOBALENO </text:p>
          </table:table-cell>
          <table:table-cell office:value-type="float" office:value="10718.19" calcext:value-type="float">
            <text:p><text:s/>10.718,1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.SOCIALE L'IPPOGRIFO S.C.A.R.L." calcext:value-type="string">
            <text:p><text:s/>COOP.SOCIALE L'IPPOGRIFO S.C.A.R.L. </text:p>
          </table:table-cell>
          <table:table-cell office:value-type="float" office:value="397931.2" calcext:value-type="float">
            <text:p><text:s/>397.931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ERATIVA ANIMAZIONE VALDOCCO -1-" calcext:value-type="string">
            <text:p><text:s/>COOPERATIVA ANIMAZIONE VALDOCCO -1- </text:p>
          </table:table-cell>
          <table:table-cell office:value-type="float" office:value="331602.95" calcext:value-type="float">
            <text:p><text:s/>331.602,9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ERATIVA SOCIALE UNO" calcext:value-type="string">
            <text:p><text:s/>COOPERATIVA SOCIALE UNO </text:p>
          </table:table-cell>
          <table:table-cell office:value-type="float" office:value="3578.28" calcext:value-type="float">
            <text:p><text:s/>3.578,2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SS S.R.L. SOCIETA' UNIPERSONALE" calcext:value-type="string">
            <text:p><text:s/>CSS S.R.L. SOCIETA' UNIPERSONALE </text:p>
          </table:table-cell>
          <table:table-cell office:value-type="float" office:value="23765.48" calcext:value-type="float">
            <text:p><text:s/>23.765,4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UFRAD" calcext:value-type="string">
            <text:p><text:s/>CUFRAD </text:p>
          </table:table-cell>
          <table:table-cell office:value-type="float" office:value="10834.08" calcext:value-type="float">
            <text:p><text:s/>10.834,0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SSERCI  ONLUS" calcext:value-type="string">
            <text:p><text:s/>ESSERCI <text:s/>ONLUS </text:p>
          </table:table-cell>
          <table:table-cell office:value-type="float" office:value="32928.93" calcext:value-type="float">
            <text:p><text:s/>32.928,9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ERMATA D'AUTOBUS ASSOCIAZIONE ONLUS" calcext:value-type="string">
            <text:p><text:s/>FERMATA D'AUTOBUS ASSOCIAZIONE ONLUS </text:p>
          </table:table-cell>
          <table:table-cell office:value-type="float" office:value="31467.78" calcext:value-type="float">
            <text:p><text:s/>31.467,7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ONDAZIONE SANTO SPIRITO BORLA" calcext:value-type="string">
            <text:p><text:s/>FONDAZIONE SANTO SPIRITO BORLA </text:p>
          </table:table-cell>
          <table:table-cell office:value-type="float" office:value="4645.6" calcext:value-type="float">
            <text:p><text:s/>4.645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LI ACERI SRL" calcext:value-type="string">
            <text:p><text:s/>GLI ACERI SRL </text:p>
          </table:table-cell>
          <table:table-cell office:value-type="float" office:value="1797.41" calcext:value-type="float">
            <text:p><text:s/>1.797,4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L MARGINE S.C.S.ONLUS" calcext:value-type="string">
            <text:p><text:s/>IL MARGINE S.C.S.ONLUS </text:p>
          </table:table-cell>
          <table:table-cell office:value-type="float" office:value="414723.44" calcext:value-type="float">
            <text:p><text:s/>414.723,4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L PORTO IST. RICERCA E TRATTAMENTO" calcext:value-type="string">
            <text:p><text:s/>IL PORTO IST. RICERCA E TRATTAMENTO </text:p>
          </table:table-cell>
          <table:table-cell office:value-type="float" office:value="28946.96" calcext:value-type="float">
            <text:p><text:s/>28.946,9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L POZZO COOPERATIVA SOCIALE" calcext:value-type="string">
            <text:p><text:s/>IL POZZO COOPERATIVA SOCIALE </text:p>
          </table:table-cell>
          <table:table-cell office:value-type="float" office:value="181319.15" calcext:value-type="float">
            <text:p><text:s/>181.319,1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L RESIDENCE S.R.L." calcext:value-type="string">
            <text:p><text:s/>IL RESIDENCE S.R.L. </text:p>
          </table:table-cell>
          <table:table-cell office:value-type="float" office:value="239574" calcext:value-type="float">
            <text:p><text:s/>239.57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L SOLE SNC DI EBOWE VERA IMAR IAGBE E C" calcext:value-type="string">
            <text:p><text:s/>IL SOLE SNC DI EBOWE VERA IMAR IAGBE E C </text:p>
          </table:table-cell>
          <table:table-cell office:value-type="float" office:value="2446.1" calcext:value-type="float">
            <text:p><text:s/>2.446,1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NTERACTIVE SOCIETA' COOPERATIVA SOCIALE" calcext:value-type="string">
            <text:p><text:s/>INTERACTIVE SOCIETA' COOPERATIVA SOCIALE </text:p>
          </table:table-cell>
          <table:table-cell office:value-type="float" office:value="30369.2" calcext:value-type="float">
            <text:p><text:s/>30.369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NVESTIMENTI CERESIO SRL" calcext:value-type="string">
            <text:p><text:s/>INVESTIMENTI CERESIO SRL </text:p>
          </table:table-cell>
          <table:table-cell office:value-type="float" office:value="14050" calcext:value-type="float">
            <text:p><text:s/>14.05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STITUTO SUORE S.GIUSEPPE DI SUSA" calcext:value-type="string">
            <text:p><text:s/>ISTITUTO SUORE S.GIUSEPPE DI SUSA </text:p>
          </table:table-cell>
          <table:table-cell office:value-type="float" office:value="2453.8" calcext:value-type="float">
            <text:p><text:s/>2.453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KOS CARE S.R.L." calcext:value-type="string">
            <text:p><text:s/>KOS CARE S.R.L. </text:p>
          </table:table-cell>
          <table:table-cell office:value-type="float" office:value="50784.54" calcext:value-type="float">
            <text:p><text:s/>50.784,5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'ABBAZIA COOPERATIVA SOCIALE" calcext:value-type="string">
            <text:p><text:s/>L'ABBAZIA COOPERATIVA SOCIALE </text:p>
          </table:table-cell>
          <table:table-cell office:value-type="float" office:value="19425" calcext:value-type="float">
            <text:p><text:s/>19.42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'ARCA S.R.L." calcext:value-type="string">
            <text:p><text:s/>L'ARCA S.R.L. </text:p>
          </table:table-cell>
          <table:table-cell office:value-type="float" office:value="107194.18" calcext:value-type="float">
            <text:p><text:s/>107.194,1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'ARTE DELLA CURA" calcext:value-type="string">
            <text:p><text:s/>L'ARTE DELLA CURA </text:p>
          </table:table-cell>
          <table:table-cell office:value-type="float" office:value="267181.17" calcext:value-type="float">
            <text:p><text:s/>267.181,1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'INCONTRO   SRL" calcext:value-type="string">
            <text:p><text:s/>L'INCONTRO <text:s text:c="2"/>SRL </text:p>
          </table:table-cell>
          <table:table-cell office:value-type="float" office:value="26406.4" calcext:value-type="float">
            <text:p><text:s/>26.406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AOS S.C.S." calcext:value-type="string">
            <text:p><text:s/>NAOS S.C.S. </text:p>
          </table:table-cell>
          <table:table-cell office:value-type="float" office:value="156990.5" calcext:value-type="float">
            <text:p><text:s/>156.990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PERA PIA E. CLARA ONLUS" calcext:value-type="string">
            <text:p><text:s/>OPERA PIA E. CLARA ONLUS </text:p>
          </table:table-cell>
          <table:table-cell office:value-type="float" office:value="2333.88" calcext:value-type="float">
            <text:p><text:s/>2.333,8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ICCHIO VERDE S.R.L." calcext:value-type="string">
            <text:p><text:s/>PICCHIO VERDE S.R.L. </text:p>
          </table:table-cell>
          <table:table-cell office:value-type="float" office:value="8246" calcext:value-type="float">
            <text:p><text:s/>8.24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ONTIS SOCIETA' COOPERATIVA" calcext:value-type="string">
            <text:p><text:s/>PONTIS SOCIETA' COOPERATIVA </text:p>
          </table:table-cell>
          <table:table-cell office:value-type="float" office:value="12275.8" calcext:value-type="float">
            <text:p><text:s/>12.275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RO.GE.S.T.ONLUS" calcext:value-type="string">
            <text:p><text:s/>PRO.GE.S.T.ONLUS </text:p>
          </table:table-cell>
          <table:table-cell office:value-type="float" office:value="19796.56" calcext:value-type="float">
            <text:p><text:s/>19.796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ROGETTO EMMAUS SOC.COOP. A R.L." calcext:value-type="string">
            <text:p><text:s/>PROGETTO EMMAUS SOC.COOP. A R.L. </text:p>
          </table:table-cell>
          <table:table-cell office:value-type="float" office:value="19796.37" calcext:value-type="float">
            <text:p><text:s/>19.796,3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ROGETTO MURET COOPERATIVA SOCIALE" calcext:value-type="string">
            <text:p><text:s/>PROGETTO MURET COOPERATIVA SOCIALE </text:p>
          </table:table-cell>
          <table:table-cell office:value-type="float" office:value="151076.58" calcext:value-type="float">
            <text:p><text:s/>151.076,5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ROVINCIA LOMBARDO VENETA ORD. OSPED." calcext:value-type="string">
            <text:p><text:s/>PROVINCIA LOMBARDO VENETA ORD. OSPED. </text:p>
          </table:table-cell>
          <table:table-cell office:value-type="float" office:value="755492.2" calcext:value-type="float">
            <text:p><text:s/>755.492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ESIDENCE DU PARC SRL" calcext:value-type="string">
            <text:p><text:s/>RESIDENCE DU PARC SRL </text:p>
          </table:table-cell>
          <table:table-cell office:value-type="float" office:value="15171.28" calcext:value-type="float">
            <text:p><text:s/>15.171,2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ESIDENZA DOMUS AUREA S.R.L." calcext:value-type="string">
            <text:p><text:s/>RESIDENZA DOMUS AUREA S.R.L. </text:p>
          </table:table-cell>
          <table:table-cell office:value-type="float" office:value="13600" calcext:value-type="float">
            <text:p><text:s/>13.6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ESIDENZE IL SESTANTE S.R.L." calcext:value-type="string">
            <text:p><text:s/>RESIDENZE IL SESTANTE S.R.L. </text:p>
          </table:table-cell>
          <table:table-cell office:value-type="float" office:value="8578.32" calcext:value-type="float">
            <text:p><text:s/>8.578,3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OSA COOPERATIVA SOCIALE" calcext:value-type="string">
            <text:p><text:s/>ROSA COOPERATIVA SOCIALE </text:p>
          </table:table-cell>
          <table:table-cell office:value-type="float" office:value="164900.77" calcext:value-type="float">
            <text:p><text:s/>164.900,7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NTA CROCE SRL - CASA DI CURA VILLA IDA" calcext:value-type="string">
            <text:p><text:s/>SANTA CROCE SRL - CASA DI CURA VILLA IDA </text:p>
          </table:table-cell>
          <table:table-cell office:value-type="float" office:value="20200.92" calcext:value-type="float">
            <text:p><text:s/>20.200,9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ERENI ORIZZONTI 1 S.P.A." calcext:value-type="string">
            <text:p><text:s/>SERENI ORIZZONTI 1 S.P.A. </text:p>
          </table:table-cell>
          <table:table-cell office:value-type="float" office:value="19987.8" calcext:value-type="float">
            <text:p><text:s/>19.987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C.COOP.SOC.CENTRO T.SE DI SOLIDAR" calcext:value-type="string">
            <text:p><text:s/>SOC.COOP.SOC.CENTRO T.SE DI SOLIDAR </text:p>
          </table:table-cell>
          <table:table-cell office:value-type="float" office:value="46956.77" calcext:value-type="float">
            <text:p><text:s/>46.956,7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GGIORNO PRIMAVERA SRL" calcext:value-type="string">
            <text:p><text:s/>SOGGIORNO PRIMAVERA SRL </text:p>
          </table:table-cell>
          <table:table-cell office:value-type="float" office:value="236808.15" calcext:value-type="float">
            <text:p><text:s/>236.808,1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RCARE S.R.L." calcext:value-type="string">
            <text:p><text:s/>TERCARE S.R.L. </text:p>
          </table:table-cell>
          <table:table-cell office:value-type="float" office:value="275414.11" calcext:value-type="float">
            <text:p><text:s/>275.414,1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ORRE S.R.L. -  R.S.A. CASA TESTA -" calcext:value-type="string">
            <text:p><text:s/>TORRE S.R.L. - <text:s/>R.S.A. CASA TESTA - </text:p>
          </table:table-cell>
          <table:table-cell office:value-type="float" office:value="122285.9" calcext:value-type="float">
            <text:p><text:s/>122.285,9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UNOGEST SRL" calcext:value-type="string">
            <text:p><text:s/>UNOGEST SRL </text:p>
          </table:table-cell>
          <table:table-cell office:value-type="float" office:value="5263.12" calcext:value-type="float">
            <text:p><text:s/>5.263,1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LLA CORA SRL" calcext:value-type="string">
            <text:p><text:s/>VILLA CORA SRL </text:p>
          </table:table-cell>
          <table:table-cell office:value-type="float" office:value="322" calcext:value-type="float">
            <text:p><text:s/>32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LLA PRIMULE GESTIONE S.R.L." calcext:value-type="string">
            <text:p><text:s/>VILLA PRIMULE GESTIONE S.R.L. </text:p>
          </table:table-cell>
          <table:table-cell office:value-type="float" office:value="13711.12" calcext:value-type="float">
            <text:p><text:s/>13.711,1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LLA SANT'ANNA S.R.L." calcext:value-type="string">
            <text:p><text:s/>VILLA SANT'ANNA S.R.L. </text:p>
          </table:table-cell>
          <table:table-cell office:value-type="float" office:value="5252.44" calcext:value-type="float">
            <text:p><text:s/>5.252,44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8" office:value-type="float" office:value="807271.56" calcext:value-type="float">
            <text:p><text:s/>807.271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S.VOL.CROCE VERDE BESSOLESE" calcext:value-type="string">
            <text:p><text:s/>ASS.VOL.CROCE VERDE BESSOLESE </text:p>
          </table:table-cell>
          <table:table-cell office:value-type="float" office:value="440.2" calcext:value-type="float">
            <text:p><text:s/>440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SOCIAZ.  VOLONTARI IVREA SOCCORSO" calcext:value-type="string">
            <text:p><text:s/>ASSOCIAZ. <text:s/>VOLONTARI IVREA SOCCORSO </text:p>
          </table:table-cell>
          <table:table-cell office:value-type="float" office:value="33501" calcext:value-type="float">
            <text:p><text:s/>33.501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SOCIAZIONE DELLA CROCE ROSSA ITALIANA" calcext:value-type="string">
            <text:p><text:s/>ASSOCIAZIONE DELLA CROCE ROSSA ITALIANA </text:p>
          </table:table-cell>
          <table:table-cell office:value-type="float" office:value="1750" calcext:value-type="float">
            <text:p><text:s/>1.75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ROCE BIANCA DEL CANAVESE" calcext:value-type="string">
            <text:p><text:s/>CROCE BIANCA DEL CANAVESE </text:p>
          </table:table-cell>
          <table:table-cell office:value-type="float" office:value="39448.94" calcext:value-type="float">
            <text:p><text:s/>39.448,9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ROCE BIANCA VOLPIANESE" calcext:value-type="string">
            <text:p><text:s/>CROCE BIANCA VOLPIANESE </text:p>
          </table:table-cell>
          <table:table-cell office:value-type="float" office:value="97590.99" calcext:value-type="float">
            <text:p><text:s/>97.590,9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ROCE BLU ITALIA" calcext:value-type="string">
            <text:p><text:s/>CROCE BLU ITALIA </text:p>
          </table:table-cell>
          <table:table-cell office:value-type="float" office:value="17280.06" calcext:value-type="float">
            <text:p><text:s/>17.280,0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ROCE ROSSA DI CASTELLAMONTE" calcext:value-type="string">
            <text:p><text:s/>CROCE ROSSA DI CASTELLAMONTE </text:p>
          </table:table-cell>
          <table:table-cell office:value-type="float" office:value="37426.64" calcext:value-type="float">
            <text:p><text:s/>37.426,6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ROCE ROSSA ITALIANA CHIVASSO" calcext:value-type="string">
            <text:p><text:s/>CROCE ROSSA ITALIANA CHIVASSO </text:p>
          </table:table-cell>
          <table:table-cell office:value-type="float" office:value="119676.5" calcext:value-type="float">
            <text:p><text:s/>119.676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ROCE ROSSA ITALIANA CRESCENTINO" calcext:value-type="string">
            <text:p><text:s/>CROCE ROSSA ITALIANA CRESCENTINO </text:p>
          </table:table-cell>
          <table:table-cell office:value-type="float" office:value="22966.68" calcext:value-type="float">
            <text:p><text:s/>22.966,6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ROCE ROSSA ITALIANA DI SETTIMO VITTONE" calcext:value-type="string">
            <text:p><text:s/>CROCE ROSSA ITALIANA DI SETTIMO VITTONE </text:p>
          </table:table-cell>
          <table:table-cell office:value-type="float" office:value="129696.3" calcext:value-type="float">
            <text:p><text:s/>129.696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ROCE ROSSA ITALIANA GASSINO TORINESE" calcext:value-type="string">
            <text:p><text:s/>CROCE ROSSA ITALIANA GASSINO TORINESE </text:p>
          </table:table-cell>
          <table:table-cell office:value-type="float" office:value="58166.68" calcext:value-type="float">
            <text:p><text:s/>58.166,6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ROCE ROSSA ITALIANA LAURIANO" calcext:value-type="string">
            <text:p><text:s/>CROCE ROSSA ITALIANA LAURIANO </text:p>
          </table:table-cell>
          <table:table-cell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ROCE ROSSA ITALIANA MONTANARO" calcext:value-type="string">
            <text:p><text:s/>CROCE ROSSA ITALIANA MONTANARO </text:p>
          </table:table-cell>
          <table:table-cell office:value-type="float" office:value="2622" calcext:value-type="float">
            <text:p><text:s/>2.62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ROCE ROSSA ITALIANA S.FRANCESCO AL CAM" calcext:value-type="string">
            <text:p><text:s/>CROCE ROSSA ITALIANA S.FRANCESCO AL CAM </text:p>
          </table:table-cell>
          <table:table-cell office:value-type="float" office:value="58" calcext:value-type="float">
            <text:p><text:s/>5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ROCE ROSSA ITALIANA SETTIMO TORINESE" calcext:value-type="string">
            <text:p><text:s/>CROCE ROSSA ITALIANA SETTIMO TORINESE </text:p>
          </table:table-cell>
          <table:table-cell office:value-type="float" office:value="24991.16" calcext:value-type="float">
            <text:p><text:s/>24.991,1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ROCE ROSSA ITALIANA TORINO" calcext:value-type="string">
            <text:p><text:s/>CROCE ROSSA ITALIANA TORINO </text:p>
          </table:table-cell>
          <table:table-cell office:value-type="float" office:value="650" calcext:value-type="float">
            <text:p><text:s/>65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ROCE VERDE TORINO" calcext:value-type="string">
            <text:p><text:s/>CROCE VERDE TORINO </text:p>
          </table:table-cell>
          <table:table-cell office:value-type="float" office:value="118190.96" calcext:value-type="float">
            <text:p><text:s/>118.190,9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RUPPO VOLONTARI DEL SOCCORSO" calcext:value-type="string">
            <text:p><text:s/>GRUPPO VOLONTARI DEL SOCCORSO </text:p>
          </table:table-cell>
          <table:table-cell office:value-type="float" office:value="551.8" calcext:value-type="float">
            <text:p><text:s/>551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.M.A. S.R.L." calcext:value-type="string">
            <text:p><text:s/>I.M.A. S.R.L. </text:p>
          </table:table-cell>
          <table:table-cell office:value-type="float" office:value="946" calcext:value-type="float">
            <text:p><text:s/>94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GIT CROCE DI S. GIOVANNI SETTIMO T.SE" calcext:value-type="string">
            <text:p><text:s/>SOGIT CROCE DI S. GIOVANNI SETTIMO T.SE </text:p>
          </table:table-cell>
          <table:table-cell office:value-type="float" office:value="27203.8" calcext:value-type="float">
            <text:p><text:s/>27.203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GIT CROCE S.GIOVANNI AVIGLIANA-BUTTIGL" calcext:value-type="string">
            <text:p><text:s/>SOGIT CROCE S.GIOVANNI AVIGLIANA-BUTTIGL </text:p>
          </table:table-cell>
          <table:table-cell office:value-type="float" office:value="28545" calcext:value-type="float">
            <text:p><text:s/>28.54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APC ONLUS VOL. ASS. PUBB. CIGLIANESE" calcext:value-type="string">
            <text:p><text:s/>VAPC ONLUS VOL. ASS. PUBB. CIGLIANESE </text:p>
          </table:table-cell>
          <table:table-cell office:value-type="float" office:value="317.86" calcext:value-type="float">
            <text:p><text:s/>317,8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OLONT. ASSISTENZA SOCC. V.A.S.C. ONLUS" calcext:value-type="string">
            <text:p><text:s/>VOLONT. ASSISTENZA SOCC. V.A.S.C. ONLUS </text:p>
          </table:table-cell>
          <table:table-cell office:value-type="float" office:value="18483.99" calcext:value-type="float">
            <text:p><text:s/>18.483,9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OLONTARI SOCCORSO SUD CANAVESE" calcext:value-type="string">
            <text:p><text:s/>VOLONTARI SOCCORSO SUD CANAVESE </text:p>
          </table:table-cell>
          <table:table-cell office:value-type="float" office:value="25267" calcext:value-type="float">
            <text:p><text:s/>25.267,0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8" office:value-type="float" office:value="1336774.82" calcext:value-type="float">
            <text:p><text:s/>1.336.774,8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.I.S.S.A.C.        - CALUSO" calcext:value-type="string">
            <text:p><text:s/>C.I.S.S.A.C. <text:s text:c="7"/>- CALUSO </text:p>
          </table:table-cell>
          <table:table-cell office:value-type="float" office:value="25817.08" calcext:value-type="float">
            <text:p><text:s/>25.817,0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A DI RIPOSO DI RIVAROLO" calcext:value-type="string">
            <text:p><text:s/>CASA DI RIPOSO DI RIVAROLO </text:p>
          </table:table-cell>
          <table:table-cell office:value-type="float" office:value="82727.66" calcext:value-type="float">
            <text:p><text:s/>82.727,6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A DI RIPOSO ENTE PARR.S.GIOVANNI" calcext:value-type="string">
            <text:p><text:s/>CASA DI RIPOSO ENTE PARR.S.GIOVANNI </text:p>
          </table:table-cell>
          <table:table-cell office:value-type="float" office:value="127491.1" calcext:value-type="float">
            <text:p><text:s/>127.491,1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A DI RIPOSO ING.G. DESTEFANIS" calcext:value-type="string">
            <text:p><text:s/>CASA DI RIPOSO ING.G. DESTEFANIS </text:p>
          </table:table-cell>
          <table:table-cell office:value-type="float" office:value="30850.75" calcext:value-type="float">
            <text:p><text:s/>30.850,7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A DI RIPOSO SAN GIORGIO" calcext:value-type="string">
            <text:p><text:s/>CASA DI RIPOSO SAN GIORGIO </text:p>
          </table:table-cell>
          <table:table-cell office:value-type="float" office:value="53694.57" calcext:value-type="float">
            <text:p><text:s/>53.694,5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A DI RIPOSO SAN GIUSEPPE" calcext:value-type="string">
            <text:p><text:s/>CASA DI RIPOSO SAN GIUSEPPE </text:p>
          </table:table-cell>
          <table:table-cell office:value-type="float" office:value="54019.28" calcext:value-type="float">
            <text:p><text:s/>54.019,2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A DI RIPOSO SAN LUIGI  ONLUS" calcext:value-type="string">
            <text:p><text:s/>CASA DI RIPOSO SAN LUIGI <text:s/>ONLUS </text:p>
          </table:table-cell>
          <table:table-cell office:value-type="float" office:value="10675.68" calcext:value-type="float">
            <text:p><text:s/>10.675,6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IS CONSORZIO INTERCOMUNALE DEI SERVIZI" calcext:value-type="string">
            <text:p><text:s/>CIS CONSORZIO INTERCOMUNALE DEI SERVIZI </text:p>
          </table:table-cell>
          <table:table-cell office:value-type="float" office:value="156745" calcext:value-type="float">
            <text:p><text:s/>156.74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MUNE DI GIAVENO" calcext:value-type="string">
            <text:p><text:s/>COMUNE DI GIAVENO </text:p>
          </table:table-cell>
          <table:table-cell office:value-type="float" office:value="3137.2" calcext:value-type="float">
            <text:p><text:s/>3.137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MUNE DI LEINI'" calcext:value-type="string">
            <text:p><text:s/>COMUNE DI LEINI' </text:p>
          </table:table-cell>
          <table:table-cell office:value-type="float" office:value="38528.26" calcext:value-type="float">
            <text:p><text:s/>38.528,2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NGR. FIGLIE DELLA CARITA'" calcext:value-type="string">
            <text:p><text:s/>CONGR. FIGLIE DELLA CARITA' </text:p>
          </table:table-cell>
          <table:table-cell office:value-type="float" office:value="2920.07" calcext:value-type="float">
            <text:p><text:s/>2.920,0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NSORZIO INTERCOMUNALE SERVIZI SOCIALI" calcext:value-type="string">
            <text:p><text:s/>CONSORZIO INTERCOMUNALE SERVIZI SOCIALI </text:p>
          </table:table-cell>
          <table:table-cell office:value-type="float" office:value="60000" calcext:value-type="float">
            <text:p><text:s/>60.0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NSORZIO SERVIZI SOCIALI IN.RE.TE." calcext:value-type="string">
            <text:p><text:s/>CONSORZIO SERVIZI SOCIALI IN.RE.TE. </text:p>
          </table:table-cell>
          <table:table-cell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ONDAZIONE ENTE MARIA AUSILIATRICE" calcext:value-type="string">
            <text:p><text:s/>FONDAZIONE ENTE MARIA AUSILIATRICE </text:p>
          </table:table-cell>
          <table:table-cell office:value-type="float" office:value="32845.07" calcext:value-type="float">
            <text:p><text:s/>32.845,0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ONDAZIONE OPERA PIA DIV PROVVIDENZA" calcext:value-type="string">
            <text:p><text:s/>FONDAZIONE OPERA PIA DIV PROVVIDENZA </text:p>
          </table:table-cell>
          <table:table-cell office:value-type="float" office:value="57504.03" calcext:value-type="float">
            <text:p><text:s/>57.504,0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ONDAZIONE PIA OPERA GLAUDO PIETRO E" calcext:value-type="string">
            <text:p><text:s/>FONDAZIONE PIA OPERA GLAUDO PIETRO E </text:p>
          </table:table-cell>
          <table:table-cell office:value-type="float" office:value="8316.2" calcext:value-type="float">
            <text:p><text:s/>8.316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PAB CASA DI RIPOSO UMBERTO I" calcext:value-type="string">
            <text:p><text:s/>IPAB CASA DI RIPOSO UMBERTO I </text:p>
          </table:table-cell>
          <table:table-cell office:value-type="float" office:value="67411.85" calcext:value-type="float">
            <text:p><text:s/>67.411,8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PAB OSPEDALE VERNETTI" calcext:value-type="string">
            <text:p><text:s/>IPAB OSPEDALE VERNETTI </text:p>
          </table:table-cell>
          <table:table-cell office:value-type="float" office:value="49105.24" calcext:value-type="float">
            <text:p><text:s/>49.105,2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ST. POVERE FIGLIE DI S. GAETANO" calcext:value-type="string">
            <text:p><text:s/>IST. POVERE FIGLIE DI S. GAETANO </text:p>
          </table:table-cell>
          <table:table-cell office:value-type="float" office:value="40935.73" calcext:value-type="float">
            <text:p><text:s/>40.935,7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STITUTO DOMENICA ROMANA" calcext:value-type="string">
            <text:p><text:s/>ISTITUTO DOMENICA ROMANA </text:p>
          </table:table-cell>
          <table:table-cell office:value-type="float" office:value="72712.68" calcext:value-type="float">
            <text:p><text:s/>72.712,6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SPEDALE G. ARNAUD" calcext:value-type="string">
            <text:p><text:s/>OSPEDALE G. ARNAUD </text:p>
          </table:table-cell>
          <table:table-cell office:value-type="float" office:value="86294.66" calcext:value-type="float">
            <text:p><text:s/>86.294,6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SPEDALE POVERI INFERMI DI STRAMBINO" calcext:value-type="string">
            <text:p><text:s/>OSPEDALE POVERI INFERMI DI STRAMBINO </text:p>
          </table:table-cell>
          <table:table-cell office:value-type="float" office:value="106777.64" calcext:value-type="float">
            <text:p><text:s/>106.777,6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SPEDALE RICOVERO TAPPERO" calcext:value-type="string">
            <text:p><text:s/>OSPEDALE RICOVERO TAPPERO </text:p>
          </table:table-cell>
          <table:table-cell office:value-type="float" office:value="83755.9" calcext:value-type="float">
            <text:p><text:s/>83.755,9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ICCOLA CASA S.FAMIGLIA I.P.A.B." calcext:value-type="string">
            <text:p><text:s/>PICCOLA CASA S.FAMIGLIA I.P.A.B. </text:p>
          </table:table-cell>
          <table:table-cell office:value-type="float" office:value="49509.17" calcext:value-type="float">
            <text:p><text:s/>49.509,17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8" office:value-type="float" office:value="5329225.65" calcext:value-type="float">
            <text:p><text:s/>5.329.225,6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BROS GESTIONI SRL   VILLE SAN SECONDO" calcext:value-type="string">
            <text:p><text:s/>ABROS GESTIONI SRL <text:s text:c="2"/>VILLE SAN SECONDO </text:p>
          </table:table-cell>
          <table:table-cell office:value-type="float" office:value="8160.9" calcext:value-type="float">
            <text:p><text:s/>8.160,9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IRONE SOGGIORNO C.S.S.A.COOP.ARL" calcext:value-type="string">
            <text:p><text:s/>AIRONE SOGGIORNO C.S.S.A.COOP.ARL </text:p>
          </table:table-cell>
          <table:table-cell office:value-type="float" office:value="1794.5" calcext:value-type="float">
            <text:p><text:s/>1.794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ISEO ASSOCIAZ.CONTRO L'ALCOLISMO" calcext:value-type="string">
            <text:p><text:s/>ALISEO ASSOCIAZ.CONTRO L'ALCOLISMO </text:p>
          </table:table-cell>
          <table:table-cell office:value-type="float" office:value="4499.58" calcext:value-type="float">
            <text:p><text:s/>4.499,5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NFFAS FONDAZIONE COMUNITA' LA TORRE" calcext:value-type="string">
            <text:p><text:s/>ANFFAS FONDAZIONE COMUNITA' LA TORRE </text:p>
          </table:table-cell>
          <table:table-cell office:value-type="float" office:value="26333.78" calcext:value-type="float">
            <text:p><text:s/>26.333,7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NTEO ONLUS" calcext:value-type="string">
            <text:p><text:s/>ANTEO ONLUS </text:p>
          </table:table-cell>
          <table:table-cell office:value-type="float" office:value="105050.81" calcext:value-type="float">
            <text:p><text:s/>105.050,8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RCICONFRATERNITA DELLO SPIRITO SANTO" calcext:value-type="string">
            <text:p><text:s/>ARCICONFRATERNITA DELLO SPIRITO SANTO </text:p>
          </table:table-cell>
          <table:table-cell office:value-type="float" office:value="2363.48" calcext:value-type="float">
            <text:p><text:s/>2.363,4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S. COM. TERAPEUTICA NIKODEMO" calcext:value-type="string">
            <text:p><text:s/>ASS. COM. TERAPEUTICA NIKODEMO </text:p>
          </table:table-cell>
          <table:table-cell office:value-type="float" office:value="6772.57" calcext:value-type="float">
            <text:p><text:s/>6.772,5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SOCIAZIONE CITTA' RINASCITA" calcext:value-type="string">
            <text:p><text:s/>ASSOCIAZIONE CITTA' RINASCITA </text:p>
          </table:table-cell>
          <table:table-cell office:value-type="float" office:value="10792" calcext:value-type="float">
            <text:p><text:s/>10.79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SOCIAZIONE MASTROPIETRO &amp; C." calcext:value-type="string">
            <text:p><text:s/>ASSOCIAZIONE MASTROPIETRO &amp; C. </text:p>
          </table:table-cell>
          <table:table-cell office:value-type="float" office:value="127602.86" calcext:value-type="float">
            <text:p><text:s/>127.602,8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SOCIAZIONE S.MARIA DELLA ROTONDA" calcext:value-type="string">
            <text:p><text:s/>ASSOCIAZIONE S.MARIA DELLA ROTONDA </text:p>
          </table:table-cell>
          <table:table-cell office:value-type="float" office:value="42056.46" calcext:value-type="float">
            <text:p><text:s/>42.056,4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TENA NUOVE DIMENSIONI SRL" calcext:value-type="string">
            <text:p><text:s/>ATENA NUOVE DIMENSIONI SRL </text:p>
          </table:table-cell>
          <table:table-cell office:value-type="float" office:value="41638.82" calcext:value-type="float">
            <text:p><text:s/>41.638,8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.M. SERVICE S.R.L." calcext:value-type="string">
            <text:p><text:s/>C.M. SERVICE S.R.L. </text:p>
          </table:table-cell>
          <table:table-cell office:value-type="float" office:value="310340.95" calcext:value-type="float">
            <text:p><text:s/>310.340,9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.S.D.A. S.C." calcext:value-type="string">
            <text:p><text:s/>C.S.D.A. S.C. </text:p>
          </table:table-cell>
          <table:table-cell office:value-type="float" office:value="2781.01" calcext:value-type="float">
            <text:p><text:s/>2.781,0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RE SERVICE S.P.A." calcext:value-type="string">
            <text:p><text:s/>CARE SERVICE S.P.A. </text:p>
          </table:table-cell>
          <table:table-cell office:value-type="float" office:value="4015.5" calcext:value-type="float">
            <text:p><text:s/>4.015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A DI NAZARETH S.C.S.IMPRESA SOC ONLUS" calcext:value-type="string">
            <text:p><text:s/>CASA DI NAZARETH S.C.S.IMPRESA SOC ONLUS </text:p>
          </table:table-cell>
          <table:table-cell office:value-type="float" office:value="8962.56" calcext:value-type="float">
            <text:p><text:s/>8.962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A DI OSPITALITA' E CURA SAN VINCENZO" calcext:value-type="string">
            <text:p><text:s/>CASA DI OSPITALITA' E CURA SAN VINCENZO </text:p>
          </table:table-cell>
          <table:table-cell office:value-type="float" office:value="10887.62" calcext:value-type="float">
            <text:p><text:s/>10.887,6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A DI RIPOSO JACOPO BERNARDI ONLUS" calcext:value-type="string">
            <text:p><text:s/>CASA DI RIPOSO JACOPO BERNARDI ONLUS </text:p>
          </table:table-cell>
          <table:table-cell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A DI RIPOSO LA DIVINA MISERICORDIA" calcext:value-type="string">
            <text:p><text:s/>CASA DI RIPOSO LA DIVINA MISERICORDIA </text:p>
          </table:table-cell>
          <table:table-cell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A DI RIPOSO LA FRATERNITA" calcext:value-type="string">
            <text:p><text:s/>CASA DI RIPOSO LA FRATERNITA </text:p>
          </table:table-cell>
          <table:table-cell office:value-type="float" office:value="43561.53" calcext:value-type="float">
            <text:p><text:s/>43.561,5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AINSIEME ONLUS" calcext:value-type="string">
            <text:p><text:s/>CASAINSIEME ONLUS </text:p>
          </table:table-cell>
          <table:table-cell office:value-type="float" office:value="4025" calcext:value-type="float">
            <text:p><text:s/>4.02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CINA GRANGIA SRL" calcext:value-type="string">
            <text:p><text:s/>CASCINA GRANGIA SRL </text:p>
          </table:table-cell>
          <table:table-cell office:value-type="float" office:value="2380" calcext:value-type="float">
            <text:p><text:s/>2.38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ENTRO SOLID. L'APPRODO SOC COOP  SOC" calcext:value-type="string">
            <text:p><text:s/>CENTRO SOLID. L'APPRODO SOC COOP <text:s/>SOC </text:p>
          </table:table-cell>
          <table:table-cell office:value-type="float" office:value="9118.56" calcext:value-type="float">
            <text:p><text:s/>9.118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HA MARIA SRL BENEFIT" calcext:value-type="string">
            <text:p><text:s/>CHA MARIA SRL BENEFIT </text:p>
          </table:table-cell>
          <table:table-cell office:value-type="float" office:value="63330.31" calcext:value-type="float">
            <text:p><text:s/>63.330,3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DESS SOCIALE" calcext:value-type="string">
            <text:p><text:s/>CODESS SOCIALE </text:p>
          </table:table-cell>
          <table:table-cell office:value-type="float" office:value="137276.79" calcext:value-type="float">
            <text:p><text:s/>137.276,7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MUNITA' APERTA" calcext:value-type="string">
            <text:p><text:s/>COMUNITA' APERTA </text:p>
          </table:table-cell>
          <table:table-cell office:value-type="float" office:value="11878.48" calcext:value-type="float">
            <text:p><text:s/>11.878,4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MUNITA' EBRAICA DI TORINO" calcext:value-type="string">
            <text:p><text:s/>COMUNITA' EBRAICA DI TORINO </text:p>
          </table:table-cell>
          <table:table-cell office:value-type="float" office:value="2872.2" calcext:value-type="float">
            <text:p><text:s/>2.872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NFRATERNITA SAN MICHELE ARCANGELO" calcext:value-type="string">
            <text:p><text:s/>CONFRATERNITA SAN MICHELE ARCANGELO </text:p>
          </table:table-cell>
          <table:table-cell office:value-type="float" office:value="1101.01" calcext:value-type="float">
            <text:p><text:s/>1.101,0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NSORZIO CASA SERENA SOC. COOP. SOC." calcext:value-type="string">
            <text:p><text:s/>CONSORZIO CASA SERENA SOC. COOP. SOC. </text:p>
          </table:table-cell>
          <table:table-cell office:value-type="float" office:value="8343.05" calcext:value-type="float">
            <text:p><text:s/>8.343,0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NSORZIO FABER SOC. COOP. SOCIALE" calcext:value-type="string">
            <text:p><text:s/>CONSORZIO FABER SOC. COOP. SOCIALE </text:p>
          </table:table-cell>
          <table:table-cell office:value-type="float" office:value="12899.62" calcext:value-type="float">
            <text:p><text:s/>12.899,6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NSORZIO OBIETTIVO SOCIALE" calcext:value-type="string">
            <text:p><text:s/>CONSORZIO OBIETTIVO SOCIALE </text:p>
          </table:table-cell>
          <table:table-cell office:value-type="float" office:value="9251.89" calcext:value-type="float">
            <text:p><text:s/>9.251,8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NSORZIO SOCIALE R.I.S.O. S.C.A.R.L." calcext:value-type="string">
            <text:p><text:s/>CONSORZIO SOCIALE R.I.S.O. S.C.A.R.L. </text:p>
          </table:table-cell>
          <table:table-cell office:value-type="float" office:value="2640.66" calcext:value-type="float">
            <text:p><text:s/>2.640,6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NVITTO PRINCIPESSA FELICITA DI SAVOIA" calcext:value-type="string">
            <text:p><text:s/>CONVITTO PRINCIPESSA FELICITA DI SAVOIA </text:p>
          </table:table-cell>
          <table:table-cell office:value-type="float" office:value="12150" calcext:value-type="float">
            <text:p><text:s/>12.15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. SOC. P.G.FRASSATI S.C.S.ONLUS" calcext:value-type="string">
            <text:p><text:s/>COOP. SOC. P.G.FRASSATI S.C.S.ONLUS </text:p>
          </table:table-cell>
          <table:table-cell office:value-type="float" office:value="148388.79" calcext:value-type="float">
            <text:p><text:s/>148.388,7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. SOCIALE QUADRIFOGLIO A.R.L." calcext:value-type="string">
            <text:p><text:s/>COOP. SOCIALE QUADRIFOGLIO A.R.L. </text:p>
          </table:table-cell>
          <table:table-cell office:value-type="float" office:value="60936.9" calcext:value-type="float">
            <text:p><text:s/>60.936,9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ERATIVA ANIMAZIONE VALDOCCO -1-" calcext:value-type="string">
            <text:p><text:s/>COOPERATIVA ANIMAZIONE VALDOCCO -1- </text:p>
          </table:table-cell>
          <table:table-cell office:value-type="float" office:value="157060.03" calcext:value-type="float">
            <text:p><text:s/>157.060,0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ERATIVA SOCIALE ALICE ONLUS S.C.R.L." calcext:value-type="string">
            <text:p><text:s/>COOPERATIVA SOCIALE ALICE ONLUS S.C.R.L. </text:p>
          </table:table-cell>
          <table:table-cell office:value-type="float" office:value="40907.54" calcext:value-type="float">
            <text:p><text:s/>40.907,5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ERATIVA SOCIALE BIOS" calcext:value-type="string">
            <text:p><text:s/>COOPERATIVA SOCIALE BIOS </text:p>
          </table:table-cell>
          <table:table-cell office:value-type="float" office:value="17399.67" calcext:value-type="float">
            <text:p><text:s/>17.399,6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ERATIVA SOCIALE IL PUNTO" calcext:value-type="string">
            <text:p><text:s/>COOPERATIVA SOCIALE IL PUNTO </text:p>
          </table:table-cell>
          <table:table-cell office:value-type="float" office:value="9056.16" calcext:value-type="float">
            <text:p><text:s/>9.056,1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ERATIVA SOCIALE UNO" calcext:value-type="string">
            <text:p><text:s/>COOPERATIVA SOCIALE UNO </text:p>
          </table:table-cell>
          <table:table-cell office:value-type="float" office:value="120383.74" calcext:value-type="float">
            <text:p><text:s/>120.383,7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UFRAD" calcext:value-type="string">
            <text:p><text:s/>CUFRAD </text:p>
          </table:table-cell>
          <table:table-cell office:value-type="float" office:value="58084.3" calcext:value-type="float">
            <text:p><text:s/>58.084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ON VITTORIO DATTRINO SPA" calcext:value-type="string">
            <text:p><text:s/>DON VITTORIO DATTRINO SPA </text:p>
          </table:table-cell>
          <table:table-cell office:value-type="float" office:value="68751.53" calcext:value-type="float">
            <text:p><text:s/>68.751,5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CLECTICA S.A.S. DI BECCARIA FRANCA-ERMA" calcext:value-type="string">
            <text:p><text:s/>ECLECTICA S.A.S. DI BECCARIA FRANCA-ERMA </text:p>
          </table:table-cell>
          <table:table-cell office:value-type="float" office:value="2083.33" calcext:value-type="float">
            <text:p><text:s/>2.083,3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DOS SRL" calcext:value-type="string">
            <text:p><text:s/>EDOS SRL </text:p>
          </table:table-cell>
          <table:table-cell office:value-type="float" office:value="528.57" calcext:value-type="float">
            <text:p><text:s/>528,5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MERA RSA CONSOLATA S.R.L." calcext:value-type="string">
            <text:p><text:s/>EMERA RSA CONSOLATA S.R.L. </text:p>
          </table:table-cell>
          <table:table-cell office:value-type="float" office:value="10285.94" calcext:value-type="float">
            <text:p><text:s/>10.285,9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ERMATA D'AUTOBUS ASSOCIAZIONE ONLUS" calcext:value-type="string">
            <text:p><text:s/>FERMATA D'AUTOBUS ASSOCIAZIONE ONLUS </text:p>
          </table:table-cell>
          <table:table-cell office:value-type="float" office:value="23260.53" calcext:value-type="float">
            <text:p><text:s/>23.260,5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OND CASA DI RIPOSO DI SAN BENIGNO C.SE" calcext:value-type="string">
            <text:p><text:s/>FOND CASA DI RIPOSO DI SAN BENIGNO C.SE </text:p>
          </table:table-cell>
          <table:table-cell office:value-type="float" office:value="86514.54" calcext:value-type="float">
            <text:p><text:s/>86.514,5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ONDAZ.AGAPE DELLO SPIRITO SANTO" calcext:value-type="string">
            <text:p><text:s/>FONDAZ.AGAPE DELLO SPIRITO SANTO </text:p>
          </table:table-cell>
          <table:table-cell office:value-type="float" office:value="3907.05" calcext:value-type="float">
            <text:p><text:s/>3.907,0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ONDAZIONE ANTONIO EMMA CERINO ZEGNA" calcext:value-type="string">
            <text:p><text:s/>FONDAZIONE ANTONIO EMMA CERINO ZEGNA </text:p>
          </table:table-cell>
          <table:table-cell office:value-type="float" office:value="70269.05" calcext:value-type="float">
            <text:p><text:s/>70.269,0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ONDAZIONE CASA MAGGIORINO TURINA" calcext:value-type="string">
            <text:p><text:s/>FONDAZIONE CASA MAGGIORINO TURINA </text:p>
          </table:table-cell>
          <table:table-cell office:value-type="float" office:value="4680.28" calcext:value-type="float">
            <text:p><text:s/>4.680,2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ONDAZIONE INFERMERIA CESARE VERCELLONE" calcext:value-type="string">
            <text:p><text:s/>FONDAZIONE INFERMERIA CESARE VERCELLONE </text:p>
          </table:table-cell>
          <table:table-cell office:value-type="float" office:value="2363.48" calcext:value-type="float">
            <text:p><text:s/>2.363,4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ONDAZIONE PRO SENECTUTE ONLUS" calcext:value-type="string">
            <text:p><text:s/>FONDAZIONE PRO SENECTUTE ONLUS </text:p>
          </table:table-cell>
          <table:table-cell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ONDAZIONE RIPPA PERACCA" calcext:value-type="string">
            <text:p><text:s/>FONDAZIONE RIPPA PERACCA </text:p>
          </table:table-cell>
          <table:table-cell office:value-type="float" office:value="62694.47" calcext:value-type="float">
            <text:p><text:s/>62.694,4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ONDAZIONE SANTO SPIRITO BORLA" calcext:value-type="string">
            <text:p><text:s/>FONDAZIONE SANTO SPIRITO BORLA </text:p>
          </table:table-cell>
          <table:table-cell office:value-type="float" office:value="69090.62" calcext:value-type="float">
            <text:p><text:s/>69.090,6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INEPRODUE COOP. SOLIDARIETA' SOCIALE" calcext:value-type="string">
            <text:p><text:s/>GINEPRODUE COOP. SOLIDARIETA' SOCIALE </text:p>
          </table:table-cell>
          <table:table-cell office:value-type="float" office:value="25248.95" calcext:value-type="float">
            <text:p><text:s/>25.248,9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LI ACERI SRL" calcext:value-type="string">
            <text:p><text:s/>GLI ACERI SRL </text:p>
          </table:table-cell>
          <table:table-cell office:value-type="float" office:value="64527.53" calcext:value-type="float">
            <text:p><text:s/>64.527,5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RAFIN SRL" calcext:value-type="string">
            <text:p><text:s/>GRAFIN SRL </text:p>
          </table:table-cell>
          <table:table-cell office:value-type="float" office:value="48814.03" calcext:value-type="float">
            <text:p><text:s/>48.814,0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RUPPO ARCO A.R.L." calcext:value-type="string">
            <text:p><text:s/>GRUPPO ARCO A.R.L. </text:p>
          </table:table-cell>
          <table:table-cell office:value-type="float" office:value="13566.6" calcext:value-type="float">
            <text:p><text:s/>13.566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RUPPO GHERON SRL" calcext:value-type="string">
            <text:p><text:s/>GRUPPO GHERON SRL </text:p>
          </table:table-cell>
          <table:table-cell office:value-type="float" office:value="14751.11" calcext:value-type="float">
            <text:p><text:s/>14.751,1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VM GERIATRIC CARE SRL" calcext:value-type="string">
            <text:p><text:s/>GVM GERIATRIC CARE SRL </text:p>
          </table:table-cell>
          <table:table-cell office:value-type="float" office:value="11407.2" calcext:value-type="float">
            <text:p><text:s/>11.407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 TIGLI S.R.L." calcext:value-type="string">
            <text:p><text:s/>I TIGLI S.R.L. </text:p>
          </table:table-cell>
          <table:table-cell office:value-type="float" office:value="72631.46" calcext:value-type="float">
            <text:p><text:s/>72.631,4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L GINEPRO SOC. COOP. SOC. AR.L. ONLUS" calcext:value-type="string">
            <text:p><text:s/>IL GINEPRO SOC. COOP. SOC. AR.L. ONLUS </text:p>
          </table:table-cell>
          <table:table-cell office:value-type="float" office:value="19520.5" calcext:value-type="float">
            <text:p><text:s/>19.520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L MARGINE S.C.S.ONLUS" calcext:value-type="string">
            <text:p><text:s/>IL MARGINE S.C.S.ONLUS </text:p>
          </table:table-cell>
          <table:table-cell office:value-type="float" office:value="32886.44" calcext:value-type="float">
            <text:p><text:s/>32.886,4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L PORTO IST. RICERCA E TRATTAMENTO" calcext:value-type="string">
            <text:p><text:s/>IL PORTO IST. RICERCA E TRATTAMENTO </text:p>
          </table:table-cell>
          <table:table-cell office:value-type="float" office:value="9235.25" calcext:value-type="float">
            <text:p><text:s/>9.235,2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L RESIDENCE S.R.L." calcext:value-type="string">
            <text:p><text:s/>IL RESIDENCE S.R.L. </text:p>
          </table:table-cell>
          <table:table-cell office:value-type="float" office:value="32381.39" calcext:value-type="float">
            <text:p><text:s/>32.381,3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STITUTO GAUDENZIO DE PAGAVE" calcext:value-type="string">
            <text:p><text:s/>ISTITUTO GAUDENZIO DE PAGAVE </text:p>
          </table:table-cell>
          <table:table-cell office:value-type="float" office:value="3371.16" calcext:value-type="float">
            <text:p><text:s/>3.371,1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STITUTO GERIATRICO POIRINESE ONLUS" calcext:value-type="string">
            <text:p><text:s/>ISTITUTO GERIATRICO POIRINESE ONLUS </text:p>
          </table:table-cell>
          <table:table-cell office:value-type="float" office:value="2920.07" calcext:value-type="float">
            <text:p><text:s/>2.920,0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TACA" calcext:value-type="string">
            <text:p><text:s/>ITACA </text:p>
          </table:table-cell>
          <table:table-cell office:value-type="float" office:value="4314.3" calcext:value-type="float">
            <text:p><text:s/>4.314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TACO SOCIETA' COOPERATIVA SOCIALE" calcext:value-type="string">
            <text:p><text:s/>ITACO SOCIETA' COOPERATIVA SOCIALE </text:p>
          </table:table-cell>
          <table:table-cell office:value-type="float" office:value="2555.9" calcext:value-type="float">
            <text:p><text:s/>2.555,9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KINETIKA SRL" calcext:value-type="string">
            <text:p><text:s/>KINETIKA SRL </text:p>
          </table:table-cell>
          <table:table-cell office:value-type="float" office:value="64913.8" calcext:value-type="float">
            <text:p><text:s/>64.913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KOS CARE S.R.L." calcext:value-type="string">
            <text:p><text:s/>KOS CARE S.R.L. </text:p>
          </table:table-cell>
          <table:table-cell office:value-type="float" office:value="421565.36" calcext:value-type="float">
            <text:p><text:s/>421.565,3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 GIACCONA SAS" calcext:value-type="string">
            <text:p><text:s/>LA GIACCONA SAS </text:p>
          </table:table-cell>
          <table:table-cell office:value-type="float" office:value="44613.2" calcext:value-type="float">
            <text:p><text:s/>44.613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 QUIETE DEI PRINCIPI" calcext:value-type="string">
            <text:p><text:s/>LA QUIETE DEI PRINCIPI </text:p>
          </table:table-cell>
          <table:table-cell office:value-type="float" office:value="32943.88" calcext:value-type="float">
            <text:p><text:s/>32.943,8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 VILLA S.P.A." calcext:value-type="string">
            <text:p><text:s/>LA VILLA S.P.A. </text:p>
          </table:table-cell>
          <table:table-cell office:value-type="float" office:value="107634.59" calcext:value-type="float">
            <text:p><text:s/>107.634,5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SERVICES" calcext:value-type="string">
            <text:p><text:s/>MEDSERVICES </text:p>
          </table:table-cell>
          <table:table-cell office:value-type="float" office:value="116913.49" calcext:value-type="float">
            <text:p><text:s/>116.913,4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UOVA ASSISTENZA SOCIETA' COOPERATIVA" calcext:value-type="string">
            <text:p><text:s/>NUOVA ASSISTENZA SOCIETA' COOPERATIVA </text:p>
          </table:table-cell>
          <table:table-cell office:value-type="float" office:value="163719.3" calcext:value-type="float">
            <text:p><text:s/>163.719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BIETTIVO SOLIDARIETA' S.C.S." calcext:value-type="string">
            <text:p><text:s/>OBIETTIVO SOLIDARIETA' S.C.S. </text:p>
          </table:table-cell>
          <table:table-cell office:value-type="float" office:value="8003" calcext:value-type="float">
            <text:p><text:s/>8.003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PERA PIA E. CLARA ONLUS" calcext:value-type="string">
            <text:p><text:s/>OPERA PIA E. CLARA ONLUS </text:p>
          </table:table-cell>
          <table:table-cell office:value-type="float" office:value="134359.31" calcext:value-type="float">
            <text:p><text:s/>134.359,3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PERA PIA FACCIO FRICHIERI" calcext:value-type="string">
            <text:p><text:s/>OPERA PIA FACCIO FRICHIERI </text:p>
          </table:table-cell>
          <table:table-cell office:value-type="float" office:value="2688" calcext:value-type="float">
            <text:p><text:s/>2.68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RPEA ITALIA SPA" calcext:value-type="string">
            <text:p><text:s/>ORPEA ITALIA SPA </text:p>
          </table:table-cell>
          <table:table-cell office:value-type="float" office:value="110955.2" calcext:value-type="float">
            <text:p><text:s/>110.955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SPEDALE RICOVERO SANTA CROCE" calcext:value-type="string">
            <text:p><text:s/>OSPEDALE RICOVERO SANTA CROCE </text:p>
          </table:table-cell>
          <table:table-cell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ARROCCHIA SAN GIACOMO APOSTOLO" calcext:value-type="string">
            <text:p><text:s/>PARROCCHIA SAN GIACOMO APOSTOLO </text:p>
          </table:table-cell>
          <table:table-cell office:value-type="float" office:value="26153.68" calcext:value-type="float">
            <text:p><text:s/>26.153,6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ARROCCHIA SAN GIOVANNI BATTISTA" calcext:value-type="string">
            <text:p><text:s/>PARROCCHIA SAN GIOVANNI BATTISTA </text:p>
          </table:table-cell>
          <table:table-cell office:value-type="float" office:value="18642.68" calcext:value-type="float">
            <text:p><text:s/>18.642,6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ICCOLA CASA DELLA DIVINA PROVVIDENZA" calcext:value-type="string">
            <text:p><text:s/>PICCOLA CASA DELLA DIVINA PROVVIDENZA </text:p>
          </table:table-cell>
          <table:table-cell office:value-type="float" office:value="4314.3" calcext:value-type="float">
            <text:p><text:s/>4.314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ICCOLA LOURDES ONLUS" calcext:value-type="string">
            <text:p><text:s/>PICCOLA LOURDES ONLUS </text:p>
          </table:table-cell>
          <table:table-cell office:value-type="float" office:value="106352.25" calcext:value-type="float">
            <text:p><text:s/>106.352,2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INTUS SRL" calcext:value-type="string">
            <text:p><text:s/>PINTUS SRL </text:p>
          </table:table-cell>
          <table:table-cell office:value-type="float" office:value="51484.82" calcext:value-type="float">
            <text:p><text:s/>51.484,8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LANET PLUS CONSORZIO D'IMPRESE" calcext:value-type="string">
            <text:p><text:s/>PLANET PLUS CONSORZIO D'IMPRESE </text:p>
          </table:table-cell>
          <table:table-cell office:value-type="float" office:value="163769.11" calcext:value-type="float">
            <text:p><text:s/>163.769,1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ONTIS SOCIETA' COOPERATIVA" calcext:value-type="string">
            <text:p><text:s/>PONTIS SOCIETA' COOPERATIVA </text:p>
          </table:table-cell>
          <table:table-cell office:value-type="float" office:value="29770.7" calcext:value-type="float">
            <text:p><text:s/>29.770,7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RO.GE.S.T.ONLUS" calcext:value-type="string">
            <text:p><text:s/>PRO.GE.S.T.ONLUS </text:p>
          </table:table-cell>
          <table:table-cell office:value-type="float" office:value="28882.81" calcext:value-type="float">
            <text:p><text:s/>28.882,8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UNTO SERVICE COOP. SOCIALE A R.L." calcext:value-type="string">
            <text:p><text:s/>PUNTO SERVICE COOP. SOCIALE A R.L. </text:p>
          </table:table-cell>
          <table:table-cell office:value-type="float" office:value="125974.28" calcext:value-type="float">
            <text:p><text:s/>125.974,2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ESIDENCE SAN PLACIDO S.R.L." calcext:value-type="string">
            <text:p><text:s/>RESIDENCE SAN PLACIDO S.R.L. </text:p>
          </table:table-cell>
          <table:table-cell office:value-type="float" office:value="4308.3" calcext:value-type="float">
            <text:p><text:s/>4.308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ESIDENZA PER ANZIANI SEGESTA" calcext:value-type="string">
            <text:p><text:s/>RESIDENZA PER ANZIANI SEGESTA </text:p>
          </table:table-cell>
          <table:table-cell office:value-type="float" office:value="3966" calcext:value-type="float">
            <text:p><text:s/>3.96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ESIDENZA SENIORES S.R.L." calcext:value-type="string">
            <text:p><text:s/>RESIDENZA SENIORES S.R.L. </text:p>
          </table:table-cell>
          <table:table-cell office:value-type="float" office:value="2924.07" calcext:value-type="float">
            <text:p><text:s/>2.924,0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SS BEATO GIUSEPPE ALLAMANO S.R.L." calcext:value-type="string">
            <text:p><text:s/>RSS BEATO GIUSEPPE ALLAMANO S.R.L. </text:p>
          </table:table-cell>
          <table:table-cell office:value-type="float" office:value="4797.56" calcext:value-type="float">
            <text:p><text:s/>4.797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N FRANCESCO ONLUS S.C.S." calcext:value-type="string">
            <text:p><text:s/>SAN FRANCESCO ONLUS S.C.S. </text:p>
          </table:table-cell>
          <table:table-cell office:value-type="float" office:value="42780.4" calcext:value-type="float">
            <text:p><text:s/>42.780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NTA CROCE SRL - CASA DI CURA VILLA IDA" calcext:value-type="string">
            <text:p><text:s/>SANTA CROCE SRL - CASA DI CURA VILLA IDA </text:p>
          </table:table-cell>
          <table:table-cell office:value-type="float" office:value="46622.56" calcext:value-type="float">
            <text:p><text:s/>46.622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ENIOR RESIDENCE SRL" calcext:value-type="string">
            <text:p><text:s/>SENIOR RESIDENCE SRL </text:p>
          </table:table-cell>
          <table:table-cell office:value-type="float" office:value="5844.14" calcext:value-type="float">
            <text:p><text:s/>5.844,1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ERENI ORIZZONTI 1 S.P.A." calcext:value-type="string">
            <text:p><text:s/>SERENI ORIZZONTI 1 S.P.A. </text:p>
          </table:table-cell>
          <table:table-cell office:value-type="float" office:value="223976.99" calcext:value-type="float">
            <text:p><text:s/>223.976,9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ILENZIOSI OPERAI DELLA CROCE - ONLUS" calcext:value-type="string">
            <text:p><text:s/>SILENZIOSI OPERAI DELLA CROCE - ONLUS </text:p>
          </table:table-cell>
          <table:table-cell office:value-type="float" office:value="15838.65" calcext:value-type="float">
            <text:p><text:s/>15.838,6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C.COOP.SOC.CENTRO T.SE DI SOLIDAR" calcext:value-type="string">
            <text:p><text:s/>SOC.COOP.SOC.CENTRO T.SE DI SOLIDAR </text:p>
          </table:table-cell>
          <table:table-cell office:value-type="float" office:value="98529.03" calcext:value-type="float">
            <text:p><text:s/>98.529,0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CIETA' COOPERATIVA SOCIALE IL FARO" calcext:value-type="string">
            <text:p><text:s/>SOCIETA' COOPERATIVA SOCIALE IL FARO </text:p>
          </table:table-cell>
          <table:table-cell office:value-type="float" office:value="4803.32" calcext:value-type="float">
            <text:p><text:s/>4.803,3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GGIORNO MADRE CABRINI SRL" calcext:value-type="string">
            <text:p><text:s/>SOGGIORNO MADRE CABRINI SRL </text:p>
          </table:table-cell>
          <table:table-cell office:value-type="float" office:value="2924.07" calcext:value-type="float">
            <text:p><text:s/>2.924,0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GGIORNO PRIMAVERA SRL" calcext:value-type="string">
            <text:p><text:s/>SOGGIORNO PRIMAVERA SRL </text:p>
          </table:table-cell>
          <table:table-cell office:value-type="float" office:value="106725.85" calcext:value-type="float">
            <text:p><text:s/>106.725,8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RRA MIA S.C.S.  ONLUS" calcext:value-type="string">
            <text:p><text:s/>TERRA MIA S.C.S. <text:s/>ONLUS </text:p>
          </table:table-cell>
          <table:table-cell office:value-type="float" office:value="67838.04" calcext:value-type="float">
            <text:p><text:s/>67.838,0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RZO MILLENNIO SAS DI E. PONTE &amp; C." calcext:value-type="string">
            <text:p><text:s/>TERZO MILLENNIO SAS DI E. PONTE &amp; C. </text:p>
          </table:table-cell>
          <table:table-cell office:value-type="float" office:value="38726.81" calcext:value-type="float">
            <text:p><text:s/>38.726,8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ORRE S.R.L. -  R.S.A. CASA TESTA -" calcext:value-type="string">
            <text:p><text:s/>TORRE S.R.L. - <text:s/>R.S.A. CASA TESTA - </text:p>
          </table:table-cell>
          <table:table-cell office:value-type="float" office:value="26617.4" calcext:value-type="float">
            <text:p><text:s/>26.617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SC SRL" calcext:value-type="string">
            <text:p><text:s/>TSC SRL </text:p>
          </table:table-cell>
          <table:table-cell office:value-type="float" office:value="4314.3" calcext:value-type="float">
            <text:p><text:s/>4.314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UNOGEST SRL" calcext:value-type="string">
            <text:p><text:s/>UNOGEST SRL </text:p>
          </table:table-cell>
          <table:table-cell office:value-type="float" office:value="145149.74" calcext:value-type="float">
            <text:p><text:s/>145.149,7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LLA ANNA MARIA SRL ABROS GESTIONI" calcext:value-type="string">
            <text:p><text:s/>VILLA ANNA MARIA SRL ABROS GESTIONI </text:p>
          </table:table-cell>
          <table:table-cell office:value-type="float" office:value="2924.07" calcext:value-type="float">
            <text:p><text:s/>2.924,0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LLA GRAZIA SRL" calcext:value-type="string">
            <text:p><text:s/>VILLA GRAZIA SRL </text:p>
          </table:table-cell>
          <table:table-cell office:value-type="float" office:value="58508.01" calcext:value-type="float">
            <text:p><text:s/>58.508,0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LLA IRIS II SRL" calcext:value-type="string">
            <text:p><text:s/>VILLA IRIS II SRL </text:p>
          </table:table-cell>
          <table:table-cell office:value-type="float" office:value="8026.59" calcext:value-type="float">
            <text:p><text:s/>8.026,5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LLA PRIMULE GESTIONE S.R.L." calcext:value-type="string">
            <text:p><text:s/>VILLA PRIMULE GESTIONE S.R.L. </text:p>
          </table:table-cell>
          <table:table-cell office:value-type="float" office:value="93543.37" calcext:value-type="float">
            <text:p><text:s/>93.543,3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LLA SANT'ANNA S.R.L." calcext:value-type="string">
            <text:p><text:s/>VILLA SANT'ANNA S.R.L. </text:p>
          </table:table-cell>
          <table:table-cell office:value-type="float" office:value="59650.88" calcext:value-type="float">
            <text:p><text:s/>59.650,8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WORLD SERVICE CROSASSO" calcext:value-type="string">
            <text:p><text:s/>WORLD SERVICE CROSASSO </text:p>
          </table:table-cell>
          <table:table-cell office:value-type="float" office:value="71491.11" calcext:value-type="float">
            <text:p><text:s/>71.491,11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134 Consulenze, collaborazioni, interinale e altre pre" calcext:value-type="string">
            <text:p><text:s/>U3134 Consulenze, collaborazioni, interinale e altre pre </text:p>
          </table:table-cell>
          <table:table-cell table:style-name="ce8" office:value-type="float" office:value="112439.76" calcext:value-type="float">
            <text:p><text:s/>112.439,7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.O. CITTA' DELLA SALUTE E DELLA SCIENZA" calcext:value-type="string">
            <text:p><text:s/>A.O. CITTA' DELLA SALUTE E DELLA SCIENZA </text:p>
          </table:table-cell>
          <table:table-cell office:value-type="float" office:value="77089.81" calcext:value-type="float">
            <text:p><text:s/>77.089,8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.S.L.  CITTA' DI TORINO" calcext:value-type="string">
            <text:p><text:s/>A.S.L. <text:s/>CITTA' DI TORINO </text:p>
          </table:table-cell>
          <table:table-cell office:value-type="float" office:value="2550.02" calcext:value-type="float">
            <text:p><text:s/>2.550,0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ZIENDA SANITARIA LOCALE BI - BIELLA" calcext:value-type="string">
            <text:p><text:s/>AZIENDA SANITARIA LOCALE BI - BIELLA </text:p>
          </table:table-cell>
          <table:table-cell office:value-type="float" office:value="24709.58" calcext:value-type="float">
            <text:p><text:s/>24.709,5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ZIENDA USL VALLE D'AOSTA" calcext:value-type="string">
            <text:p><text:s/>AZIENDA USL VALLE D'AOSTA </text:p>
          </table:table-cell>
          <table:table-cell office:value-type="float" office:value="8090.35" calcext:value-type="float">
            <text:p><text:s/>8.090,35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8" office:value-type="float" office:value="2245455.74" calcext:value-type="float">
            <text:p><text:s/>2.245.455,7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FFANITI DR RICCARDO" calcext:value-type="string">
            <text:p><text:s/>AFFANITI DR RICCARDO </text:p>
          </table:table-cell>
          <table:table-cell office:value-type="float" office:value="10160" calcext:value-type="float">
            <text:p><text:s/>10.16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FANO MARTINA" calcext:value-type="string">
            <text:p><text:s/>ALFANO MARTINA </text:p>
          </table:table-cell>
          <table:table-cell office:value-type="float" office:value="15714.4" calcext:value-type="float">
            <text:p><text:s/>15.714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ALDACCI DRSSA ALICE" calcext:value-type="string">
            <text:p><text:s/>BALDACCI DRSSA ALICE </text:p>
          </table:table-cell>
          <table:table-cell office:value-type="float" office:value="7600" calcext:value-type="float">
            <text:p><text:s/>7.6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ALZANO DR STEFANO" calcext:value-type="string">
            <text:p><text:s/>BALZANO DR STEFANO </text:p>
          </table:table-cell>
          <table:table-cell office:value-type="float" office:value="10378.8" calcext:value-type="float">
            <text:p><text:s/>10.378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ECHAZ MARISA" calcext:value-type="string">
            <text:p><text:s/>BECHAZ MARISA </text:p>
          </table:table-cell>
          <table:table-cell office:value-type="float" office:value="7339.33" calcext:value-type="float">
            <text:p><text:s/>7.339,3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ESSOLO DR.A BARBARA" calcext:value-type="string">
            <text:p><text:s/>BESSOLO DR.A BARBARA </text:p>
          </table:table-cell>
          <table:table-cell office:value-type="float" office:value="550.04" calcext:value-type="float">
            <text:p><text:s/>550,0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ONOMESSI DRSSA GIULIA" calcext:value-type="string">
            <text:p><text:s/>BONOMESSI DRSSA GIULIA </text:p>
          </table:table-cell>
          <table:table-cell office:value-type="float" office:value="6080" calcext:value-type="float">
            <text:p><text:s/>6.08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OSCO DRSSA MARIA CRISTINA" calcext:value-type="string">
            <text:p><text:s/>BOSCO DRSSA MARIA CRISTINA </text:p>
          </table:table-cell>
          <table:table-cell office:value-type="float" office:value="10316.64" calcext:value-type="float">
            <text:p><text:s/>10.316,6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UFFOLO DR FABRIZIO" calcext:value-type="string">
            <text:p><text:s/>BUFFOLO DR FABRIZIO </text:p>
          </table:table-cell>
          <table:table-cell office:value-type="float" office:value="9112.4" calcext:value-type="float">
            <text:p><text:s/>9.112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RESIO GIULIA" calcext:value-type="string">
            <text:p><text:s/>CARESIO GIULIA </text:p>
          </table:table-cell>
          <table:table-cell office:value-type="float" office:value="1584" calcext:value-type="float">
            <text:p><text:s/>1.58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VECCHIA ILARIA" calcext:value-type="string">
            <text:p><text:s/>CAVECCHIA ILARIA </text:p>
          </table:table-cell>
          <table:table-cell office:value-type="float" office:value="9606" calcext:value-type="float">
            <text:p><text:s/>9.60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MOGLIO DR AMEDEO" calcext:value-type="string">
            <text:p><text:s/>COMOGLIO DR AMEDEO </text:p>
          </table:table-cell>
          <table:table-cell office:value-type="float" office:value="2080.8" calcext:value-type="float">
            <text:p><text:s/>2.080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RNIO DR ALESSANDRO ROBERTO" calcext:value-type="string">
            <text:p><text:s/>CORNIO DR ALESSANDRO ROBERTO </text:p>
          </table:table-cell>
          <table:table-cell office:value-type="float" office:value="2400" calcext:value-type="float">
            <text:p><text:s/>2.4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AL PONT DRSSA MONICA" calcext:value-type="string">
            <text:p><text:s/>DAL PONT DRSSA MONICA </text:p>
          </table:table-cell>
          <table:table-cell office:value-type="float" office:value="8362" calcext:value-type="float">
            <text:p><text:s/>8.36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E STEFANO DR NICOLA" calcext:value-type="string">
            <text:p><text:s/>DE STEFANO DR NICOLA </text:p>
          </table:table-cell>
          <table:table-cell office:value-type="float" office:value="9104" calcext:value-type="float">
            <text:p><text:s/>9.10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AVALE DRSSA NOEMI" calcext:value-type="string">
            <text:p><text:s/>FAVALE DRSSA NOEMI </text:p>
          </table:table-cell>
          <table:table-cell office:value-type="float" office:value="4082" calcext:value-type="float">
            <text:p><text:s/>4.08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AIERO DR LORENZO" calcext:value-type="string">
            <text:p><text:s/>GAIERO DR LORENZO </text:p>
          </table:table-cell>
          <table:table-cell office:value-type="float" office:value="10120" calcext:value-type="float">
            <text:p><text:s/>10.12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ALLO DRSSA CHIARA" calcext:value-type="string">
            <text:p><text:s/>GALLO DRSSA CHIARA </text:p>
          </table:table-cell>
          <table:table-cell office:value-type="float" office:value="1500.4" calcext:value-type="float">
            <text:p><text:s/>1.500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IANOTTI NORA" calcext:value-type="string">
            <text:p><text:s/>GIANOTTI NORA </text:p>
          </table:table-cell>
          <table:table-cell office:value-type="float" office:value="1416.34" calcext:value-type="float">
            <text:p><text:s/>1.416,3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ORETTI DR GIANLUCA" calcext:value-type="string">
            <text:p><text:s/>GORETTI DR GIANLUCA </text:p>
          </table:table-cell>
          <table:table-cell office:value-type="float" office:value="9122" calcext:value-type="float">
            <text:p><text:s/>9.12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ULLI' MANUELA" calcext:value-type="string">
            <text:p><text:s/>GULLI' MANUELA </text:p>
          </table:table-cell>
          <table:table-cell office:value-type="float" office:value="2283.66" calcext:value-type="float">
            <text:p><text:s/>2.283,6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GLIONE GIACOMO" calcext:value-type="string">
            <text:p><text:s/>MAGLIONE GIACOMO </text:p>
          </table:table-cell>
          <table:table-cell office:value-type="float" office:value="8130.4" calcext:value-type="float">
            <text:p><text:s/>8.130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NPOWERGROUP ITALIA" calcext:value-type="string">
            <text:p><text:s/>MANPOWERGROUP ITALIA </text:p>
          </table:table-cell>
          <table:table-cell office:value-type="float" office:value="1211729.85" calcext:value-type="float">
            <text:p><text:s/>1.211.729,8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CAL LINE CONSULTING SRL" calcext:value-type="string">
            <text:p><text:s/>MEDICAL LINE CONSULTING SRL </text:p>
          </table:table-cell>
          <table:table-cell office:value-type="float" office:value="416421.22" calcext:value-type="float">
            <text:p><text:s/>416.421,2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ARISI DR GENNARO" calcext:value-type="string">
            <text:p><text:s/>PARISI DR GENNARO </text:p>
          </table:table-cell>
          <table:table-cell office:value-type="float" office:value="7903.98" calcext:value-type="float">
            <text:p><text:s/>7.903,9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ATTARINO DRSSA ILARIA" calcext:value-type="string">
            <text:p><text:s/>PATTARINO DRSSA ILARIA </text:p>
          </table:table-cell>
          <table:table-cell office:value-type="float" office:value="11700" calcext:value-type="float">
            <text:p><text:s/>11.7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AVONE SARAH" calcext:value-type="string">
            <text:p><text:s/>PAVONE SARAH </text:p>
          </table:table-cell>
          <table:table-cell office:value-type="float" office:value="2000.02" calcext:value-type="float">
            <text:p><text:s/>2.000,0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EANO LUCA" calcext:value-type="string">
            <text:p><text:s/>PEANO LUCA </text:p>
          </table:table-cell>
          <table:table-cell office:value-type="float" office:value="19000" calcext:value-type="float">
            <text:p><text:s/>19.0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EDIACOOP SOCIETA' COOPERATIVA" calcext:value-type="string">
            <text:p><text:s/>PEDIACOOP SOCIETA' COOPERATIVA </text:p>
          </table:table-cell>
          <table:table-cell office:value-type="float" office:value="248526" calcext:value-type="float">
            <text:p><text:s/>248.52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ESTRIN DRSSA LAURA" calcext:value-type="string">
            <text:p><text:s/>PESTRIN DRSSA LAURA </text:p>
          </table:table-cell>
          <table:table-cell office:value-type="float" office:value="4372.8" calcext:value-type="float">
            <text:p><text:s/>4.372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IDELLO STEFANO" calcext:value-type="string">
            <text:p><text:s/>PIDELLO STEFANO </text:p>
          </table:table-cell>
          <table:table-cell office:value-type="float" office:value="10401" calcext:value-type="float">
            <text:p><text:s/>10.401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II EVA" calcext:value-type="string">
            <text:p><text:s/>PII EVA </text:p>
          </table:table-cell>
          <table:table-cell office:value-type="float" office:value="9536.8" calcext:value-type="float">
            <text:p><text:s/>9.536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ISTELLI DR LORENZO" calcext:value-type="string">
            <text:p><text:s/>PISTELLI DR LORENZO </text:p>
          </table:table-cell>
          <table:table-cell office:value-type="float" office:value="16400" calcext:value-type="float">
            <text:p><text:s/>16.4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QUILICO DR FEDERICO" calcext:value-type="string">
            <text:p><text:s/>QUILICO DR FEDERICO </text:p>
          </table:table-cell>
          <table:table-cell office:value-type="float" office:value="1920" calcext:value-type="float">
            <text:p><text:s/>1.92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EGGIO DR SIMONE" calcext:value-type="string">
            <text:p><text:s/>REGGIO DR SIMONE </text:p>
          </table:table-cell>
          <table:table-cell office:value-type="float" office:value="8022.8" calcext:value-type="float">
            <text:p><text:s/>8.022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CCO DR FEDERICO" calcext:value-type="string">
            <text:p><text:s/>SACCO DR FEDERICO </text:p>
          </table:table-cell>
          <table:table-cell office:value-type="float" office:value="1943" calcext:value-type="float">
            <text:p><text:s/>1.943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LONIA DR CRISTIAN" calcext:value-type="string">
            <text:p><text:s/>SALONIA DR CRISTIAN </text:p>
          </table:table-cell>
          <table:table-cell office:value-type="float" office:value="9639.2" calcext:value-type="float">
            <text:p><text:s/>9.639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LAZZI DRSSA ILARIA" calcext:value-type="string">
            <text:p><text:s/>SOLAZZI DRSSA ILARIA </text:p>
          </table:table-cell>
          <table:table-cell office:value-type="float" office:value="3346" calcext:value-type="float">
            <text:p><text:s/>3.34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APPERO DR GIANFRANCO" calcext:value-type="string">
            <text:p><text:s/>TAPPERO DR GIANFRANCO </text:p>
          </table:table-cell>
          <table:table-cell office:value-type="float" office:value="11030.53" calcext:value-type="float">
            <text:p><text:s/>11.030,5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UROTTI DRSSA LAURA" calcext:value-type="string">
            <text:p><text:s/>TUROTTI DRSSA LAURA </text:p>
          </table:table-cell>
          <table:table-cell office:value-type="float" office:value="7978.4" calcext:value-type="float">
            <text:p><text:s/>7.978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ALETUDO SOC.COOP.SOC.ONLUS" calcext:value-type="string">
            <text:p><text:s/>VALETUDO SOC.COOP.SOC.ONLUS </text:p>
          </table:table-cell>
          <table:table-cell office:value-type="float" office:value="86760.33" calcext:value-type="float">
            <text:p><text:s/>86.760,3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ERTI DRSSA BARBARA" calcext:value-type="string">
            <text:p><text:s/>VERTI DRSSA BARBARA </text:p>
          </table:table-cell>
          <table:table-cell office:value-type="float" office:value="9780.6" calcext:value-type="float">
            <text:p><text:s/>9.780,6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137 Altri acquisti di servizi e prestazioni sanitarie" calcext:value-type="string">
            <text:p><text:s/>U3137 Altri acquisti di servizi e prestazioni sanitarie </text:p>
          </table:table-cell>
          <table:table-cell table:style-name="ce8" office:value-type="float" office:value="53486.89" calcext:value-type="float">
            <text:p><text:s/>53.486,8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ZIENDA SANITARIA LOCALE NO" calcext:value-type="string">
            <text:p><text:s/>AZIENDA SANITARIA LOCALE NO </text:p>
          </table:table-cell>
          <table:table-cell office:value-type="float" office:value="2515" calcext:value-type="float">
            <text:p><text:s/>2.51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.M. SERVICE S.R.L." calcext:value-type="string">
            <text:p><text:s/>C.M. SERVICE S.R.L. </text:p>
          </table:table-cell>
          <table:table-cell office:value-type="float" office:value="15853.81" calcext:value-type="float">
            <text:p><text:s/>15.853,8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AINSIEME ONLUS" calcext:value-type="string">
            <text:p><text:s/>CASAINSIEME ONLUS </text:p>
          </table:table-cell>
          <table:table-cell office:value-type="float" office:value="28100" calcext:value-type="float">
            <text:p><text:s/>28.1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PAB OSPEDALE VERNETTI" calcext:value-type="string">
            <text:p><text:s/>IPAB OSPEDALE VERNETTI </text:p>
          </table:table-cell>
          <table:table-cell office:value-type="float" office:value="2918" calcext:value-type="float">
            <text:p><text:s/>2.91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LLA PRIMULE GESTIONE S.R.L." calcext:value-type="string">
            <text:p><text:s/>VILLA PRIMULE GESTIONE S.R.L. </text:p>
          </table:table-cell>
          <table:table-cell office:value-type="float" office:value="4100.08" calcext:value-type="float">
            <text:p><text:s/>4.100,08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138 Altri acquisti di servizi e prestazioni sanitarie" calcext:value-type="string">
            <text:p><text:s/>U3138 Altri acquisti di servizi e prestazioni sanitarie </text:p>
          </table:table-cell>
          <table:table-cell table:style-name="ce8" office:value-type="float" office:value="2644033.13" calcext:value-type="float">
            <text:p><text:s/>2.644.033,1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ONDAZ. IRCCS POLICLINICO SAN MATTEO" calcext:value-type="string">
            <text:p><text:s/>FONDAZ. IRCCS POLICLINICO SAN MATTEO </text:p>
          </table:table-cell>
          <table:table-cell office:value-type="float" office:value="352" calcext:value-type="float">
            <text:p><text:s/>35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.A.A.P.A. SPA" calcext:value-type="string">
            <text:p><text:s/>S.A.A.P.A. SPA </text:p>
          </table:table-cell>
          <table:table-cell office:value-type="float" office:value="2643681.13" calcext:value-type="float">
            <text:p><text:s/>2.643.681,13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8" office:value-type="float" office:value="877020.78" calcext:value-type="float">
            <text:p><text:s/>877.020,7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THEA ITALIA S.P.A." calcext:value-type="string">
            <text:p><text:s/>ALTHEA ITALIA S.P.A. </text:p>
          </table:table-cell>
          <table:table-cell office:value-type="float" office:value="622637.91" calcext:value-type="float">
            <text:p><text:s/>622.637,9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AINSIEME ONLUS" calcext:value-type="string">
            <text:p><text:s/>CASAINSIEME ONLUS </text:p>
          </table:table-cell>
          <table:table-cell office:value-type="float" office:value="18900" calcext:value-type="float">
            <text:p><text:s/>18.9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ENTRO MEDICO EPOREDIA" calcext:value-type="string">
            <text:p><text:s/>CENTRO MEDICO EPOREDIA </text:p>
          </table:table-cell>
          <table:table-cell office:value-type="float" office:value="6626.83" calcext:value-type="float">
            <text:p><text:s/>6.626,8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ENTRO REGIONALE ANTIDOPING" calcext:value-type="string">
            <text:p><text:s/>CENTRO REGIONALE ANTIDOPING </text:p>
          </table:table-cell>
          <table:table-cell office:value-type="float" office:value="19787.56" calcext:value-type="float">
            <text:p><text:s/>19.787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.A.R.O. ONLUS" calcext:value-type="string">
            <text:p><text:s/>F.A.R.O. ONLUS </text:p>
          </table:table-cell>
          <table:table-cell office:value-type="float" office:value="83084.5" calcext:value-type="float">
            <text:p><text:s/>83.084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OND. DON CARLO GNOCCHI - ONLUS- TO -" calcext:value-type="string">
            <text:p><text:s/>FOND. DON CARLO GNOCCHI - ONLUS- TO - </text:p>
          </table:table-cell>
          <table:table-cell office:value-type="float" office:value="36736.36" calcext:value-type="float">
            <text:p><text:s/>36.736,3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RMET  SPA" calcext:value-type="string">
            <text:p><text:s/>IRMET <text:s/>SPA </text:p>
          </table:table-cell>
          <table:table-cell office:value-type="float" office:value="36542.4" calcext:value-type="float">
            <text:p><text:s/>36.542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STITUTO MEDICINA SPORT TORINO" calcext:value-type="string">
            <text:p><text:s/>ISTITUTO MEDICINA SPORT TORINO </text:p>
          </table:table-cell>
          <table:table-cell office:value-type="float" office:value="464.76" calcext:value-type="float">
            <text:p><text:s/>464,7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.A.R.C. SPA" calcext:value-type="string">
            <text:p><text:s/>L.A.R.C. SPA </text:p>
          </table:table-cell>
          <table:table-cell office:value-type="float" office:value="5244.9" calcext:value-type="float">
            <text:p><text:s/>5.244,9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LPIGHI CENTRO DIAGNOSTICO SRL" calcext:value-type="string">
            <text:p><text:s/>MALPIGHI CENTRO DIAGNOSTICO SRL </text:p>
          </table:table-cell>
          <table:table-cell office:value-type="float" office:value="1289.99" calcext:value-type="float">
            <text:p><text:s/>1.289,9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IOS SNC - CENTRO FISIOTERAPICO" calcext:value-type="string">
            <text:p><text:s/>MIOS SNC - CENTRO FISIOTERAPICO </text:p>
          </table:table-cell>
          <table:table-cell office:value-type="float" office:value="3950.46" calcext:value-type="float">
            <text:p><text:s/>3.950,4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PM ITALIA SRL" calcext:value-type="string">
            <text:p><text:s/>MPM ITALIA SRL </text:p>
          </table:table-cell>
          <table:table-cell office:value-type="float" office:value="3960" calcext:value-type="float">
            <text:p><text:s/>3.96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LANET PLUS CONSORZIO D'IMPRESE" calcext:value-type="string">
            <text:p><text:s/>PLANET PLUS CONSORZIO D'IMPRESE </text:p>
          </table:table-cell>
          <table:table-cell office:value-type="float" office:value="9174.01" calcext:value-type="float">
            <text:p><text:s/>9.174,0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RO INFANTIA  SPA  KOELLIKER" calcext:value-type="string">
            <text:p><text:s/>PRO INFANTIA <text:s/>SPA <text:s/>KOELLIKER </text:p>
          </table:table-cell>
          <table:table-cell office:value-type="float" office:value="600.6" calcext:value-type="float">
            <text:p><text:s/>600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MCO ASSOCIAZIONE ONLUS" calcext:value-type="string">
            <text:p><text:s/>SAMCO ASSOCIAZIONE ONLUS </text:p>
          </table:table-cell>
          <table:table-cell office:value-type="float" office:value="26670.5" calcext:value-type="float">
            <text:p><text:s/>26.670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TORZ MEDICAL ITALIA S.R.L." calcext:value-type="string">
            <text:p><text:s/>STORZ MEDICAL ITALIA S.R.L. </text:p>
          </table:table-cell>
          <table:table-cell office:value-type="float" office:value="1350" calcext:value-type="float">
            <text:p><text:s/>1.350,0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199 Acquisto di servizi sanitari derivanti da sopravve" calcext:value-type="string">
            <text:p><text:s/>U3199 Acquisto di servizi sanitari derivanti da sopravve </text:p>
          </table:table-cell>
          <table:table-cell table:style-name="ce8" office:value-type="float" office:value="29710.93" calcext:value-type="float">
            <text:p><text:s/>29.710,9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LIA DARIO" calcext:value-type="string">
            <text:p><text:s/>ELIA DARIO </text:p>
          </table:table-cell>
          <table:table-cell office:value-type="float" office:value="26957.41" calcext:value-type="float">
            <text:p><text:s/>26.957,4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ALLINO DOMENICO" calcext:value-type="string">
            <text:p><text:s/>VALLINO DOMENICO </text:p>
          </table:table-cell>
          <table:table-cell office:value-type="float" office:value="2753.52" calcext:value-type="float">
            <text:p><text:s/>2.753,52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203 Consulenze, collaborazioni, interinale e altre pre" calcext:value-type="string">
            <text:p><text:s/>U3203 Consulenze, collaborazioni, interinale e altre pre </text:p>
          </table:table-cell>
          <table:table-cell table:style-name="ce8" office:value-type="float" office:value="715284.52" calcext:value-type="float">
            <text:p><text:s/>715.284,5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NDRIOLLO ING. ROBERTO" calcext:value-type="string">
            <text:p><text:s/>ANDRIOLLO ING. ROBERTO </text:p>
          </table:table-cell>
          <table:table-cell office:value-type="float" office:value="2949.89" calcext:value-type="float">
            <text:p><text:s/>2.949,8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RCIDIOCESI DI TORINO" calcext:value-type="string">
            <text:p><text:s/>ARCIDIOCESI DI TORINO </text:p>
          </table:table-cell>
          <table:table-cell office:value-type="float" office:value="8351.16" calcext:value-type="float">
            <text:p><text:s/>8.351,1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NPOWERGROUP ITALIA" calcext:value-type="string">
            <text:p><text:s/>MANPOWERGROUP ITALIA </text:p>
          </table:table-cell>
          <table:table-cell office:value-type="float" office:value="703983.47" calcext:value-type="float">
            <text:p><text:s/>703.983,47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8" office:value-type="float" office:value="1790621.43" calcext:value-type="float">
            <text:p><text:s/>1.790.621,4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LSYSTEM SPA" calcext:value-type="string">
            <text:p><text:s/>ALLSYSTEM SPA </text:p>
          </table:table-cell>
          <table:table-cell office:value-type="float" office:value="2850" calcext:value-type="float">
            <text:p><text:s/>2.85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.M. SERVICE S.R.L." calcext:value-type="string">
            <text:p><text:s/>C.M. SERVICE S.R.L. </text:p>
          </table:table-cell>
          <table:table-cell office:value-type="float" office:value="1140266.81" calcext:value-type="float">
            <text:p><text:s/>1.140.266,8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ITTADINI DELL' ORDINE S.P.A." calcext:value-type="string">
            <text:p><text:s/>CITTADINI DELL' ORDINE S.P.A. </text:p>
          </table:table-cell>
          <table:table-cell office:value-type="float" office:value="3742.5" calcext:value-type="float">
            <text:p><text:s/>3.742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INEPROUNO SOC. COOP. A R.L." calcext:value-type="string">
            <text:p><text:s/>GINEPROUNO SOC. COOP. A R.L. </text:p>
          </table:table-cell>
          <table:table-cell office:value-type="float" office:value="29383.6" calcext:value-type="float">
            <text:p><text:s/>29.383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VANDERIA INDUSTRIALE CIPELLI SRL" calcext:value-type="string">
            <text:p><text:s/>LAVANDERIA INDUSTRIALE CIPELLI SRL </text:p>
          </table:table-cell>
          <table:table-cell office:value-type="float" office:value="150669.86" calcext:value-type="float">
            <text:p><text:s/>150.669,8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IM SRL" calcext:value-type="string">
            <text:p><text:s/>LIM SRL </text:p>
          </table:table-cell>
          <table:table-cell office:value-type="float" office:value="220291.91" calcext:value-type="float">
            <text:p><text:s/>220.291,9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LURIMA SPA" calcext:value-type="string">
            <text:p><text:s/>PLURIMA SPA </text:p>
          </table:table-cell>
          <table:table-cell office:value-type="float" office:value="128077.51" calcext:value-type="float">
            <text:p><text:s/>128.077,5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.A.A.P.A. SPA" calcext:value-type="string">
            <text:p><text:s/>S.A.A.P.A. SPA </text:p>
          </table:table-cell>
          <table:table-cell office:value-type="float" office:value="5965.44" calcext:value-type="float">
            <text:p><text:s/>5.965,4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ERVIZI ITALIA SPA" calcext:value-type="string">
            <text:p><text:s/>SERVIZI ITALIA SPA </text:p>
          </table:table-cell>
          <table:table-cell office:value-type="float" office:value="109373.8" calcext:value-type="float">
            <text:p><text:s/>109.373,8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205 Buoni pasto  e mensa per il personale dipendente" calcext:value-type="string">
            <text:p><text:s/>U3205 Buoni pasto <text:s/>e mensa per il personale dipendente </text:p>
          </table:table-cell>
          <table:table-cell table:style-name="ce8" office:value-type="float" office:value="537582.92" calcext:value-type="float">
            <text:p><text:s/>537.582,9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.M. SERVICE S.R.L." calcext:value-type="string">
            <text:p><text:s/>C.M. SERVICE S.R.L. </text:p>
          </table:table-cell>
          <table:table-cell office:value-type="float" office:value="2002" calcext:value-type="float">
            <text:p><text:s/>2.00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USSMANN SERVICE SRL" calcext:value-type="string">
            <text:p><text:s/>DUSSMANN SERVICE SRL </text:p>
          </table:table-cell>
          <table:table-cell office:value-type="float" office:value="358311.22" calcext:value-type="float">
            <text:p><text:s/>358.311,2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DENRED ITALIA SRL" calcext:value-type="string">
            <text:p><text:s/>EDENRED ITALIA SRL </text:p>
          </table:table-cell>
          <table:table-cell office:value-type="float" office:value="176427.34" calcext:value-type="float">
            <text:p><text:s/>176.427,3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LIOR RISTORAZIONE  S.P.A." calcext:value-type="string">
            <text:p><text:s/>ELIOR RISTORAZIONE <text:s/>S.P.A. </text:p>
          </table:table-cell>
          <table:table-cell office:value-type="float" office:value="482.36" calcext:value-type="float">
            <text:p><text:s/>482,3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UOVA ASSISTENZA SOCIETA' COOPERATIVA" calcext:value-type="string">
            <text:p><text:s/>NUOVA ASSISTENZA SOCIETA' COOPERATIVA </text:p>
          </table:table-cell>
          <table:table-cell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206 Mensa per degenti" calcext:value-type="string">
            <text:p><text:s/>U3206 Mensa per degenti </text:p>
          </table:table-cell>
          <table:table-cell table:style-name="ce8" office:value-type="float" office:value="1046863" calcext:value-type="float">
            <text:p><text:s/>1.046.863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USSMANN SERVICE SRL" calcext:value-type="string">
            <text:p><text:s/>DUSSMANN SERVICE SRL </text:p>
          </table:table-cell>
          <table:table-cell office:value-type="float" office:value="1046749.81" calcext:value-type="float">
            <text:p><text:s/>1.046.749,8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LIOR RISTORAZIONE  S.P.A." calcext:value-type="string">
            <text:p><text:s/>ELIOR RISTORAZIONE <text:s/>S.P.A. </text:p>
          </table:table-cell>
          <table:table-cell office:value-type="float" office:value="113.19" calcext:value-type="float">
            <text:p><text:s/>113,19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207 Riscaldamento" calcext:value-type="string">
            <text:p><text:s/>U3207 Riscaldamento </text:p>
          </table:table-cell>
          <table:table-cell table:style-name="ce8" office:value-type="float" office:value="673558.67" calcext:value-type="float">
            <text:p><text:s/>673.558,6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EG  AZIENDA ENERGIA E GAS SOC COOP" calcext:value-type="string">
            <text:p><text:s/>AEG <text:s/>AZIENDA ENERGIA E GAS SOC COOP </text:p>
          </table:table-cell>
          <table:table-cell office:value-type="float" office:value="31140.63" calcext:value-type="float">
            <text:p><text:s/>31.140,6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RBOTERMO S.P.A." calcext:value-type="string">
            <text:p><text:s/>CARBOTERMO S.P.A. </text:p>
          </table:table-cell>
          <table:table-cell office:value-type="float" office:value="26073.21" calcext:value-type="float">
            <text:p><text:s/>26.073,2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DEREC COOP. SOCIALE A.R.L. ONLUS" calcext:value-type="string">
            <text:p><text:s/>EDEREC COOP. SOCIALE A.R.L. ONLUS </text:p>
          </table:table-cell>
          <table:table-cell office:value-type="float" office:value="1336.8" calcext:value-type="float">
            <text:p><text:s/>1.336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GEA PRODUZIONI E TELERISCALDAMENTO SRL" calcext:value-type="string">
            <text:p><text:s/>EGEA PRODUZIONI E TELERISCALDAMENTO SRL </text:p>
          </table:table-cell>
          <table:table-cell office:value-type="float" office:value="41288.35" calcext:value-type="float">
            <text:p><text:s/>41.288,3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NGIE SERVIZI  S.P.A." calcext:value-type="string">
            <text:p><text:s/>ENGIE SERVIZI <text:s/>S.P.A. </text:p>
          </table:table-cell>
          <table:table-cell office:value-type="float" office:value="76678.38" calcext:value-type="float">
            <text:p><text:s/>76.678,3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EKEEP SPA" calcext:value-type="string">
            <text:p><text:s/>REKEEP SPA </text:p>
          </table:table-cell>
          <table:table-cell office:value-type="float" office:value="262382.29" calcext:value-type="float">
            <text:p><text:s/>262.382,2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ENZI ALBERTO S.R.L." calcext:value-type="string">
            <text:p><text:s/>RENZI ALBERTO S.R.L. </text:p>
          </table:table-cell>
          <table:table-cell office:value-type="float" office:value="104292.9" calcext:value-type="float">
            <text:p><text:s/>104.292,9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IRAM  S.P.A." calcext:value-type="string">
            <text:p><text:s/>SIRAM <text:s/>S.P.A. </text:p>
          </table:table-cell>
          <table:table-cell office:value-type="float" office:value="130366.11" calcext:value-type="float">
            <text:p><text:s/>130.366,11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208 Utenze e canoni per telefonia e reti di trasmissio" calcext:value-type="string">
            <text:p><text:s/>U3208 Utenze e canoni per telefonia e reti di trasmissio </text:p>
          </table:table-cell>
          <table:table-cell table:style-name="ce8" office:value-type="float" office:value="152474.33" calcext:value-type="float">
            <text:p><text:s/>152.474,3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LOUDITALIA COMMUNICATIONS SPA" calcext:value-type="string">
            <text:p><text:s/>CLOUDITALIA COMMUNICATIONS SPA </text:p>
          </table:table-cell>
          <table:table-cell office:value-type="float" office:value="140" calcext:value-type="float">
            <text:p><text:s/>14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LSYNET SRL" calcext:value-type="string">
            <text:p><text:s/>ELSYNET SRL </text:p>
          </table:table-cell>
          <table:table-cell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ASTWEB  SPA" calcext:value-type="string">
            <text:p><text:s/>FASTWEB <text:s/>SPA </text:p>
          </table:table-cell>
          <table:table-cell office:value-type="float" office:value="43770.27" calcext:value-type="float">
            <text:p><text:s/>43.770,2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IM  SPA" calcext:value-type="string">
            <text:p><text:s/>TIM <text:s/>SPA </text:p>
          </table:table-cell>
          <table:table-cell office:value-type="float" office:value="41620.81" calcext:value-type="float">
            <text:p><text:s/>41.620,8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ODAFONE ITALIA SPA" calcext:value-type="string">
            <text:p><text:s/>VODAFONE ITALIA SPA </text:p>
          </table:table-cell>
          <table:table-cell office:value-type="float" office:value="66343.25" calcext:value-type="float">
            <text:p><text:s/>66.343,25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209 Utenze e canoni per energia elettrica" calcext:value-type="string">
            <text:p><text:s/>U3209 Utenze e canoni per energia elettrica </text:p>
          </table:table-cell>
          <table:table-cell table:style-name="ce8" office:value-type="float" office:value="716538.44" calcext:value-type="float">
            <text:p><text:s/>716.538,4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DEREC COOP. SOCIALE A.R.L. ONLUS" calcext:value-type="string">
            <text:p><text:s/>EDEREC COOP. SOCIALE A.R.L. ONLUS </text:p>
          </table:table-cell>
          <table:table-cell office:value-type="float" office:value="987.77" calcext:value-type="float">
            <text:p><text:s/>987,7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-DISTRIBUZIONE - INFRASTRUTTURE E RETI" calcext:value-type="string">
            <text:p><text:s/>E-DISTRIBUZIONE - INFRASTRUTTURE E RETI </text:p>
          </table:table-cell>
          <table:table-cell office:value-type="float" office:value="434.93" calcext:value-type="float">
            <text:p><text:s/>434,9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SE SPA" calcext:value-type="string">
            <text:p><text:s/>GSE SPA </text:p>
          </table:table-cell>
          <table:table-cell office:value-type="float" office:value="763.5" calcext:value-type="float">
            <text:p><text:s/>763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REN MERCATO S.P.A." calcext:value-type="string">
            <text:p><text:s/>IREN MERCATO S.P.A. </text:p>
          </table:table-cell>
          <table:table-cell office:value-type="float" office:value="714352.24" calcext:value-type="float">
            <text:p><text:s/>714.352,24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210 Utenze e canoni per altri servizi" calcext:value-type="string">
            <text:p><text:s/>U3210 Utenze e canoni per altri servizi </text:p>
          </table:table-cell>
          <table:table-cell table:style-name="ce8" office:value-type="float" office:value="115123" calcext:value-type="float">
            <text:p><text:s/>115.123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NSORZIO ACQUEDOTTO MONFERRATO C.C.A.M." calcext:value-type="string">
            <text:p><text:s/>CONSORZIO ACQUEDOTTO MONFERRATO C.C.A.M. </text:p>
          </table:table-cell>
          <table:table-cell office:value-type="float" office:value="698.7" calcext:value-type="float">
            <text:p><text:s/>698,7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DEREC COOP. SOCIALE A.R.L. ONLUS" calcext:value-type="string">
            <text:p><text:s/>EDEREC COOP. SOCIALE A.R.L. ONLUS </text:p>
          </table:table-cell>
          <table:table-cell office:value-type="float" office:value="799.6" calcext:value-type="float">
            <text:p><text:s/>799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MAT SPA" calcext:value-type="string">
            <text:p><text:s/>SMAT SPA </text:p>
          </table:table-cell>
          <table:table-cell office:value-type="float" office:value="113624.7" calcext:value-type="float">
            <text:p><text:s/>113.624,7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211 Assicurazioni" calcext:value-type="string">
            <text:p><text:s/>U3211 Assicurazioni </text:p>
          </table:table-cell>
          <table:table-cell table:style-name="ce8" office:value-type="float" office:value="141939.88" calcext:value-type="float">
            <text:p><text:s/>141.939,8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ON S.P.A." calcext:value-type="string">
            <text:p><text:s/>AON S.P.A. </text:p>
          </table:table-cell>
          <table:table-cell office:value-type="float" office:value="141939.88" calcext:value-type="float">
            <text:p><text:s/>141.939,88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8" office:value-type="float" office:value="795730.24" calcext:value-type="float">
            <text:p><text:s/>795.730,2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M ITALIA SRL" calcext:value-type="string">
            <text:p><text:s/>BIM ITALIA SRL </text:p>
          </table:table-cell>
          <table:table-cell office:value-type="float" office:value="2499.5" calcext:value-type="float">
            <text:p><text:s/>2.499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MIND SRL" calcext:value-type="string">
            <text:p><text:s/>BIMIND SRL </text:p>
          </table:table-cell>
          <table:table-cell office:value-type="float" office:value="14600.01" calcext:value-type="float">
            <text:p><text:s/>14.600,0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TELO DI LONNI GUALTIERO E C. S.A.S." calcext:value-type="string">
            <text:p><text:s/>BITELO DI LONNI GUALTIERO E C. S.A.S. </text:p>
          </table:table-cell>
          <table:table-cell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 S I  PIEMONTE" calcext:value-type="string">
            <text:p><text:s/>C S I <text:s/>PIEMONTE </text:p>
          </table:table-cell>
          <table:table-cell office:value-type="float" office:value="43194.31" calcext:value-type="float">
            <text:p><text:s/>43.194,3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ATA PROCESSING S.P.A." calcext:value-type="string">
            <text:p><text:s/>DATA PROCESSING S.P.A. </text:p>
          </table:table-cell>
          <table:table-cell office:value-type="float" office:value="28958.34" calcext:value-type="float">
            <text:p><text:s/>28.958,3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EDAGROUP PUBLIC SERVICES SRL" calcext:value-type="string">
            <text:p><text:s/>DEDAGROUP PUBLIC SERVICES SRL </text:p>
          </table:table-cell>
          <table:table-cell office:value-type="float" office:value="170900.42" calcext:value-type="float">
            <text:p><text:s/>170.900,4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EDALUS ITALIA SPA" calcext:value-type="string">
            <text:p><text:s/>DEDALUS ITALIA SPA </text:p>
          </table:table-cell>
          <table:table-cell office:value-type="float" office:value="54512.5" calcext:value-type="float">
            <text:p><text:s/>54.512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NGINEERING INGEGNERIA INFORMATICA SPA" calcext:value-type="string">
            <text:p><text:s/>ENGINEERING INGEGNERIA INFORMATICA SPA </text:p>
          </table:table-cell>
          <table:table-cell office:value-type="float" office:value="63273.5" calcext:value-type="float">
            <text:p><text:s/>63.273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VOLUS" calcext:value-type="string">
            <text:p><text:s/>EVOLUS </text:p>
          </table:table-cell>
          <table:table-cell office:value-type="float" office:value="8200" calcext:value-type="float">
            <text:p><text:s/>8.2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PI SPA" calcext:value-type="string">
            <text:p><text:s/>GPI SPA </text:p>
          </table:table-cell>
          <table:table-cell office:value-type="float" office:value="6023.66" calcext:value-type="float">
            <text:p><text:s/>6.023,6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NTERSYSTEMS ITALIA S.R.L." calcext:value-type="string">
            <text:p><text:s/>INTERSYSTEMS ITALIA S.R.L. </text:p>
          </table:table-cell>
          <table:table-cell office:value-type="float" office:value="90178.53" calcext:value-type="float">
            <text:p><text:s/>90.178,5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STITUTO DI RICERCHE FARMAC. MARIO NEGRI" calcext:value-type="string">
            <text:p><text:s/>ISTITUTO DI RICERCHE FARMAC. MARIO NEGRI </text:p>
          </table:table-cell>
          <table:table-cell office:value-type="float" office:value="19000" calcext:value-type="float">
            <text:p><text:s/>19.0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-TEL S.R.L." calcext:value-type="string">
            <text:p><text:s/>I-TEL S.R.L. </text:p>
          </table:table-cell>
          <table:table-cell office:value-type="float" office:value="8500" calcext:value-type="float">
            <text:p><text:s/>8.5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EONARDO S.P.A." calcext:value-type="string">
            <text:p><text:s/>LEONARDO S.P.A. </text:p>
          </table:table-cell>
          <table:table-cell office:value-type="float" office:value="208871.4" calcext:value-type="float">
            <text:p><text:s/>208.871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RACLE ITALIA  S.R.L." calcext:value-type="string">
            <text:p><text:s/>ORACLE ITALIA <text:s/>S.R.L. </text:p>
          </table:table-cell>
          <table:table-cell office:value-type="float" office:value="4787.71" calcext:value-type="float">
            <text:p><text:s/>4.787,7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SLO SRL" calcext:value-type="string">
            <text:p><text:s/>OSLO SRL </text:p>
          </table:table-cell>
          <table:table-cell office:value-type="float" office:value="7565.75" calcext:value-type="float">
            <text:p><text:s/>7.565,7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RO LOGIC INFORMATICA  S.R.L." calcext:value-type="string">
            <text:p><text:s/>PRO LOGIC INFORMATICA <text:s/>S.R.L. </text:p>
          </table:table-cell>
          <table:table-cell office:value-type="float" office:value="1737.51" calcext:value-type="float">
            <text:p><text:s/>1.737,5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Q-EASY DI CONGIU ROBERTO" calcext:value-type="string">
            <text:p><text:s/>Q-EASY DI CONGIU ROBERTO </text:p>
          </table:table-cell>
          <table:table-cell office:value-type="float" office:value="3300" calcext:value-type="float">
            <text:p><text:s/>3.3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ECORD DATA S.R.L." calcext:value-type="string">
            <text:p><text:s/>RECORD DATA S.R.L. </text:p>
          </table:table-cell>
          <table:table-cell office:value-type="float" office:value="25330.49" calcext:value-type="float">
            <text:p><text:s/>25.330,4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.IN.CO.S. APPLICATIONS S.R.L." calcext:value-type="string">
            <text:p><text:s/>S.IN.CO.S. APPLICATIONS S.R.L. </text:p>
          </table:table-cell>
          <table:table-cell office:value-type="float" office:value="19743.75" calcext:value-type="float">
            <text:p><text:s/>19.743,7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YSTEMS TECHNOLOGY  S.R.L." calcext:value-type="string">
            <text:p><text:s/>SYSTEMS TECHNOLOGY <text:s/>S.R.L. </text:p>
          </table:table-cell>
          <table:table-cell office:value-type="float" office:value="4500" calcext:value-type="float">
            <text:p><text:s/>4.5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IM  SPA" calcext:value-type="string">
            <text:p><text:s/>TIM <text:s/>SPA </text:p>
          </table:table-cell>
          <table:table-cell office:value-type="float" office:value="8552.86" calcext:value-type="float">
            <text:p><text:s/>8.552,86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213 Corsi di formazione esternalizzata" calcext:value-type="string">
            <text:p><text:s/>U3213 Corsi di formazione esternalizzata </text:p>
          </table:table-cell>
          <table:table-cell table:style-name="ce8" office:value-type="float" office:value="26382.39" calcext:value-type="float">
            <text:p><text:s/>26.382,3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.RO.MA SRL" calcext:value-type="string">
            <text:p><text:s/>A.RO.MA SRL </text:p>
          </table:table-cell>
          <table:table-cell office:value-type="float" office:value="132" calcext:value-type="float">
            <text:p><text:s/>13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DS RUNRIVIERARUN" calcext:value-type="string">
            <text:p><text:s/>ADS RUNRIVIERARUN </text:p>
          </table:table-cell>
          <table:table-cell office:value-type="float" office:value="1523.62" calcext:value-type="float">
            <text:p><text:s/>1.523,6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.TIP S.R.L." calcext:value-type="string">
            <text:p><text:s/>AL.TIP S.R.L. </text:p>
          </table:table-cell>
          <table:table-cell office:value-type="float" office:value="3920" calcext:value-type="float">
            <text:p><text:s/>3.92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S. ARCHIVIO STORICO OLIVETTI" calcext:value-type="string">
            <text:p><text:s/>ASS. ARCHIVIO STORICO OLIVETTI </text:p>
          </table:table-cell>
          <table:table-cell office:value-type="float" office:value="819.84" calcext:value-type="float">
            <text:p><text:s/>819,8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ZIENDA SANITARIA LOCALE BI - BIELLA" calcext:value-type="string">
            <text:p><text:s/>AZIENDA SANITARIA LOCALE BI - BIELLA </text:p>
          </table:table-cell>
          <table:table-cell office:value-type="float" office:value="602" calcext:value-type="float">
            <text:p><text:s/>60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ZIENDA SANITARIA LOCALE TO3" calcext:value-type="string">
            <text:p><text:s/>AZIENDA SANITARIA LOCALE TO3 </text:p>
          </table:table-cell>
          <table:table-cell office:value-type="float" office:value="454" calcext:value-type="float">
            <text:p><text:s/>45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ESSOLO DR.A BARBARA" calcext:value-type="string">
            <text:p><text:s/>BESSOLO DR.A BARBARA </text:p>
          </table:table-cell>
          <table:table-cell office:value-type="float" office:value="1387.2" calcext:value-type="float">
            <text:p><text:s/>1.387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URRACO DANIELE" calcext:value-type="string">
            <text:p><text:s/>BURRACO DANIELE </text:p>
          </table:table-cell>
          <table:table-cell office:value-type="float" office:value="95" calcext:value-type="float">
            <text:p><text:s/>9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IPARTIMENTO MEDICINA TRASLAZIONALE" calcext:value-type="string">
            <text:p><text:s/>DIPARTIMENTO MEDICINA TRASLAZIONALE </text:p>
          </table:table-cell>
          <table:table-cell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OC SERVIZI SOC.COOP" calcext:value-type="string">
            <text:p><text:s/>DOC SERVIZI SOC.COOP </text:p>
          </table:table-cell>
          <table:table-cell office:value-type="float" office:value="2700" calcext:value-type="float">
            <text:p><text:s/>2.7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DIARTES SRL" calcext:value-type="string">
            <text:p><text:s/>EDIARTES SRL </text:p>
          </table:table-cell>
          <table:table-cell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ARA CONGRESSI SRL" calcext:value-type="string">
            <text:p><text:s/>FARA CONGRESSI SRL </text:p>
          </table:table-cell>
          <table:table-cell office:value-type="float" office:value="962" calcext:value-type="float">
            <text:p><text:s/>96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LOWER SRL" calcext:value-type="string">
            <text:p><text:s/>FLOWER SRL </text:p>
          </table:table-cell>
          <table:table-cell office:value-type="float" office:value="1039.09" calcext:value-type="float">
            <text:p><text:s/>1.039,0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ONDAZIONE GIMBE" calcext:value-type="string">
            <text:p><text:s/>FONDAZIONE GIMBE </text:p>
          </table:table-cell>
          <table:table-cell office:value-type="float" office:value="900" calcext:value-type="float">
            <text:p><text:s/>9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HOSPITALITY SOLUTION SRL" calcext:value-type="string">
            <text:p><text:s/>HOSPITALITY SOLUTION SRL </text:p>
          </table:table-cell>
          <table:table-cell office:value-type="float" office:value="130" calcext:value-type="float">
            <text:p><text:s/>13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KF SAS DI KATIA ROLFO" calcext:value-type="string">
            <text:p><text:s/>KF SAS DI KATIA ROLFO </text:p>
          </table:table-cell>
          <table:table-cell office:value-type="float" office:value="654.55" calcext:value-type="float">
            <text:p><text:s/>654,5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 DIREZIONE DEL BENESSERE SRL" calcext:value-type="string">
            <text:p><text:s/>LA DIREZIONE DEL BENESSERE SRL </text:p>
          </table:table-cell>
          <table:table-cell office:value-type="float" office:value="660" calcext:value-type="float">
            <text:p><text:s/>66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E PAROLE RITROVATE TRENTINE" calcext:value-type="string">
            <text:p><text:s/>LE PAROLE RITROVATE TRENTINE </text:p>
          </table:table-cell>
          <table:table-cell office:value-type="float" office:value="2440" calcext:value-type="float">
            <text:p><text:s/>2.44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.C.A. EVENTS S.R.L." calcext:value-type="string">
            <text:p><text:s/>M.C.A. EVENTS S.R.L. </text:p>
          </table:table-cell>
          <table:table-cell office:value-type="float" office:value="202" calcext:value-type="float">
            <text:p><text:s/>20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ORENZIC DR.A MARCELA A." calcext:value-type="string">
            <text:p><text:s/>MAORENZIC DR.A MARCELA A. </text:p>
          </table:table-cell>
          <table:table-cell office:value-type="float" office:value="3098.4" calcext:value-type="float">
            <text:p><text:s/>3.098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EUROSCIENCEFORM LAB SRLS" calcext:value-type="string">
            <text:p><text:s/>NEUROSCIENCEFORM LAB SRLS </text:p>
          </table:table-cell>
          <table:table-cell office:value-type="float" office:value="366" calcext:value-type="float">
            <text:p><text:s/>36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ERICOLI MATTEO" calcext:value-type="string">
            <text:p><text:s/>PERICOLI MATTEO </text:p>
          </table:table-cell>
          <table:table-cell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YMPOSIUM S.A.S" calcext:value-type="string">
            <text:p><text:s/>SYMPOSIUM S.A.S </text:p>
          </table:table-cell>
          <table:table-cell office:value-type="float" office:value="50" calcext:value-type="float">
            <text:p><text:s/>5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RATTORIA VECCHIO CIPRESSO" calcext:value-type="string">
            <text:p><text:s/>TRATTORIA VECCHIO CIPRESSO </text:p>
          </table:table-cell>
          <table:table-cell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RE RE SNC DI MARCHELLO ROBERTO" calcext:value-type="string">
            <text:p><text:s/>TRE RE SNC DI MARCHELLO ROBERTO </text:p>
          </table:table-cell>
          <table:table-cell office:value-type="float" office:value="185" calcext:value-type="float">
            <text:p><text:s/>18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ALERO CHIARA" calcext:value-type="string">
            <text:p><text:s/>VALERO CHIARA </text:p>
          </table:table-cell>
          <table:table-cell office:value-type="float" office:value="724.96" calcext:value-type="float">
            <text:p><text:s/>724,9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ZAC! COOPERATIVA SOCIALE ONLUS" calcext:value-type="string">
            <text:p><text:s/>ZAC! COOPERATIVA SOCIALE ONLUS </text:p>
          </table:table-cell>
          <table:table-cell office:value-type="float" office:value="276.73" calcext:value-type="float">
            <text:p><text:s/>276,73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8" office:value-type="float" office:value="432176.02" calcext:value-type="float">
            <text:p><text:s/>432.176,0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RCHINGEGNO PROFESSIONISTI ASSOCIATI" calcext:value-type="string">
            <text:p><text:s/>ARCHINGEGNO PROFESSIONISTI ASSOCIATI </text:p>
          </table:table-cell>
          <table:table-cell office:value-type="float" office:value="4701.28" calcext:value-type="float">
            <text:p><text:s/>4.701,2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SING SPA" calcext:value-type="string">
            <text:p><text:s/>ASSING SPA </text:p>
          </table:table-cell>
          <table:table-cell office:value-type="float" office:value="33617.47" calcext:value-type="float">
            <text:p><text:s/>33.617,4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OMUS MOQUETTE  S.R.L." calcext:value-type="string">
            <text:p><text:s/>DOMUS MOQUETTE <text:s/>S.R.L. </text:p>
          </table:table-cell>
          <table:table-cell office:value-type="float" office:value="1340" calcext:value-type="float">
            <text:p><text:s/>1.34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ACCIO PIERO E C. S.N.C." calcext:value-type="string">
            <text:p><text:s/>FACCIO PIERO E C. S.N.C. </text:p>
          </table:table-cell>
          <table:table-cell office:value-type="float" office:value="911.21" calcext:value-type="float">
            <text:p><text:s/>911,2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 STUDIO - STP SS" calcext:value-type="string">
            <text:p><text:s/>G STUDIO - STP SS </text:p>
          </table:table-cell>
          <table:table-cell office:value-type="float" office:value="812.29" calcext:value-type="float">
            <text:p><text:s/>812,2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RUPPO CRIBARI S.R.L." calcext:value-type="string">
            <text:p><text:s/>GRUPPO CRIBARI S.R.L. </text:p>
          </table:table-cell>
          <table:table-cell office:value-type="float" office:value="54548.28" calcext:value-type="float">
            <text:p><text:s/>54.548,2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RUPPO TORINOPROGETTI SRL" calcext:value-type="string">
            <text:p><text:s/>GRUPPO TORINOPROGETTI SRL </text:p>
          </table:table-cell>
          <table:table-cell office:value-type="float" office:value="1872" calcext:value-type="float">
            <text:p><text:s/>1.87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.I.T. S.R.L. IMPIANTI TECNOLOGICI" calcext:value-type="string">
            <text:p><text:s/>M.I.T. S.R.L. IMPIANTI TECNOLOGICI </text:p>
          </table:table-cell>
          <table:table-cell office:value-type="float" office:value="746.57" calcext:value-type="float">
            <text:p><text:s/>746,5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GNETTI SRL" calcext:value-type="string">
            <text:p><text:s/>MAGNETTI SRL </text:p>
          </table:table-cell>
          <table:table-cell office:value-type="float" office:value="275458.55" calcext:value-type="float">
            <text:p><text:s/>275.458,5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RINO COSTRUZIONI DI NAZZARENO MARINO" calcext:value-type="string">
            <text:p><text:s/>MARINO COSTRUZIONI DI NAZZARENO MARINO </text:p>
          </table:table-cell>
          <table:table-cell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HI GROUP ENGINEERING &amp; CONSULTING SRL" calcext:value-type="string">
            <text:p><text:s/>PHI GROUP ENGINEERING &amp; CONSULTING SRL </text:p>
          </table:table-cell>
          <table:table-cell office:value-type="float" office:value="11440" calcext:value-type="float">
            <text:p><text:s/>11.44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OLUTI ARCH. CESARE" calcext:value-type="string">
            <text:p><text:s/>ROLUTI ARCH. CESARE </text:p>
          </table:table-cell>
          <table:table-cell office:value-type="float" office:value="6427.33" calcext:value-type="float">
            <text:p><text:s/>6.427,3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.AL.F. S.R.L." calcext:value-type="string">
            <text:p><text:s/>S.AL.F. S.R.L. </text:p>
          </table:table-cell>
          <table:table-cell office:value-type="float" office:value="2062" calcext:value-type="float">
            <text:p><text:s/>2.06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ILLITTI ING. GIANFRANCO" calcext:value-type="string">
            <text:p><text:s/>SILLITTI ING. GIANFRANCO </text:p>
          </table:table-cell>
          <table:table-cell office:value-type="float" office:value="8410.04" calcext:value-type="float">
            <text:p><text:s/>8.410,0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CNOINDAGINI  S.R.L." calcext:value-type="string">
            <text:p><text:s/>TECNOINDAGINI <text:s/>S.R.L. </text:p>
          </table:table-cell>
          <table:table-cell office:value-type="float" office:value="1600" calcext:value-type="float">
            <text:p><text:s/>1.6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KINDA S.R.L." calcext:value-type="string">
            <text:p><text:s/>TEKINDA S.R.L. </text:p>
          </table:table-cell>
          <table:table-cell office:value-type="float" office:value="18460" calcext:value-type="float">
            <text:p><text:s/>18.46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ETRERIA BIAVA" calcext:value-type="string">
            <text:p><text:s/>VETRERIA BIAVA </text:p>
          </table:table-cell>
          <table:table-cell office:value-type="float" office:value="4769" calcext:value-type="float">
            <text:p><text:s/>4.769,0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8" office:value-type="float" office:value="508979.28" calcext:value-type="float">
            <text:p><text:s/>508.979,2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3B S.R.L." calcext:value-type="string">
            <text:p><text:s/>3B S.R.L. </text:p>
          </table:table-cell>
          <table:table-cell office:value-type="float" office:value="104" calcext:value-type="float">
            <text:p><text:s/>10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THEA ITALIA S.P.A." calcext:value-type="string">
            <text:p><text:s/>ALTHEA ITALIA S.P.A. </text:p>
          </table:table-cell>
          <table:table-cell office:value-type="float" office:value="16240" calcext:value-type="float">
            <text:p><text:s/>16.24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NDRA S.P.A." calcext:value-type="string">
            <text:p><text:s/>ANDRA S.P.A. </text:p>
          </table:table-cell>
          <table:table-cell office:value-type="float" office:value="14375" calcext:value-type="float">
            <text:p><text:s/>14.37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AXTER S.P.A." calcext:value-type="string">
            <text:p><text:s/>BAXTER S.P.A. </text:p>
          </table:table-cell>
          <table:table-cell office:value-type="float" office:value="10500" calcext:value-type="float">
            <text:p><text:s/>10.5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CT CENTRO CONDUZIONI TERMICHE SRL" calcext:value-type="string">
            <text:p><text:s/>CCT CENTRO CONDUZIONI TERMICHE SRL </text:p>
          </table:table-cell>
          <table:table-cell office:value-type="float" office:value="1850" calcext:value-type="float">
            <text:p><text:s/>1.85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NDOTECNICA S.R.L." calcext:value-type="string">
            <text:p><text:s/>ENDOTECNICA S.R.L. </text:p>
          </table:table-cell>
          <table:table-cell office:value-type="float" office:value="10834" calcext:value-type="float">
            <text:p><text:s/>10.83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ORMED S.R.L." calcext:value-type="string">
            <text:p><text:s/>FORMED S.R.L. </text:p>
          </table:table-cell>
          <table:table-cell office:value-type="float" office:value="3916.5" calcext:value-type="float">
            <text:p><text:s/>3.916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RESENIUS MEDICAL CARE ITALIA S.P.A." calcext:value-type="string">
            <text:p><text:s/>FRESENIUS MEDICAL CARE ITALIA S.P.A. </text:p>
          </table:table-cell>
          <table:table-cell office:value-type="float" office:value="7550" calcext:value-type="float">
            <text:p><text:s/>7.55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E MEDICAL SYSTEMS ITALIA S.P.A." calcext:value-type="string">
            <text:p><text:s/>GE MEDICAL SYSTEMS ITALIA S.P.A. </text:p>
          </table:table-cell>
          <table:table-cell office:value-type="float" office:value="96615.59" calcext:value-type="float">
            <text:p><text:s/>96.615,5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RIGNOLA ANTONIO" calcext:value-type="string">
            <text:p><text:s/>GRIGNOLA ANTONIO </text:p>
          </table:table-cell>
          <table:table-cell office:value-type="float" office:value="1665.3" calcext:value-type="float">
            <text:p><text:s/>1.665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USTAVOTEC S.A.S." calcext:value-type="string">
            <text:p><text:s/>GUSTAVOTEC S.A.S. </text:p>
          </table:table-cell>
          <table:table-cell office:value-type="float" office:value="1473" calcext:value-type="float">
            <text:p><text:s/>1.473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HOSPITAL CONSULTING SPA" calcext:value-type="string">
            <text:p><text:s/>HOSPITAL CONSULTING SPA </text:p>
          </table:table-cell>
          <table:table-cell office:value-type="float" office:value="286268.91" calcext:value-type="float">
            <text:p><text:s/>286.268,9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ERDAL MEDICAL AS" calcext:value-type="string">
            <text:p><text:s/>LAERDAL MEDICAL AS </text:p>
          </table:table-cell>
          <table:table-cell office:value-type="float" office:value="662.37" calcext:value-type="float">
            <text:p><text:s/>662,3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INET ITALIA S.R.L." calcext:value-type="string">
            <text:p><text:s/>LINET ITALIA S.R.L. </text:p>
          </table:table-cell>
          <table:table-cell office:value-type="float" office:value="333.36" calcext:value-type="float">
            <text:p><text:s/>333,3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.T.V. MEDICAL SRL" calcext:value-type="string">
            <text:p><text:s/>M.T.V. MEDICAL SRL </text:p>
          </table:table-cell>
          <table:table-cell office:value-type="float" office:value="1600" calcext:value-type="float">
            <text:p><text:s/>1.6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TECK SRL" calcext:value-type="string">
            <text:p><text:s/>MEDITECK SRL </text:p>
          </table:table-cell>
          <table:table-cell office:value-type="float" office:value="2325" calcext:value-type="float">
            <text:p><text:s/>2.32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-SYS S.R.L." calcext:value-type="string">
            <text:p><text:s/>ME-SYS S.R.L. </text:p>
          </table:table-cell>
          <table:table-cell office:value-type="float" office:value="1940" calcext:value-type="float">
            <text:p><text:s/>1.94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.B.A. MEDICA  S.R.L." calcext:value-type="string">
            <text:p><text:s/>N.B.A. MEDICA <text:s/>S.R.L. </text:p>
          </table:table-cell>
          <table:table-cell office:value-type="float" office:value="1200" calcext:value-type="float">
            <text:p><text:s/>1.2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HILIPS S.P.A." calcext:value-type="string">
            <text:p><text:s/>PHILIPS S.P.A. </text:p>
          </table:table-cell>
          <table:table-cell office:value-type="float" office:value="41056.25" calcext:value-type="float">
            <text:p><text:s/>41.056,2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CHNOLOGIC S.R.L." calcext:value-type="string">
            <text:p><text:s/>TECHNOLOGIC S.R.L. </text:p>
          </table:table-cell>
          <table:table-cell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CNOMEDICA SRL" calcext:value-type="string">
            <text:p><text:s/>TECNOMEDICA SRL </text:p>
          </table:table-cell>
          <table:table-cell office:value-type="float" office:value="2119" calcext:value-type="float">
            <text:p><text:s/>2.119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MA SINERGIE S.P.A." calcext:value-type="string">
            <text:p><text:s/>TEMA SINERGIE S.P.A. </text:p>
          </table:table-cell>
          <table:table-cell office:value-type="float" office:value="2016" calcext:value-type="float">
            <text:p><text:s/>2.01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ZUCCHETTI SPA" calcext:value-type="string">
            <text:p><text:s/>ZUCCHETTI SPA </text:p>
          </table:table-cell>
          <table:table-cell office:value-type="float" office:value="2835" calcext:value-type="float">
            <text:p><text:s/>2.835,0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8" office:value-type="float" office:value="14603.9" calcext:value-type="float">
            <text:p><text:s/>14.603,9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UTORIPARAZIONI CAPUCCHIO SNC" calcext:value-type="string">
            <text:p><text:s/>AUTORIPARAZIONI CAPUCCHIO SNC </text:p>
          </table:table-cell>
          <table:table-cell office:value-type="float" office:value="4859.23" calcext:value-type="float">
            <text:p><text:s/>4.859,2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UTORIPARAZIONI ROSSO &amp; FAVA SNC" calcext:value-type="string">
            <text:p><text:s/>AUTORIPARAZIONI ROSSO &amp; FAVA SNC </text:p>
          </table:table-cell>
          <table:table-cell office:value-type="float" office:value="57.1" calcext:value-type="float">
            <text:p><text:s/>57,1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ORA PNEUMATICI S.R.L." calcext:value-type="string">
            <text:p><text:s/>DORA PNEUMATICI S.R.L. </text:p>
          </table:table-cell>
          <table:table-cell office:value-type="float" office:value="1994.6" calcext:value-type="float">
            <text:p><text:s/>1.994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URO RACING DI ZERILLI VITO" calcext:value-type="string">
            <text:p><text:s/>EURO RACING DI ZERILLI VITO </text:p>
          </table:table-cell>
          <table:table-cell office:value-type="float" office:value="1298.6" calcext:value-type="float">
            <text:p><text:s/>1.298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RATELLI DUREGON" calcext:value-type="string">
            <text:p><text:s/>FRATELLI DUREGON </text:p>
          </table:table-cell>
          <table:table-cell office:value-type="float" office:value="1154" calcext:value-type="float">
            <text:p><text:s/>1.15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VREA CAMPER DI ROSSETTO LUIGI" calcext:value-type="string">
            <text:p><text:s/>IVREA CAMPER DI ROSSETTO LUIGI </text:p>
          </table:table-cell>
          <table:table-cell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MBORAUTO SERVICE SNC" calcext:value-type="string">
            <text:p><text:s/>LAMBORAUTO SERVICE SNC </text:p>
          </table:table-cell>
          <table:table-cell office:value-type="float" office:value="171.87" calcext:value-type="float">
            <text:p><text:s/>171,8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LACARNE FLAVIO" calcext:value-type="string">
            <text:p><text:s/>MALACARNE FLAVIO </text:p>
          </table:table-cell>
          <table:table-cell office:value-type="float" office:value="828.28" calcext:value-type="float">
            <text:p><text:s/>828,2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PEED CAR SNC DI LO SCHIRICO NICOLA" calcext:value-type="string">
            <text:p><text:s/>SPEED CAR SNC DI LO SCHIRICO NICOLA </text:p>
          </table:table-cell>
          <table:table-cell office:value-type="float" office:value="2357.06" calcext:value-type="float">
            <text:p><text:s/>2.357,0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URIN A. &amp; ARZENTON M. S.N.C." calcext:value-type="string">
            <text:p><text:s/>TURIN A. &amp; ARZENTON M. S.N.C. </text:p>
          </table:table-cell>
          <table:table-cell office:value-type="float" office:value="810" calcext:value-type="float">
            <text:p><text:s/>81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ENTURA PNEUSERVICE" calcext:value-type="string">
            <text:p><text:s/>VENTURA PNEUSERVICE </text:p>
          </table:table-cell>
          <table:table-cell office:value-type="float" office:value="573.16" calcext:value-type="float">
            <text:p><text:s/>573,16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219 Spese legali" calcext:value-type="string">
            <text:p><text:s/>U3219 Spese legali </text:p>
          </table:table-cell>
          <table:table-cell table:style-name="ce8" office:value-type="float" office:value="47312.61" calcext:value-type="float">
            <text:p><text:s/>47.312,6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.S.L.  CITTA' DI TORINO" calcext:value-type="string">
            <text:p><text:s/>A.S.L. <text:s/>CITTA' DI TORINO </text:p>
          </table:table-cell>
          <table:table-cell office:value-type="float" office:value="9193.63" calcext:value-type="float">
            <text:p><text:s/>9.193,6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TELNUOVO AVV. ANDREA" calcext:value-type="string">
            <text:p><text:s/>CASTELNUOVO AVV. ANDREA </text:p>
          </table:table-cell>
          <table:table-cell office:value-type="float" office:value="5899.78" calcext:value-type="float">
            <text:p><text:s/>5.899,7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VALLO PERIN PROF ROBERTO" calcext:value-type="string">
            <text:p><text:s/>CAVALLO PERIN PROF ROBERTO </text:p>
          </table:table-cell>
          <table:table-cell office:value-type="float" office:value="6191.56" calcext:value-type="float">
            <text:p><text:s/>6.191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E TONI ALESSIA" calcext:value-type="string">
            <text:p><text:s/>DE TONI ALESSIA </text:p>
          </table:table-cell>
          <table:table-cell office:value-type="float" office:value="788.38" calcext:value-type="float">
            <text:p><text:s/>788,3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AMBA AVV. DARIO TINO VLADIMIRO" calcext:value-type="string">
            <text:p><text:s/>GAMBA AVV. DARIO TINO VLADIMIRO </text:p>
          </table:table-cell>
          <table:table-cell office:value-type="float" office:value="10037.09" calcext:value-type="float">
            <text:p><text:s/>10.037,0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INO FRANCESCO MARIA" calcext:value-type="string">
            <text:p><text:s/>LINO FRANCESCO MARIA </text:p>
          </table:table-cell>
          <table:table-cell office:value-type="float" office:value="373.78" calcext:value-type="float">
            <text:p><text:s/>373,7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ERETTI AVV MANUEL" calcext:value-type="string">
            <text:p><text:s/>PERETTI AVV MANUEL </text:p>
          </table:table-cell>
          <table:table-cell office:value-type="float" office:value="10506.02" calcext:value-type="float">
            <text:p><text:s/>10.506,0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EGIS CARLO" calcext:value-type="string">
            <text:p><text:s/>REGIS CARLO </text:p>
          </table:table-cell>
          <table:table-cell office:value-type="float" office:value="4322.37" calcext:value-type="float">
            <text:p><text:s/>4.322,37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220 Smaltimento rifiuti" calcext:value-type="string">
            <text:p><text:s/>U3220 Smaltimento rifiuti </text:p>
          </table:table-cell>
          <table:table-cell table:style-name="ce8" office:value-type="float" office:value="132300.45" calcext:value-type="float">
            <text:p><text:s/>132.300,4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CO-ERIDANIA SRL" calcext:value-type="string">
            <text:p><text:s/>ECO-ERIDANIA SRL </text:p>
          </table:table-cell>
          <table:table-cell office:value-type="float" office:value="132300.45" calcext:value-type="float">
            <text:p><text:s/>132.300,45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8" office:value-type="float" office:value="425992.76" calcext:value-type="float">
            <text:p><text:s/>425.992,7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PPEN.LAB S.R.L." calcext:value-type="string">
            <text:p><text:s/>APPEN.LAB S.R.L. </text:p>
          </table:table-cell>
          <table:table-cell office:value-type="float" office:value="446.6" calcext:value-type="float">
            <text:p><text:s/>446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RCHINGEGNO PROFESSIONISTI ASSOCIATI" calcext:value-type="string">
            <text:p><text:s/>ARCHINGEGNO PROFESSIONISTI ASSOCIATI </text:p>
          </table:table-cell>
          <table:table-cell office:value-type="float" office:value="16032" calcext:value-type="float">
            <text:p><text:s/>16.03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EAM  SERVIZI TORINO S.R.L." calcext:value-type="string">
            <text:p><text:s/>CEAM <text:s/>SERVIZI TORINO S.R.L. </text:p>
          </table:table-cell>
          <table:table-cell office:value-type="float" office:value="1900" calcext:value-type="float">
            <text:p><text:s/>1.9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IOCCA S.R.L." calcext:value-type="string">
            <text:p><text:s/>CIOCCA S.R.L. </text:p>
          </table:table-cell>
          <table:table-cell office:value-type="float" office:value="1275.48" calcext:value-type="float">
            <text:p><text:s/>1.275,4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ULLIGAN ITALIANA S.P.A." calcext:value-type="string">
            <text:p><text:s/>CULLIGAN ITALIANA S.P.A. </text:p>
          </table:table-cell>
          <table:table-cell office:value-type="float" office:value="3198.75" calcext:value-type="float">
            <text:p><text:s/>3.198,7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.S. MEDICA TECNOLOGIE  S.R.L." calcext:value-type="string">
            <text:p><text:s/>D.S. MEDICA TECNOLOGIE <text:s/>S.R.L. </text:p>
          </table:table-cell>
          <table:table-cell office:value-type="float" office:value="5352.2" calcext:value-type="float">
            <text:p><text:s/>5.352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GEA PRODUZIONI E TELERISCALDAMENTO SRL" calcext:value-type="string">
            <text:p><text:s/>EGEA PRODUZIONI E TELERISCALDAMENTO SRL </text:p>
          </table:table-cell>
          <table:table-cell office:value-type="float" office:value="8371.47" calcext:value-type="float">
            <text:p><text:s/>8.371,4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MAC S.N.C." calcext:value-type="string">
            <text:p><text:s/>EMAC S.N.C. </text:p>
          </table:table-cell>
          <table:table-cell office:value-type="float" office:value="3180" calcext:value-type="float">
            <text:p><text:s/>3.18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NGIE SERVIZI  S.P.A." calcext:value-type="string">
            <text:p><text:s/>ENGIE SERVIZI <text:s/>S.P.A. </text:p>
          </table:table-cell>
          <table:table-cell office:value-type="float" office:value="15547.03" calcext:value-type="float">
            <text:p><text:s/>15.547,0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SSECI SRL" calcext:value-type="string">
            <text:p><text:s/>ESSECI SRL </text:p>
          </table:table-cell>
          <table:table-cell office:value-type="float" office:value="91563.24" calcext:value-type="float">
            <text:p><text:s/>91.563,2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URO ESCO  S.R.L." calcext:value-type="string">
            <text:p><text:s/>EURO ESCO <text:s/>S.R.L. </text:p>
          </table:table-cell>
          <table:table-cell office:value-type="float" office:value="1036.46" calcext:value-type="float">
            <text:p><text:s/>1.036,4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B ENERGIA S.R.L." calcext:value-type="string">
            <text:p><text:s/>GB ENERGIA S.R.L. </text:p>
          </table:table-cell>
          <table:table-cell office:value-type="float" office:value="2080" calcext:value-type="float">
            <text:p><text:s/>2.08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KONE S.P.A." calcext:value-type="string">
            <text:p><text:s/>KONE S.P.A. </text:p>
          </table:table-cell>
          <table:table-cell office:value-type="float" office:value="3109.6" calcext:value-type="float">
            <text:p><text:s/>3.109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&amp;S MISURE E SERVIZI SAS" calcext:value-type="string">
            <text:p><text:s/>M&amp;S MISURE E SERVIZI SAS </text:p>
          </table:table-cell>
          <table:table-cell office:value-type="float" office:value="969.32" calcext:value-type="float">
            <text:p><text:s/>969,3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GNETTI SRL" calcext:value-type="string">
            <text:p><text:s/>MAGNETTI SRL </text:p>
          </table:table-cell>
          <table:table-cell office:value-type="float" office:value="3827.15" calcext:value-type="float">
            <text:p><text:s/>3.827,1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RLINO GUIDO" calcext:value-type="string">
            <text:p><text:s/>MERLINO GUIDO </text:p>
          </table:table-cell>
          <table:table-cell office:value-type="float" office:value="2220" calcext:value-type="float">
            <text:p><text:s/>2.22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TRO LIFT  S.R.L." calcext:value-type="string">
            <text:p><text:s/>METRO LIFT <text:s/>S.R.L. </text:p>
          </table:table-cell>
          <table:table-cell office:value-type="float" office:value="790" calcext:value-type="float">
            <text:p><text:s/>79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ICRONTEL S.P.A." calcext:value-type="string">
            <text:p><text:s/>MICRONTEL S.P.A. </text:p>
          </table:table-cell>
          <table:table-cell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OTA SERVICE SRL" calcext:value-type="string">
            <text:p><text:s/>NOTA SERVICE SRL </text:p>
          </table:table-cell>
          <table:table-cell office:value-type="float" office:value="10664" calcext:value-type="float">
            <text:p><text:s/>10.66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PPENT S.P.A." calcext:value-type="string">
            <text:p><text:s/>OPPENT S.P.A. </text:p>
          </table:table-cell>
          <table:table-cell office:value-type="float" office:value="8000" calcext:value-type="float">
            <text:p><text:s/>8.0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ONZI  S.R.L." calcext:value-type="string">
            <text:p><text:s/>PONZI <text:s/>S.R.L. </text:p>
          </table:table-cell>
          <table:table-cell office:value-type="float" office:value="514.4" calcext:value-type="float">
            <text:p><text:s/>514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EKEEP SPA" calcext:value-type="string">
            <text:p><text:s/>REKEEP SPA </text:p>
          </table:table-cell>
          <table:table-cell office:value-type="float" office:value="7396" calcext:value-type="float">
            <text:p><text:s/>7.39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ENZI ALBERTO S.R.L." calcext:value-type="string">
            <text:p><text:s/>RENZI ALBERTO S.R.L. </text:p>
          </table:table-cell>
          <table:table-cell office:value-type="float" office:value="238" calcext:value-type="float">
            <text:p><text:s/>23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IVOIRA PHARMA  S.R.L." calcext:value-type="string">
            <text:p><text:s/>RIVOIRA PHARMA <text:s/>S.R.L. </text:p>
          </table:table-cell>
          <table:table-cell office:value-type="float" office:value="40253.43" calcext:value-type="float">
            <text:p><text:s/>40.253,4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X IMPIANTI DI PICCO P.I. DAVIDE" calcext:value-type="string">
            <text:p><text:s/>RX IMPIANTI DI PICCO P.I. DAVIDE </text:p>
          </table:table-cell>
          <table:table-cell office:value-type="float" office:value="262" calcext:value-type="float">
            <text:p><text:s/>26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.V.A.M. ASCENSORI S.R.L." calcext:value-type="string">
            <text:p><text:s/>S.V.A.M. ASCENSORI S.R.L. </text:p>
          </table:table-cell>
          <table:table-cell office:value-type="float" office:value="22084" calcext:value-type="float">
            <text:p><text:s/>22.08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ICO SPA" calcext:value-type="string">
            <text:p><text:s/>SICO SPA </text:p>
          </table:table-cell>
          <table:table-cell office:value-type="float" office:value="12500.01" calcext:value-type="float">
            <text:p><text:s/>12.500,0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IEMENS S.P.A." calcext:value-type="string">
            <text:p><text:s/>SIEMENS S.P.A. </text:p>
          </table:table-cell>
          <table:table-cell office:value-type="float" office:value="12000" calcext:value-type="float">
            <text:p><text:s/>12.0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IMEL DI BARDELLI PAOLO" calcext:value-type="string">
            <text:p><text:s/>SOIMEL DI BARDELLI PAOLO </text:p>
          </table:table-cell>
          <table:table-cell office:value-type="float" office:value="1220" calcext:value-type="float">
            <text:p><text:s/>1.22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TUDIO OIKOS SRL" calcext:value-type="string">
            <text:p><text:s/>STUDIO OIKOS SRL </text:p>
          </table:table-cell>
          <table:table-cell office:value-type="float" office:value="114173.22" calcext:value-type="float">
            <text:p><text:s/>114.173,2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WISSLOG HEALTHCARE ITALY SPA" calcext:value-type="string">
            <text:p><text:s/>SWISSLOG HEALTHCARE ITALY SPA </text:p>
          </table:table-cell>
          <table:table-cell office:value-type="float" office:value="774.1" calcext:value-type="float">
            <text:p><text:s/>774,1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CSOLIS SPA" calcext:value-type="string">
            <text:p><text:s/>TECSOLIS SPA </text:p>
          </table:table-cell>
          <table:table-cell office:value-type="float" office:value="6213" calcext:value-type="float">
            <text:p><text:s/>6.213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KINDA S.R.L." calcext:value-type="string">
            <text:p><text:s/>TEKINDA S.R.L. </text:p>
          </table:table-cell>
          <table:table-cell office:value-type="float" office:value="10920" calcext:value-type="float">
            <text:p><text:s/>10.92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OM S.R.L." calcext:value-type="string">
            <text:p><text:s/>TEOM S.R.L. </text:p>
          </table:table-cell>
          <table:table-cell office:value-type="float" office:value="1020" calcext:value-type="float">
            <text:p><text:s/>1.02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ERIFICHE PROGETTAZIONE SICUREZZA SRL" calcext:value-type="string">
            <text:p><text:s/>VERIFICHE PROGETTAZIONE SICUREZZA SRL </text:p>
          </table:table-cell>
          <table:table-cell office:value-type="float" office:value="11100" calcext:value-type="float">
            <text:p><text:s/>11.1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Z.D. DI ZANIN DAVIDE E C. S.N.C." calcext:value-type="string">
            <text:p><text:s/>Z.D. DI ZANIN DAVIDE E C. S.N.C. </text:p>
          </table:table-cell>
          <table:table-cell office:value-type="float" office:value="5161.3" calcext:value-type="float">
            <text:p><text:s/>5.161,3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8" office:value-type="float" office:value="134392.22" calcext:value-type="float">
            <text:p><text:s/>134.392,2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BER HOSPITAL  S.R.L." calcext:value-type="string">
            <text:p><text:s/>ALBER HOSPITAL <text:s/>S.R.L. </text:p>
          </table:table-cell>
          <table:table-cell office:value-type="float" office:value="334" calcext:value-type="float">
            <text:p><text:s/>33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RLO ANGELA S.R.L." calcext:value-type="string">
            <text:p><text:s/>CARLO ANGELA S.R.L. </text:p>
          </table:table-cell>
          <table:table-cell office:value-type="float" office:value="435" calcext:value-type="float">
            <text:p><text:s/>43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ASTWEB  SPA" calcext:value-type="string">
            <text:p><text:s/>FASTWEB <text:s/>SPA </text:p>
          </table:table-cell>
          <table:table-cell office:value-type="float" office:value="67254.72" calcext:value-type="float">
            <text:p><text:s/>67.254,7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OVINCAR S.P.A." calcext:value-type="string">
            <text:p><text:s/>MOVINCAR S.P.A. </text:p>
          </table:table-cell>
          <table:table-cell office:value-type="float" office:value="2621.22" calcext:value-type="float">
            <text:p><text:s/>2.621,2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OP SERVICE S.A.S." calcext:value-type="string">
            <text:p><text:s/>TOP SERVICE S.A.S. </text:p>
          </table:table-cell>
          <table:table-cell office:value-type="float" office:value="232" calcext:value-type="float">
            <text:p><text:s/>23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ZUCCHETTI INFORMATICA  S.P.A." calcext:value-type="string">
            <text:p><text:s/>ZUCCHETTI INFORMATICA <text:s/>S.P.A. </text:p>
          </table:table-cell>
          <table:table-cell office:value-type="float" office:value="63515.28" calcext:value-type="float">
            <text:p><text:s/>63.515,28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8" office:value-type="float" office:value="615546.43" calcext:value-type="float">
            <text:p><text:s/>615.546,4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.N.C.I. - FEDERSANITA'" calcext:value-type="string">
            <text:p><text:s/>A.N.C.I. - FEDERSANITA' </text:p>
          </table:table-cell>
          <table:table-cell office:value-type="float" office:value="12000" calcext:value-type="float">
            <text:p><text:s/>12.0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.P.R.I. ONLUS ASSOCIAZIONE PIEMONTESE" calcext:value-type="string">
            <text:p><text:s/>A.P.R.I. ONLUS ASSOCIAZIONE PIEMONTESE </text:p>
          </table:table-cell>
          <table:table-cell office:value-type="float" office:value="12605.5" calcext:value-type="float">
            <text:p><text:s/>12.605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.S.C.O.M. SRL" calcext:value-type="string">
            <text:p><text:s/>A.S.C.O.M. SRL </text:p>
          </table:table-cell>
          <table:table-cell office:value-type="float" office:value="15" calcext:value-type="float">
            <text:p><text:s/>1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FIB S.R.L." calcext:value-type="string">
            <text:p><text:s/>AFIB S.R.L. </text:p>
          </table:table-cell>
          <table:table-cell office:value-type="float" office:value="87" calcext:value-type="float">
            <text:p><text:s/>87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GENZIA TERRITORIALE PER LA CASA" calcext:value-type="string">
            <text:p><text:s/>AGENZIA TERRITORIALE PER LA CASA </text:p>
          </table:table-cell>
          <table:table-cell office:value-type="float" office:value="2317.06" calcext:value-type="float">
            <text:p><text:s/>2.317,0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D AUTOMOTIVE ITALIA SRL" calcext:value-type="string">
            <text:p><text:s/>ALD AUTOMOTIVE ITALIA SRL </text:p>
          </table:table-cell>
          <table:table-cell office:value-type="float" office:value="332.25" calcext:value-type="float">
            <text:p><text:s/>332,2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IFAX   S.R.L." calcext:value-type="string">
            <text:p><text:s/>ALIFAX <text:s text:c="2"/>S.R.L. </text:p>
          </table:table-cell>
          <table:table-cell office:value-type="float" office:value="4274.13" calcext:value-type="float">
            <text:p><text:s/>4.274,1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RMONY SAS DI CORTESE MAURO &amp; C." calcext:value-type="string">
            <text:p><text:s/>ARMONY SAS DI CORTESE MAURO &amp; C. </text:p>
          </table:table-cell>
          <table:table-cell office:value-type="float" office:value="3036.36" calcext:value-type="float">
            <text:p><text:s/>3.036,3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SL TO4 CONTI CORRENTI POSTALI" calcext:value-type="string">
            <text:p><text:s/>ASL TO4 CONTI CORRENTI POSTALI </text:p>
          </table:table-cell>
          <table:table-cell office:value-type="float" office:value="2634.03" calcext:value-type="float">
            <text:p><text:s/>2.634,0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UTOLAVAGGIO ROSSINI MAURIZIO" calcext:value-type="string">
            <text:p><text:s/>AUTOLAVAGGIO ROSSINI MAURIZIO </text:p>
          </table:table-cell>
          <table:table-cell office:value-type="float" office:value="632.79" calcext:value-type="float">
            <text:p><text:s/>632,7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UTOSTRADA TORINO-IVREA-VALLE D'AOSTA" calcext:value-type="string">
            <text:p><text:s/>AUTOSTRADA TORINO-IVREA-VALLE D'AOSTA </text:p>
          </table:table-cell>
          <table:table-cell office:value-type="float" office:value="20.14" calcext:value-type="float">
            <text:p><text:s/>20,1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UTOSTRADE PER  L'ITALIA SPA" calcext:value-type="string">
            <text:p><text:s/>AUTOSTRADE PER <text:s/>L'ITALIA SPA </text:p>
          </table:table-cell>
          <table:table-cell office:value-type="float" office:value="2650.82" calcext:value-type="float">
            <text:p><text:s/>2.650,8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.M. SERVICE S.R.L." calcext:value-type="string">
            <text:p><text:s/>C.M. SERVICE S.R.L. </text:p>
          </table:table-cell>
          <table:table-cell office:value-type="float" office:value="13300.94" calcext:value-type="float">
            <text:p><text:s/>13.300,9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NAVESANA MULTISERVICE SRL" calcext:value-type="string">
            <text:p><text:s/>CANAVESANA MULTISERVICE SRL </text:p>
          </table:table-cell>
          <table:table-cell office:value-type="float" office:value="3800" calcext:value-type="float">
            <text:p><text:s/>3.8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RLO ANGELA S.R.L." calcext:value-type="string">
            <text:p><text:s/>CARLO ANGELA S.R.L. </text:p>
          </table:table-cell>
          <table:table-cell office:value-type="float" office:value="280" calcext:value-type="float">
            <text:p><text:s/>28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A DI RIPOSO LA FRATERNITA" calcext:value-type="string">
            <text:p><text:s/>CASA DI RIPOSO LA FRATERNITA </text:p>
          </table:table-cell>
          <table:table-cell office:value-type="float" office:value="1004" calcext:value-type="float">
            <text:p><text:s/>1.00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ITTADINI DELL' ORDINE S.P.A." calcext:value-type="string">
            <text:p><text:s/>CITTADINI DELL' ORDINE S.P.A. </text:p>
          </table:table-cell>
          <table:table-cell office:value-type="float" office:value="124500" calcext:value-type="float">
            <text:p><text:s/>124.5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MUNE DI ALBIANO D'IVREA" calcext:value-type="string">
            <text:p><text:s/>COMUNE DI ALBIANO D'IVREA </text:p>
          </table:table-cell>
          <table:table-cell office:value-type="float" office:value="3531.05" calcext:value-type="float">
            <text:p><text:s/>3.531,0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 SOCIALE ASSO - AG SERVIZI SUPPORTO" calcext:value-type="string">
            <text:p><text:s/>COOP SOCIALE ASSO - AG SERVIZI SUPPORTO </text:p>
          </table:table-cell>
          <table:table-cell office:value-type="float" office:value="62962.36" calcext:value-type="float">
            <text:p><text:s/>62.962,3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OPERATIVA ANIMAZIONE VALDOCCO -1-" calcext:value-type="string">
            <text:p><text:s/>COOPERATIVA ANIMAZIONE VALDOCCO -1- </text:p>
          </table:table-cell>
          <table:table-cell office:value-type="float" office:value="9691.2" calcext:value-type="float">
            <text:p><text:s/>9.691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ROCE ROSSA ITALIANA DI PONT CANAVESE" calcext:value-type="string">
            <text:p><text:s/>CROCE ROSSA ITALIANA DI PONT CANAVESE </text:p>
          </table:table-cell>
          <table:table-cell office:value-type="float" office:value="1553.45" calcext:value-type="float">
            <text:p><text:s/>1.553,4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SA  S.C.A.R.L." calcext:value-type="string">
            <text:p><text:s/>CSA <text:s/>S.C.A.R.L. </text:p>
          </table:table-cell>
          <table:table-cell office:value-type="float" office:value="32196.56" calcext:value-type="float">
            <text:p><text:s/>32.196,5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IPARTIMENTO DEI VIGILI DEL FUOCO" calcext:value-type="string">
            <text:p><text:s/>DIPARTIMENTO DEI VIGILI DEL FUOCO </text:p>
          </table:table-cell>
          <table:table-cell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ORINK INFORMATICA S.R.L." calcext:value-type="string">
            <text:p><text:s/>DORINK INFORMATICA S.R.L. </text:p>
          </table:table-cell>
          <table:table-cell office:value-type="float" office:value="8" calcext:value-type="float">
            <text:p><text:s/>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COLOGICA PIEMONTESE S.R.L." calcext:value-type="string">
            <text:p><text:s/>ECOLOGICA PIEMONTESE S.R.L. </text:p>
          </table:table-cell>
          <table:table-cell office:value-type="float" office:value="5672.4" calcext:value-type="float">
            <text:p><text:s/>5.672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DICOLA DI FEROLETO FRANCESCO" calcext:value-type="string">
            <text:p><text:s/>EDICOLA DI FEROLETO FRANCESCO </text:p>
          </table:table-cell>
          <table:table-cell office:value-type="float" office:value="567.22" calcext:value-type="float">
            <text:p><text:s/>567,2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DIZIONI MINERVA MEDICA S.P.A." calcext:value-type="string">
            <text:p><text:s/>EDIZIONI MINERVA MEDICA S.P.A. </text:p>
          </table:table-cell>
          <table:table-cell office:value-type="float" office:value="997.73" calcext:value-type="float">
            <text:p><text:s/>997,7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LIS ITALIA SPA" calcext:value-type="string">
            <text:p><text:s/>ELIS ITALIA SPA </text:p>
          </table:table-cell>
          <table:table-cell office:value-type="float" office:value="1353.09" calcext:value-type="float">
            <text:p><text:s/>1.353,0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NGINEERING INGEGNERIA INFORMATICA SPA" calcext:value-type="string">
            <text:p><text:s/>ENGINEERING INGEGNERIA INFORMATICA SPA </text:p>
          </table:table-cell>
          <table:table-cell office:value-type="float" office:value="17316.6" calcext:value-type="float">
            <text:p><text:s/>17.316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UROSTREET SOCIETA' COOPERATIVA" calcext:value-type="string">
            <text:p><text:s/>EUROSTREET SOCIETA' COOPERATIVA </text:p>
          </table:table-cell>
          <table:table-cell office:value-type="float" office:value="2238.3" calcext:value-type="float">
            <text:p><text:s/>2.238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ABBRICATO F" calcext:value-type="string">
            <text:p><text:s/>FABBRICATO F </text:p>
          </table:table-cell>
          <table:table-cell office:value-type="float" office:value="749.72" calcext:value-type="float">
            <text:p><text:s/>749,7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.OSTI SISTEMI S.R.L." calcext:value-type="string">
            <text:p><text:s/>G.OSTI SISTEMI S.R.L. </text:p>
          </table:table-cell>
          <table:table-cell office:value-type="float" office:value="12" calcext:value-type="float">
            <text:p><text:s/>1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INEPROUNO SOC. COOP. A R.L." calcext:value-type="string">
            <text:p><text:s/>GINEPROUNO SOC. COOP. A R.L. </text:p>
          </table:table-cell>
          <table:table-cell office:value-type="float" office:value="27938.34" calcext:value-type="float">
            <text:p><text:s/>27.938,3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IRARDI GIOVANNI" calcext:value-type="string">
            <text:p><text:s/>GIRARDI GIOVANNI </text:p>
          </table:table-cell>
          <table:table-cell office:value-type="float" office:value="855.19" calcext:value-type="float">
            <text:p><text:s/>855,1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RUPPO VOLONTARI DEL SOCCORSO" calcext:value-type="string">
            <text:p><text:s/>GRUPPO VOLONTARI DEL SOCCORSO </text:p>
          </table:table-cell>
          <table:table-cell office:value-type="float" office:value="216.35" calcext:value-type="float">
            <text:p><text:s/>216,3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S S.P.A." calcext:value-type="string">
            <text:p><text:s/>GS S.P.A. </text:p>
          </table:table-cell>
          <table:table-cell office:value-type="float" office:value="383.66" calcext:value-type="float">
            <text:p><text:s/>383,6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L PIAZZALE S.A.S." calcext:value-type="string">
            <text:p><text:s/>IL PIAZZALE S.A.S. </text:p>
          </table:table-cell>
          <table:table-cell office:value-type="float" office:value="98.36" calcext:value-type="float">
            <text:p><text:s/>98,3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NFOCERT S.P.A." calcext:value-type="string">
            <text:p><text:s/>INFOCERT S.P.A. </text:p>
          </table:table-cell>
          <table:table-cell office:value-type="float" office:value="2050" calcext:value-type="float">
            <text:p><text:s/>2.05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NTESA SANPAOLO TESORERIA ASLTO4" calcext:value-type="string">
            <text:p><text:s/>INTESA SANPAOLO TESORERIA ASLTO4 </text:p>
          </table:table-cell>
          <table:table-cell office:value-type="float" office:value="31627.76" calcext:value-type="float">
            <text:p><text:s/>31.627,7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ERDAL MEDICAL AS" calcext:value-type="string">
            <text:p><text:s/>LAERDAL MEDICAL AS </text:p>
          </table:table-cell>
          <table:table-cell office:value-type="float" office:value="22" calcext:value-type="float">
            <text:p><text:s/>2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EASE PLAN ITALIA S.P.A." calcext:value-type="string">
            <text:p><text:s/>LEASE PLAN ITALIA S.P.A. </text:p>
          </table:table-cell>
          <table:table-cell office:value-type="float" office:value="7.5" calcext:value-type="float">
            <text:p><text:s/>7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EXMEDIA SRL" calcext:value-type="string">
            <text:p><text:s/>LEXMEDIA SRL </text:p>
          </table:table-cell>
          <table:table-cell office:value-type="float" office:value="17199.3" calcext:value-type="float">
            <text:p><text:s/>17.199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IBECCIO SRL" calcext:value-type="string">
            <text:p><text:s/>LIBECCIO SRL </text:p>
          </table:table-cell>
          <table:table-cell office:value-type="float" office:value="11" calcext:value-type="float">
            <text:p><text:s/>11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IGURIA DIGITALE SPA" calcext:value-type="string">
            <text:p><text:s/>LIGURIA DIGITALE SPA </text:p>
          </table:table-cell>
          <table:table-cell office:value-type="float" office:value="15929" calcext:value-type="float">
            <text:p><text:s/>15.929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GGIOLI  S.P.A." calcext:value-type="string">
            <text:p><text:s/>MAGGIOLI <text:s/>S.P.A. </text:p>
          </table:table-cell>
          <table:table-cell office:value-type="float" office:value="590" calcext:value-type="float">
            <text:p><text:s/>59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LPIGHI CENTRO DIAGNOSTICO SRL" calcext:value-type="string">
            <text:p><text:s/>MALPIGHI CENTRO DIAGNOSTICO SRL </text:p>
          </table:table-cell>
          <table:table-cell office:value-type="float" office:value="8" calcext:value-type="float">
            <text:p><text:s/>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IDA S.R.L." calcext:value-type="string">
            <text:p><text:s/>MIDA S.R.L. </text:p>
          </table:table-cell>
          <table:table-cell office:value-type="float" office:value="10" calcext:value-type="float">
            <text:p><text:s/>1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ARDOIANNI LUCA" calcext:value-type="string">
            <text:p><text:s/>NARDOIANNI LUCA </text:p>
          </table:table-cell>
          <table:table-cell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IVI CREDIT S.R.L." calcext:value-type="string">
            <text:p><text:s/>NIVI CREDIT S.R.L. </text:p>
          </table:table-cell>
          <table:table-cell office:value-type="float" office:value="117.8" calcext:value-type="float">
            <text:p><text:s/>117,8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UOVA LAMP S.R.L." calcext:value-type="string">
            <text:p><text:s/>NUOVA LAMP S.R.L. </text:p>
          </table:table-cell>
          <table:table-cell office:value-type="float" office:value="6" calcext:value-type="float">
            <text:p><text:s/>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ARTNERS4INNOVATION SRL" calcext:value-type="string">
            <text:p><text:s/>PARTNERS4INNOVATION SRL </text:p>
          </table:table-cell>
          <table:table-cell office:value-type="float" office:value="7500" calcext:value-type="float">
            <text:p><text:s/>7.5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LANET PLUS CONSORZIO D'IMPRESE" calcext:value-type="string">
            <text:p><text:s/>PLANET PLUS CONSORZIO D'IMPRESE </text:p>
          </table:table-cell>
          <table:table-cell office:value-type="float" office:value="62084.44" calcext:value-type="float">
            <text:p><text:s/>62.084,4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LURIMA SPA" calcext:value-type="string">
            <text:p><text:s/>PLURIMA SPA </text:p>
          </table:table-cell>
          <table:table-cell office:value-type="float" office:value="13316.94" calcext:value-type="float">
            <text:p><text:s/>13.316,9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OSTE ITALIANE - ALT NORD OVEST" calcext:value-type="string">
            <text:p><text:s/>POSTE ITALIANE - ALT NORD OVEST </text:p>
          </table:table-cell>
          <table:table-cell office:value-type="float" office:value="24" calcext:value-type="float">
            <text:p><text:s/>2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OSTE ITALIANE -CONSEGNA DOMICILIO" calcext:value-type="string">
            <text:p><text:s/>POSTE ITALIANE -CONSEGNA DOMICILIO </text:p>
          </table:table-cell>
          <table:table-cell office:value-type="float" office:value="189" calcext:value-type="float">
            <text:p><text:s/>189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OSTE ITALIANE SPA" calcext:value-type="string">
            <text:p><text:s/>POSTE ITALIANE SPA </text:p>
          </table:table-cell>
          <table:table-cell office:value-type="float" office:value="28656.73" calcext:value-type="float">
            <text:p><text:s/>28.656,7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OSTE ITALIANE SPA ALT NORD OVEST" calcext:value-type="string">
            <text:p><text:s/>POSTE ITALIANE SPA ALT NORD OVEST </text:p>
          </table:table-cell>
          <table:table-cell office:value-type="float" office:value="680" calcext:value-type="float">
            <text:p><text:s/>68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OSTEL S.P.A." calcext:value-type="string">
            <text:p><text:s/>POSTEL S.P.A. </text:p>
          </table:table-cell>
          <table:table-cell office:value-type="float" office:value="8661.24" calcext:value-type="float">
            <text:p><text:s/>8.661,2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RONTO STRADE SRL" calcext:value-type="string">
            <text:p><text:s/>PRONTO STRADE SRL </text:p>
          </table:table-cell>
          <table:table-cell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ROVINCIA LOMBARDO VENETA ORD. OSPED." calcext:value-type="string">
            <text:p><text:s/>PROVINCIA LOMBARDO VENETA ORD. OSPED. </text:p>
          </table:table-cell>
          <table:table-cell office:value-type="float" office:value="8" calcext:value-type="float">
            <text:p><text:s/>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ETE DEL DONO BENEFIT SRL" calcext:value-type="string">
            <text:p><text:s/>RETE DEL DONO BENEFIT SRL </text:p>
          </table:table-cell>
          <table:table-cell office:value-type="float" office:value="77.4" calcext:value-type="float">
            <text:p><text:s/>77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IVOIRA PHARMA  S.R.L." calcext:value-type="string">
            <text:p><text:s/>RIVOIRA PHARMA <text:s/>S.R.L. </text:p>
          </table:table-cell>
          <table:table-cell office:value-type="float" office:value="1300" calcext:value-type="float">
            <text:p><text:s/>1.3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.A.A.P.A. SPA" calcext:value-type="string">
            <text:p><text:s/>S.A.A.P.A. SPA </text:p>
          </table:table-cell>
          <table:table-cell office:value-type="float" office:value="22131.58" calcext:value-type="float">
            <text:p><text:s/>22.131,5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NTA CLARA SRL" calcext:value-type="string">
            <text:p><text:s/>SANTA CLARA SRL </text:p>
          </table:table-cell>
          <table:table-cell office:value-type="float" office:value="3385" calcext:value-type="float">
            <text:p><text:s/>3.38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ECOS SRL" calcext:value-type="string">
            <text:p><text:s/>SECOS SRL </text:p>
          </table:table-cell>
          <table:table-cell office:value-type="float" office:value="270" calcext:value-type="float">
            <text:p><text:s/>27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ERVIZIO CASSA ECONOMALE ASL TO4" calcext:value-type="string">
            <text:p><text:s/>SERVIZIO CASSA ECONOMALE ASL TO4 </text:p>
          </table:table-cell>
          <table:table-cell office:value-type="float" office:value="2118.31" calcext:value-type="float">
            <text:p><text:s/>2.118,3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IRIO  SPA" calcext:value-type="string">
            <text:p><text:s/>SIRIO <text:s/>SPA </text:p>
          </table:table-cell>
          <table:table-cell office:value-type="float" office:value="1636.47" calcext:value-type="float">
            <text:p><text:s/>1.636,4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LEPASS SPA" calcext:value-type="string">
            <text:p><text:s/>TELEPASS SPA </text:p>
          </table:table-cell>
          <table:table-cell office:value-type="float" office:value="62.08" calcext:value-type="float">
            <text:p><text:s/>62,0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SORERIA PROVINCIALE  DELLO STATO" calcext:value-type="string">
            <text:p><text:s/>TESORERIA PROVINCIALE <text:s/>DELLO STATO </text:p>
          </table:table-cell>
          <table:table-cell office:value-type="float" office:value="4000" calcext:value-type="float">
            <text:p><text:s/>4.0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IM  SPA" calcext:value-type="string">
            <text:p><text:s/>TIM <text:s/>SPA </text:p>
          </table:table-cell>
          <table:table-cell office:value-type="float" office:value="1981.02" calcext:value-type="float">
            <text:p><text:s/>1.981,0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RA.SER SRL" calcext:value-type="string">
            <text:p><text:s/>TRA.SER SRL </text:p>
          </table:table-cell>
          <table:table-cell office:value-type="float" office:value="8245" calcext:value-type="float">
            <text:p><text:s/>8.24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U.I.C.I. -UNIONE ITALIANA DEI CIECHI E" calcext:value-type="string">
            <text:p><text:s/>U.I.C.I. -UNIONE ITALIANA DEI CIECHI E </text:p>
          </table:table-cell>
          <table:table-cell office:value-type="float" office:value="24763.26" calcext:value-type="float">
            <text:p><text:s/>24.763,2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UK NEQAS IMMUNOCYTOCHEMISTRY" calcext:value-type="string">
            <text:p><text:s/>UK NEQAS IMMUNOCYTOCHEMISTRY </text:p>
          </table:table-cell>
          <table:table-cell office:value-type="float" office:value="1391.76" calcext:value-type="float">
            <text:p><text:s/>1.391,7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ENCO TRASPORTI DI VENCO MAURO" calcext:value-type="string">
            <text:p><text:s/>VENCO TRASPORTI DI VENCO MAURO </text:p>
          </table:table-cell>
          <table:table-cell office:value-type="float" office:value="1199.3" calcext:value-type="float">
            <text:p><text:s/>1.199,3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LLA GRAZIA SRL" calcext:value-type="string">
            <text:p><text:s/>VILLA GRAZIA SRL </text:p>
          </table:table-cell>
          <table:table-cell office:value-type="float" office:value="18" calcext:value-type="float">
            <text:p><text:s/>1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VERE I PARCHI A.P.S." calcext:value-type="string">
            <text:p><text:s/>VIVERE I PARCHI A.P.S. </text:p>
          </table:table-cell>
          <table:table-cell office:value-type="float" office:value="140" calcext:value-type="float">
            <text:p><text:s/>14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OLONT. ASSISTENZA SOCC. V.A.S.C. ONLUS" calcext:value-type="string">
            <text:p><text:s/>VOLONT. ASSISTENZA SOCC. V.A.S.C. ONLUS </text:p>
          </table:table-cell>
          <table:table-cell office:value-type="float" office:value="172.6" calcext:value-type="float">
            <text:p><text:s/>172,6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WR INTERNATIONAL PBI S.R.L." calcext:value-type="string">
            <text:p><text:s/>VWR INTERNATIONAL PBI S.R.L. </text:p>
          </table:table-cell>
          <table:table-cell office:value-type="float" office:value="25.34" calcext:value-type="float">
            <text:p><text:s/>25,3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WOLTERS KLUWER ITALIA S.R.L." calcext:value-type="string">
            <text:p><text:s/>WOLTERS KLUWER ITALIA S.R.L. </text:p>
          </table:table-cell>
          <table:table-cell office:value-type="float" office:value="199" calcext:value-type="float">
            <text:p><text:s/>199,0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5103 Altri concorsi, recuperi e rimborsi da soggetti pr" calcext:value-type="string">
            <text:p><text:s/>U5103 Altri concorsi, recuperi e rimborsi da soggetti pr </text:p>
          </table:table-cell>
          <table:table-cell table:style-name="ce8" office:value-type="float" office:value="1051.06" calcext:value-type="float">
            <text:p><text:s/>1.051,0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TUDIO T. QUARISA M. VOULAZ E ASS.AIOPP" calcext:value-type="string">
            <text:p><text:s/>STUDIO T. QUARISA M. VOULAZ E ASS.AIOPP </text:p>
          </table:table-cell>
          <table:table-cell office:value-type="float" office:value="1051.06" calcext:value-type="float">
            <text:p><text:s/>1.051,06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5201 Noleggi" calcext:value-type="string">
            <text:p><text:s/>U5201 Noleggi </text:p>
          </table:table-cell>
          <table:table-cell table:style-name="ce8" office:value-type="float" office:value="2493746.99" calcext:value-type="float">
            <text:p><text:s/>2.493.746,9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3B S.R.L." calcext:value-type="string">
            <text:p><text:s/>3B S.R.L. </text:p>
          </table:table-cell>
          <table:table-cell office:value-type="float" office:value="386564.4" calcext:value-type="float">
            <text:p><text:s/>386.564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. MENARINI DIAGNOSTICS S.R.L." calcext:value-type="string">
            <text:p><text:s/>A. MENARINI DIAGNOSTICS S.R.L. </text:p>
          </table:table-cell>
          <table:table-cell office:value-type="float" office:value="12144" calcext:value-type="float">
            <text:p><text:s/>12.14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BBOTT MEDICAL ITALIA SRL" calcext:value-type="string">
            <text:p><text:s/>ABBOTT MEDICAL ITALIA SRL </text:p>
          </table:table-cell>
          <table:table-cell office:value-type="float" office:value="14700" calcext:value-type="float">
            <text:p><text:s/>14.7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BBOTT RAPID DIAGNOSTICS S.R.L." calcext:value-type="string">
            <text:p><text:s/>ABBOTT RAPID DIAGNOSTICS S.R.L. </text:p>
          </table:table-cell>
          <table:table-cell office:value-type="float" office:value="680" calcext:value-type="float">
            <text:p><text:s/>68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BC MEDICAL S.R.L. APPAR.ELETTROBIO" calcext:value-type="string">
            <text:p><text:s/>ABC MEDICAL S.R.L. APPAR.ELETTROBIO </text:p>
          </table:table-cell>
          <table:table-cell office:value-type="float" office:value="9082.5" calcext:value-type="float">
            <text:p><text:s/>9.082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DVANCED STERILIZATION PRODUCTS ITALIA" calcext:value-type="string">
            <text:p><text:s/>ADVANCED STERILIZATION PRODUCTS ITALIA </text:p>
          </table:table-cell>
          <table:table-cell office:value-type="float" office:value="10800" calcext:value-type="float">
            <text:p><text:s/>10.8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CON ITALIA   S.P.A." calcext:value-type="string">
            <text:p><text:s/>ALCON ITALIA <text:s text:c="2"/>S.P.A. </text:p>
          </table:table-cell>
          <table:table-cell office:value-type="float" office:value="8856.7" calcext:value-type="float">
            <text:p><text:s/>8.856,7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D AUTOMOTIVE ITALIA SRL" calcext:value-type="string">
            <text:p><text:s/>ALD AUTOMOTIVE ITALIA SRL </text:p>
          </table:table-cell>
          <table:table-cell office:value-type="float" office:value="11022.48" calcext:value-type="float">
            <text:p><text:s/>11.022,4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IFAX   S.R.L." calcext:value-type="string">
            <text:p><text:s/>ALIFAX <text:s text:c="2"/>S.R.L. </text:p>
          </table:table-cell>
          <table:table-cell office:value-type="float" office:value="6720" calcext:value-type="float">
            <text:p><text:s/>6.72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LTHEA ITALIA S.P.A." calcext:value-type="string">
            <text:p><text:s/>ALTHEA ITALIA S.P.A. </text:p>
          </table:table-cell>
          <table:table-cell office:value-type="float" office:value="459177.48" calcext:value-type="float">
            <text:p><text:s/>459.177,4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RJO ITALIA SPA" calcext:value-type="string">
            <text:p><text:s/>ARJO ITALIA SPA </text:p>
          </table:table-cell>
          <table:table-cell office:value-type="float" office:value="57581.26" calcext:value-type="float">
            <text:p><text:s/>57.581,2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RVAL SERVICE LEASE ITALIA S.P.A." calcext:value-type="string">
            <text:p><text:s/>ARVAL SERVICE LEASE ITALIA S.P.A. </text:p>
          </table:table-cell>
          <table:table-cell office:value-type="float" office:value="57621.53" calcext:value-type="float">
            <text:p><text:s/>57.621,5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. BRAUN AVITUM ITALY SPA" calcext:value-type="string">
            <text:p><text:s/>B. BRAUN AVITUM ITALY SPA </text:p>
          </table:table-cell>
          <table:table-cell office:value-type="float" office:value="1650" calcext:value-type="float">
            <text:p><text:s/>1.65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ARD S.R.L." calcext:value-type="string">
            <text:p><text:s/>BARD S.R.L. </text:p>
          </table:table-cell>
          <table:table-cell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AXTER S.P.A." calcext:value-type="string">
            <text:p><text:s/>BAXTER S.P.A. </text:p>
          </table:table-cell>
          <table:table-cell office:value-type="float" office:value="36860" calcext:value-type="float">
            <text:p><text:s/>36.86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ECKMAN COULTER   S.R.L." calcext:value-type="string">
            <text:p><text:s/>BECKMAN COULTER <text:s text:c="2"/>S.R.L. </text:p>
          </table:table-cell>
          <table:table-cell office:value-type="float" office:value="151901.59" calcext:value-type="float">
            <text:p><text:s/>151.901,5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ECTON DICKINSON  ITALIA  S.P.A." calcext:value-type="string">
            <text:p><text:s/>BECTON DICKINSON <text:s/>ITALIA <text:s/>S.P.A. </text:p>
          </table:table-cell>
          <table:table-cell office:value-type="float" office:value="2750.01" calcext:value-type="float">
            <text:p><text:s/>2.750,0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OLAB SRL" calcext:value-type="string">
            <text:p><text:s/>BIOLAB SRL </text:p>
          </table:table-cell>
          <table:table-cell office:value-type="float" office:value="2985" calcext:value-type="float">
            <text:p><text:s/>2.98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OMERIEUX ITALIA S.P.A." calcext:value-type="string">
            <text:p><text:s/>BIOMERIEUX ITALIA S.P.A. </text:p>
          </table:table-cell>
          <table:table-cell office:value-type="float" office:value="34194.99" calcext:value-type="float">
            <text:p><text:s/>34.194,9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ASIT S.P.A." calcext:value-type="string">
            <text:p><text:s/>DASIT S.P.A. </text:p>
          </table:table-cell>
          <table:table-cell office:value-type="float" office:value="60055.07" calcext:value-type="float">
            <text:p><text:s/>60.055,0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EVICOR MEDICAL ITALY S.R.L." calcext:value-type="string">
            <text:p><text:s/>DEVICOR MEDICAL ITALY S.R.L. </text:p>
          </table:table-cell>
          <table:table-cell office:value-type="float" office:value="7260" calcext:value-type="float">
            <text:p><text:s/>7.26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IA4IT S.R.L." calcext:value-type="string">
            <text:p><text:s/>DIA4IT S.R.L. </text:p>
          </table:table-cell>
          <table:table-cell office:value-type="float" office:value="14499.96" calcext:value-type="float">
            <text:p><text:s/>14.499,9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IAPATH S.P.A." calcext:value-type="string">
            <text:p><text:s/>DIAPATH S.P.A. </text:p>
          </table:table-cell>
          <table:table-cell office:value-type="float" office:value="10250" calcext:value-type="float">
            <text:p><text:s/>10.25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IASORIN  S.P.A." calcext:value-type="string">
            <text:p><text:s/>DIASORIN <text:s/>S.P.A. </text:p>
          </table:table-cell>
          <table:table-cell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ASY LABS S.R.L." calcext:value-type="string">
            <text:p><text:s/>EASY LABS S.R.L. </text:p>
          </table:table-cell>
          <table:table-cell office:value-type="float" office:value="3900" calcext:value-type="float">
            <text:p><text:s/>3.9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NDOTECNICA S.R.L." calcext:value-type="string">
            <text:p><text:s/>ENDOTECNICA S.R.L. </text:p>
          </table:table-cell>
          <table:table-cell office:value-type="float" office:value="700" calcext:value-type="float">
            <text:p><text:s/>7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UROCOLUMBUS S.R.L." calcext:value-type="string">
            <text:p><text:s/>EUROCOLUMBUS S.R.L. </text:p>
          </table:table-cell>
          <table:table-cell office:value-type="float" office:value="8475" calcext:value-type="float">
            <text:p><text:s/>8.47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RESENIUS KABI ITALIA S.R.L." calcext:value-type="string">
            <text:p><text:s/>FRESENIUS KABI ITALIA S.R.L. </text:p>
          </table:table-cell>
          <table:table-cell office:value-type="float" office:value="6660.4" calcext:value-type="float">
            <text:p><text:s/>6.660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RESENIUS MEDICAL CARE ITALIA S.P.A." calcext:value-type="string">
            <text:p><text:s/>FRESENIUS MEDICAL CARE ITALIA S.P.A. </text:p>
          </table:table-cell>
          <table:table-cell office:value-type="float" office:value="36646" calcext:value-type="float">
            <text:p><text:s/>36.64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HAEMONETICS ITALIA S.R.L." calcext:value-type="string">
            <text:p><text:s/>HAEMONETICS ITALIA S.R.L. </text:p>
          </table:table-cell>
          <table:table-cell office:value-type="float" office:value="7999.96" calcext:value-type="float">
            <text:p><text:s/>7.999,9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CU MEDICAL ITALIA  S.R.L." calcext:value-type="string">
            <text:p><text:s/>ICU MEDICAL ITALIA <text:s/>S.R.L. </text:p>
          </table:table-cell>
          <table:table-cell office:value-type="float" office:value="177" calcext:value-type="float">
            <text:p><text:s/>177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MMUCOR ITALIA S.P.A." calcext:value-type="string">
            <text:p><text:s/>IMMUCOR ITALIA S.P.A. </text:p>
          </table:table-cell>
          <table:table-cell office:value-type="float" office:value="3750" calcext:value-type="float">
            <text:p><text:s/>3.75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NSTRUMENTATION LABORATORY  S.P.A." calcext:value-type="string">
            <text:p><text:s/>INSTRUMENTATION LABORATORY <text:s/>S.P.A. </text:p>
          </table:table-cell>
          <table:table-cell office:value-type="float" office:value="11299.98" calcext:value-type="float">
            <text:p><text:s/>11.299,9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SIMED SRL" calcext:value-type="string">
            <text:p><text:s/>ISIMED SRL </text:p>
          </table:table-cell>
          <table:table-cell office:value-type="float" office:value="14838.67" calcext:value-type="float">
            <text:p><text:s/>14.838,6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JOHNSON E JOHNSON MEDICAL S.P.A." calcext:value-type="string">
            <text:p><text:s/>JOHNSON E JOHNSON MEDICAL S.P.A. </text:p>
          </table:table-cell>
          <table:table-cell office:value-type="float" office:value="24665" calcext:value-type="float">
            <text:p><text:s/>24.66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KYOCERA DOCUMENT SOLUTION ITALIA SPA" calcext:value-type="string">
            <text:p><text:s/>KYOCERA DOCUMENT SOLUTION ITALIA SPA </text:p>
          </table:table-cell>
          <table:table-cell office:value-type="float" office:value="20414.43" calcext:value-type="float">
            <text:p><text:s/>20.414,4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. MOLTENI E C. DEI F.LLI ALITTI S.P.A." calcext:value-type="string">
            <text:p><text:s/>L. MOLTENI E C. DEI F.LLI ALITTI S.P.A. </text:p>
          </table:table-cell>
          <table:table-cell office:value-type="float" office:value="6560" calcext:value-type="float">
            <text:p><text:s/>6.56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EASE PLAN ITALIA S.P.A." calcext:value-type="string">
            <text:p><text:s/>LEASE PLAN ITALIA S.P.A. </text:p>
          </table:table-cell>
          <table:table-cell office:value-type="float" office:value="13101.63" calcext:value-type="float">
            <text:p><text:s/>13.101,6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EASYS S.P.A." calcext:value-type="string">
            <text:p><text:s/>LEASYS S.P.A. </text:p>
          </table:table-cell>
          <table:table-cell office:value-type="float" office:value="7398.38" calcext:value-type="float">
            <text:p><text:s/>7.398,3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EICA  MICROSYSTEMS S.R.L." calcext:value-type="string">
            <text:p><text:s/>LEICA <text:s/>MICROSYSTEMS S.R.L. </text:p>
          </table:table-cell>
          <table:table-cell office:value-type="float" office:value="2072.58" calcext:value-type="float">
            <text:p><text:s/>2.072,5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INDE MEDICALE S.R.L." calcext:value-type="string">
            <text:p><text:s/>LINDE MEDICALE S.R.L. </text:p>
          </table:table-cell>
          <table:table-cell office:value-type="float" office:value="66862.57" calcext:value-type="float">
            <text:p><text:s/>66.862,5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OHMANN &amp; RAUSCHER S.R.L." calcext:value-type="string">
            <text:p><text:s/>LOHMANN &amp; RAUSCHER S.R.L. </text:p>
          </table:table-cell>
          <table:table-cell office:value-type="float" office:value="2228.28" calcext:value-type="float">
            <text:p><text:s/>2.228,2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CAIR ITALIA S.R.L." calcext:value-type="string">
            <text:p><text:s/>MEDICAIR ITALIA S.R.L. </text:p>
          </table:table-cell>
          <table:table-cell office:value-type="float" office:value="69538.18" calcext:value-type="float">
            <text:p><text:s/>69.538,1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CAL SYSTEMS S.P.A." calcext:value-type="string">
            <text:p><text:s/>MEDICAL SYSTEMS S.P.A. </text:p>
          </table:table-cell>
          <table:table-cell office:value-type="float" office:value="1800" calcext:value-type="float">
            <text:p><text:s/>1.8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IGAS ITALIA S.R.L." calcext:value-type="string">
            <text:p><text:s/>MEDIGAS ITALIA S.R.L. </text:p>
          </table:table-cell>
          <table:table-cell office:value-type="float" office:value="198072.52" calcext:value-type="float">
            <text:p><text:s/>198.072,5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EDTRONIC ITALIA S.P.A." calcext:value-type="string">
            <text:p><text:s/>MEDTRONIC ITALIA S.P.A. </text:p>
          </table:table-cell>
          <table:table-cell office:value-type="float" office:value="17700" calcext:value-type="float">
            <text:p><text:s/>17.7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OSS  S.P.A." calcext:value-type="string">
            <text:p><text:s/>MOSS <text:s/>S.P.A. </text:p>
          </table:table-cell>
          <table:table-cell office:value-type="float" office:value="4680" calcext:value-type="float">
            <text:p><text:s/>4.68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PM ITALIA SRL" calcext:value-type="string">
            <text:p><text:s/>MPM ITALIA SRL </text:p>
          </table:table-cell>
          <table:table-cell office:value-type="float" office:value="4740" calcext:value-type="float">
            <text:p><text:s/>4.74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LIVETTI S.P.A." calcext:value-type="string">
            <text:p><text:s/>OLIVETTI S.P.A. </text:p>
          </table:table-cell>
          <table:table-cell office:value-type="float" office:value="17556.89" calcext:value-type="float">
            <text:p><text:s/>17.556,89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LYMPUS ITALIA S.R.L." calcext:value-type="string">
            <text:p><text:s/>OLYMPUS ITALIA S.R.L. </text:p>
          </table:table-cell>
          <table:table-cell office:value-type="float" office:value="4065.92" calcext:value-type="float">
            <text:p><text:s/>4.065,92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PROMOS S.P.A." calcext:value-type="string">
            <text:p><text:s/>PROMOS S.P.A. </text:p>
          </table:table-cell>
          <table:table-cell office:value-type="float" office:value="2460" calcext:value-type="float">
            <text:p><text:s/>2.46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ESPIRAIRE SRL" calcext:value-type="string">
            <text:p><text:s/>RESPIRAIRE SRL </text:p>
          </table:table-cell>
          <table:table-cell office:value-type="float" office:value="15518.34" calcext:value-type="float">
            <text:p><text:s/>15.518,3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OCHE DIAGNOSTICS S.P.A." calcext:value-type="string">
            <text:p><text:s/>ROCHE DIAGNOSTICS S.P.A. </text:p>
          </table:table-cell>
          <table:table-cell office:value-type="float" office:value="77143.13" calcext:value-type="float">
            <text:p><text:s/>77.143,1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NITEX S.P.A." calcext:value-type="string">
            <text:p><text:s/>SANITEX S.P.A. </text:p>
          </table:table-cell>
          <table:table-cell office:value-type="float" office:value="9466.66" calcext:value-type="float">
            <text:p><text:s/>9.466,6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APIO LIFE S.R.L." calcext:value-type="string">
            <text:p><text:s/>SAPIO LIFE S.R.L. </text:p>
          </table:table-cell>
          <table:table-cell office:value-type="float" office:value="64417.33" calcext:value-type="float">
            <text:p><text:s/>64.417,3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EBIA ITALIA S.R.L." calcext:value-type="string">
            <text:p><text:s/>SEBIA ITALIA S.R.L. </text:p>
          </table:table-cell>
          <table:table-cell office:value-type="float" office:value="4249.98" calcext:value-type="float">
            <text:p><text:s/>4.249,9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ELEFAR S.R.L." calcext:value-type="string">
            <text:p><text:s/>SELEFAR S.R.L. </text:p>
          </table:table-cell>
          <table:table-cell office:value-type="float" office:value="425.01" calcext:value-type="float">
            <text:p><text:s/>425,0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HARP ELECTRONICS  S.P.A." calcext:value-type="string">
            <text:p><text:s/>SHARP ELECTRONICS <text:s/>S.P.A. </text:p>
          </table:table-cell>
          <table:table-cell office:value-type="float" office:value="350.27" calcext:value-type="float">
            <text:p><text:s/>350,27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ICO SPA" calcext:value-type="string">
            <text:p><text:s/>SICO SPA </text:p>
          </table:table-cell>
          <table:table-cell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IEMENS HEALTHCARE SRL" calcext:value-type="string">
            <text:p><text:s/>SIEMENS HEALTHCARE SRL </text:p>
          </table:table-cell>
          <table:table-cell office:value-type="float" office:value="7491.5" calcext:value-type="float">
            <text:p><text:s/>7.491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IPAR SRL" calcext:value-type="string">
            <text:p><text:s/>SIPAR SRL </text:p>
          </table:table-cell>
          <table:table-cell office:value-type="float" office:value="43777.76" calcext:value-type="float">
            <text:p><text:s/>43.777,7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MITH &amp; NEPHEW S.R.L." calcext:value-type="string">
            <text:p><text:s/>SMITH &amp; NEPHEW S.R.L. </text:p>
          </table:table-cell>
          <table:table-cell office:value-type="float" office:value="14054" calcext:value-type="float">
            <text:p><text:s/>14.05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.E.M. MEDICAL S.R.L." calcext:value-type="string">
            <text:p><text:s/>SO.E.M. MEDICAL S.R.L. </text:p>
          </table:table-cell>
          <table:table-cell office:value-type="float" office:value="900" calcext:value-type="float">
            <text:p><text:s/>9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OFTIME SRL" calcext:value-type="string">
            <text:p><text:s/>SOFTIME SRL </text:p>
          </table:table-cell>
          <table:table-cell office:value-type="float" office:value="3400" calcext:value-type="float">
            <text:p><text:s/>3.4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ANICA S.R.L." calcext:value-type="string">
            <text:p><text:s/>VANICA S.R.L. </text:p>
          </table:table-cell>
          <table:table-cell office:value-type="float" office:value="9702" calcext:value-type="float">
            <text:p><text:s/>9.70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GLIA S.R.L." calcext:value-type="string">
            <text:p><text:s/>VIGLIA S.R.L. </text:p>
          </table:table-cell>
          <table:table-cell office:value-type="float" office:value="2160" calcext:value-type="float">
            <text:p><text:s/>2.16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TALAIRE ITALIA SPA" calcext:value-type="string">
            <text:p><text:s/>VITALAIRE ITALIA SPA </text:p>
          </table:table-cell>
          <table:table-cell office:value-type="float" office:value="47830.4" calcext:value-type="float">
            <text:p><text:s/>47.830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VISOL SRL" calcext:value-type="string">
            <text:p><text:s/>VIVISOL SRL </text:p>
          </table:table-cell>
          <table:table-cell office:value-type="float" office:value="152389.01" calcext:value-type="float">
            <text:p><text:s/>152.389,0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WALDNER TECNOLOGIE MEDICALI SRL" calcext:value-type="string">
            <text:p><text:s/>WALDNER TECNOLOGIE MEDICALI SRL </text:p>
          </table:table-cell>
          <table:table-cell office:value-type="float" office:value="20397" calcext:value-type="float">
            <text:p><text:s/>20.397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ZUCCHETTI INFORMATICA  S.P.A." calcext:value-type="string">
            <text:p><text:s/>ZUCCHETTI INFORMATICA <text:s/>S.P.A. </text:p>
          </table:table-cell>
          <table:table-cell office:value-type="float" office:value="100544.24" calcext:value-type="float">
            <text:p><text:s/>100.544,24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5202 Locazioni" calcext:value-type="string">
            <text:p><text:s/>U5202 Locazioni </text:p>
          </table:table-cell>
          <table:table-cell table:style-name="ce8" office:value-type="float" office:value="111580.48" calcext:value-type="float">
            <text:p><text:s/>111.580,4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GENZIA TERRITORIALE PER LA CASA" calcext:value-type="string">
            <text:p><text:s/>AGENZIA TERRITORIALE PER LA CASA </text:p>
          </table:table-cell>
          <table:table-cell office:value-type="float" office:value="2043.54" calcext:value-type="float">
            <text:p><text:s/>2.043,5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STELLO STEFANINO" calcext:value-type="string">
            <text:p><text:s/>CASTELLO STEFANINO </text:p>
          </table:table-cell>
          <table:table-cell office:value-type="float" office:value="4036.65" calcext:value-type="float">
            <text:p><text:s/>4.036,6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MUNE DI BRANDIZZO" calcext:value-type="string">
            <text:p><text:s/>COMUNE DI BRANDIZZO </text:p>
          </table:table-cell>
          <table:table-cell office:value-type="float" office:value="9004" calcext:value-type="float">
            <text:p><text:s/>9.004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MUNE DI IVREA" calcext:value-type="string">
            <text:p><text:s/>COMUNE DI IVREA </text:p>
          </table:table-cell>
          <table:table-cell office:value-type="float" office:value="47500" calcext:value-type="float">
            <text:p><text:s/>47.5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MUNE DI NOLE" calcext:value-type="string">
            <text:p><text:s/>COMUNE DI NOLE </text:p>
          </table:table-cell>
          <table:table-cell office:value-type="float" office:value="1044.48" calcext:value-type="float">
            <text:p><text:s/>1.044,4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STITUTO CANONICO CUNIBERTI" calcext:value-type="string">
            <text:p><text:s/>ISTITUTO CANONICO CUNIBERTI </text:p>
          </table:table-cell>
          <table:table-cell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IMIDO MAURA LUISA E VIGNA ELEONORA" calcext:value-type="string">
            <text:p><text:s/>LIMIDO MAURA LUISA E VIGNA ELEONORA </text:p>
          </table:table-cell>
          <table:table-cell office:value-type="float" office:value="5960.63" calcext:value-type="float">
            <text:p><text:s/>5.960,6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IM  SPA" calcext:value-type="string">
            <text:p><text:s/>TIM <text:s/>SPA </text:p>
          </table:table-cell>
          <table:table-cell office:value-type="float" office:value="6991.18" calcext:value-type="float">
            <text:p><text:s/>6.991,18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5306 Interessi passivi v/fornitori" calcext:value-type="string">
            <text:p><text:s/>U5306 Interessi passivi v/fornitori </text:p>
          </table:table-cell>
          <table:table-cell table:style-name="ce8" office:value-type="float" office:value="21337.25" calcext:value-type="float">
            <text:p><text:s/>21.337,2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ANCA IFIS S.P.A." calcext:value-type="string">
            <text:p><text:s/>BANCA IFIS S.P.A. </text:p>
          </table:table-cell>
          <table:table-cell office:value-type="float" office:value="13625.74" calcext:value-type="float">
            <text:p><text:s/>13.625,7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JOHNSON E JOHNSON MEDICAL S.P.A." calcext:value-type="string">
            <text:p><text:s/>JOHNSON E JOHNSON MEDICAL S.P.A. </text:p>
          </table:table-cell>
          <table:table-cell office:value-type="float" office:value="7711.51" calcext:value-type="float">
            <text:p><text:s/>7.711,51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5499 Altri tributi" calcext:value-type="string">
            <text:p><text:s/>U5499 Altri tributi </text:p>
          </table:table-cell>
          <table:table-cell table:style-name="ce8" office:value-type="float" office:value="103123.13" calcext:value-type="float">
            <text:p><text:s/>103.123,1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GENZIA DELLE ENTRATE" calcext:value-type="string">
            <text:p><text:s/>AGENZIA DELLE ENTRATE </text:p>
          </table:table-cell>
          <table:table-cell office:value-type="float" office:value="1325.25" calcext:value-type="float">
            <text:p><text:s/>1.325,2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UTOMOBILE CLUB IVREA" calcext:value-type="string">
            <text:p><text:s/>AUTOMOBILE CLUB IVREA </text:p>
          </table:table-cell>
          <table:table-cell office:value-type="float" office:value="14749.34" calcext:value-type="float">
            <text:p><text:s/>14.749,3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UTORITA PER LA VIGILANZA SU CONTRATTI" calcext:value-type="string">
            <text:p><text:s/>AUTORITA PER LA VIGILANZA SU CONTRATTI </text:p>
          </table:table-cell>
          <table:table-cell office:value-type="float" office:value="4215" calcext:value-type="float">
            <text:p><text:s/>4.21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MUNE DI BORGARO TORINESE" calcext:value-type="string">
            <text:p><text:s/>COMUNE DI BORGARO TORINESE </text:p>
          </table:table-cell>
          <table:table-cell office:value-type="float" office:value="2429" calcext:value-type="float">
            <text:p><text:s/>2.429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MUNE DI CASELLE TORINESE" calcext:value-type="string">
            <text:p><text:s/>COMUNE DI CASELLE TORINESE </text:p>
          </table:table-cell>
          <table:table-cell office:value-type="float" office:value="3699" calcext:value-type="float">
            <text:p><text:s/>3.699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MUNE DI SAN MAURO TORINESE" calcext:value-type="string">
            <text:p><text:s/>COMUNE DI SAN MAURO TORINESE </text:p>
          </table:table-cell>
          <table:table-cell office:value-type="float" office:value="6689" calcext:value-type="float">
            <text:p><text:s/>6.689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NSORZIO DI BACINO 16 CHIVASSO" calcext:value-type="string">
            <text:p><text:s/>CONSORZIO DI BACINO 16 CHIVASSO </text:p>
          </table:table-cell>
          <table:table-cell office:value-type="float" office:value="67608" calcext:value-type="float">
            <text:p><text:s/>67.60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ERVIZIO CASSA ECONOMALE ASL TO4" calcext:value-type="string">
            <text:p><text:s/>SERVIZIO CASSA ECONOMALE ASL TO4 </text:p>
          </table:table-cell>
          <table:table-cell office:value-type="float" office:value="2408.54" calcext:value-type="float">
            <text:p><text:s/>2.408,54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5504 Commissioni e Comitati" calcext:value-type="string">
            <text:p><text:s/>U5504 Commissioni e Comitati </text:p>
          </table:table-cell>
          <table:table-cell table:style-name="ce8" office:value-type="float" office:value="13000.91" calcext:value-type="float">
            <text:p><text:s/>13.000,9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ROSETTO DRSSA MARIA CHIARA" calcext:value-type="string">
            <text:p><text:s/>CROSETTO DRSSA MARIA CHIARA </text:p>
          </table:table-cell>
          <table:table-cell office:value-type="float" office:value="5793.73" calcext:value-type="float">
            <text:p><text:s/>5.793,7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PONZILLI DR. LUIGI" calcext:value-type="string">
            <text:p><text:s/>SPONZILLI DR. LUIGI </text:p>
          </table:table-cell>
          <table:table-cell office:value-type="float" office:value="5498.98" calcext:value-type="float">
            <text:p><text:s/>5.498,9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ALESELLA PAOLO" calcext:value-type="string">
            <text:p><text:s/>VALESELLA PAOLO </text:p>
          </table:table-cell>
          <table:table-cell office:value-type="float" office:value="1708.2" calcext:value-type="float">
            <text:p><text:s/>1.708,2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5505 Borse di studio" calcext:value-type="string">
            <text:p><text:s/>U5505 Borse di studio </text:p>
          </table:table-cell>
          <table:table-cell table:style-name="ce8" office:value-type="float" office:value="13300" calcext:value-type="float">
            <text:p><text:s/>13.3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UNIVERSITA' DEGLI STUDI DI TORINO" calcext:value-type="string">
            <text:p><text:s/>UNIVERSITA' DEGLI STUDI DI TORINO </text:p>
          </table:table-cell>
          <table:table-cell office:value-type="float" office:value="13300" calcext:value-type="float">
            <text:p><text:s/>13.300,0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5598 Altri oneri  della gestione corrente" calcext:value-type="string">
            <text:p><text:s/>U5598 Altri oneri <text:s/>della gestione corrente </text:p>
          </table:table-cell>
          <table:table-cell table:style-name="ce8" office:value-type="float" office:value="77680.84" calcext:value-type="float">
            <text:p><text:s/>77.680,8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ANSALDI ENRICO" calcext:value-type="string">
            <text:p><text:s/>ANSALDI ENRICO </text:p>
          </table:table-cell>
          <table:table-cell office:value-type="float" office:value="5717.74" calcext:value-type="float">
            <text:p><text:s/>5.717,74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ELARDI PAOLA VITTORIA" calcext:value-type="string">
            <text:p><text:s/>BELARDI PAOLA VITTORIA </text:p>
          </table:table-cell>
          <table:table-cell office:value-type="float" office:value="2555.65" calcext:value-type="float">
            <text:p><text:s/>2.555,6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ONELLO FRANCO" calcext:value-type="string">
            <text:p><text:s/>BONELLO FRANCO </text:p>
          </table:table-cell>
          <table:table-cell office:value-type="float" office:value="2555.65" calcext:value-type="float">
            <text:p><text:s/>2.555,6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OSSI PAOLO" calcext:value-type="string">
            <text:p><text:s/>BOSSI PAOLO </text:p>
          </table:table-cell>
          <table:table-cell office:value-type="float" office:value="3203.2" calcext:value-type="float">
            <text:p><text:s/>3.203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.M.O. MEDICAL S.R.L." calcext:value-type="string">
            <text:p><text:s/>D.M.O. MEDICAL S.R.L. </text:p>
          </table:table-cell>
          <table:table-cell office:value-type="float" office:value="29518" calcext:value-type="float">
            <text:p><text:s/>29.51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CLECTICA S.A.S. DI BECCARIA FRANCA-ERMA" calcext:value-type="string">
            <text:p><text:s/>ECLECTICA S.A.S. DI BECCARIA FRANCA-ERMA </text:p>
          </table:table-cell>
          <table:table-cell office:value-type="float" office:value="2083.33" calcext:value-type="float">
            <text:p><text:s/>2.083,3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SPANSIONE MARKETING S.P.A." calcext:value-type="string">
            <text:p><text:s/>ESPANSIONE MARKETING S.P.A. </text:p>
          </table:table-cell>
          <table:table-cell office:value-type="float" office:value="1050" calcext:value-type="float">
            <text:p><text:s/>1.05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RANCISCO MARCO" calcext:value-type="string">
            <text:p><text:s/>FRANCISCO MARCO </text:p>
          </table:table-cell>
          <table:table-cell office:value-type="float" office:value="2555.65" calcext:value-type="float">
            <text:p><text:s/>2.555,6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ARNERI GIUSEPPE" calcext:value-type="string">
            <text:p><text:s/>GARNERI GIUSEPPE </text:p>
          </table:table-cell>
          <table:table-cell office:value-type="float" office:value="3203.2" calcext:value-type="float">
            <text:p><text:s/>3.203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E MEDICAL SYSTEMS ITALIA S.P.A." calcext:value-type="string">
            <text:p><text:s/>GE MEDICAL SYSTEMS ITALIA S.P.A. </text:p>
          </table:table-cell>
          <table:table-cell office:value-type="float" office:value="725.78" calcext:value-type="float">
            <text:p><text:s/>725,7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ETINGE S.P.A" calcext:value-type="string">
            <text:p><text:s/>GETINGE S.P.A </text:p>
          </table:table-cell>
          <table:table-cell office:value-type="float" office:value="486.78" calcext:value-type="float">
            <text:p><text:s/>486,7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IACCHINO FRANCA" calcext:value-type="string">
            <text:p><text:s/>GIACCHINO FRANCA </text:p>
          </table:table-cell>
          <table:table-cell office:value-type="float" office:value="3203.2" calcext:value-type="float">
            <text:p><text:s/>3.203,2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STITUTO DEI SORDI DI TORINO ONLUS" calcext:value-type="string">
            <text:p><text:s/>ISTITUTO DEI SORDI DI TORINO ONLUS </text:p>
          </table:table-cell>
          <table:table-cell office:value-type="float" office:value="4947.51" calcext:value-type="float">
            <text:p><text:s/>4.947,51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'ARTEMISIA S.R.L." calcext:value-type="string">
            <text:p><text:s/>L'ARTEMISIA S.R.L. </text:p>
          </table:table-cell>
          <table:table-cell office:value-type="float" office:value="8319.5" calcext:value-type="float">
            <text:p><text:s/>8.319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NEGRO FABIO" calcext:value-type="string">
            <text:p><text:s/>NEGRO FABIO </text:p>
          </table:table-cell>
          <table:table-cell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REINERO GIOVANNI BATTISTA" calcext:value-type="string">
            <text:p><text:s/>REINERO GIOVANNI BATTISTA </text:p>
          </table:table-cell>
          <table:table-cell office:value-type="float" office:value="2555.65" calcext:value-type="float">
            <text:p><text:s/>2.555,65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6102 Fabbricati" calcext:value-type="string">
            <text:p><text:s/>U6102 Fabbricati </text:p>
          </table:table-cell>
          <table:table-cell table:style-name="ce8" office:value-type="float" office:value="171716.76" calcext:value-type="float">
            <text:p><text:s/>171.716,76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RACHT ITALIA S.R.L." calcext:value-type="string">
            <text:p><text:s/>FRACHT ITALIA S.R.L. </text:p>
          </table:table-cell>
          <table:table-cell office:value-type="float" office:value="7582" calcext:value-type="float">
            <text:p><text:s/>7.58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 STUDIO - STP SS" calcext:value-type="string">
            <text:p><text:s/>G STUDIO - STP SS </text:p>
          </table:table-cell>
          <table:table-cell office:value-type="float" office:value="21376" calcext:value-type="float">
            <text:p><text:s/>21.37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IARDINA S.A.S." calcext:value-type="string">
            <text:p><text:s/>GIARDINA S.A.S. </text:p>
          </table:table-cell>
          <table:table-cell office:value-type="float" office:value="102500" calcext:value-type="float">
            <text:p><text:s/>102.5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GNETTI SRL" calcext:value-type="string">
            <text:p><text:s/>MAGNETTI SRL </text:p>
          </table:table-cell>
          <table:table-cell office:value-type="float" office:value="5001.98" calcext:value-type="float">
            <text:p><text:s/>5.001,9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ANENS-TIFS SPA" calcext:value-type="string">
            <text:p><text:s/>MANENS-TIFS SPA </text:p>
          </table:table-cell>
          <table:table-cell office:value-type="float" office:value="13520" calcext:value-type="float">
            <text:p><text:s/>13.52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TUDIO VITALI SRL" calcext:value-type="string">
            <text:p><text:s/>STUDIO VITALI SRL </text:p>
          </table:table-cell>
          <table:table-cell office:value-type="float" office:value="5860.63" calcext:value-type="float">
            <text:p><text:s/>5.860,63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KINDA S.R.L." calcext:value-type="string">
            <text:p><text:s/>TEKINDA S.R.L. </text:p>
          </table:table-cell>
          <table:table-cell office:value-type="float" office:value="15876.15" calcext:value-type="float">
            <text:p><text:s/>15.876,15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6103 Impianti e macchinari" calcext:value-type="string">
            <text:p><text:s/>U6103 Impianti e macchinari </text:p>
          </table:table-cell>
          <table:table-cell table:style-name="ce8" office:value-type="float" office:value="23708" calcext:value-type="float">
            <text:p><text:s/>23.70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MEDCO AG" calcext:value-type="string">
            <text:p><text:s/>IMEDCO AG </text:p>
          </table:table-cell>
          <table:table-cell office:value-type="float" office:value="22200" calcext:value-type="float">
            <text:p><text:s/>22.2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KINDA S.R.L." calcext:value-type="string">
            <text:p><text:s/>TEKINDA S.R.L. </text:p>
          </table:table-cell>
          <table:table-cell office:value-type="float" office:value="1508" calcext:value-type="float">
            <text:p><text:s/>1.508,0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6104 Attrezzature sanitarie e scientifiche" calcext:value-type="string">
            <text:p><text:s/>U6104 Attrezzature sanitarie e scientifiche </text:p>
          </table:table-cell>
          <table:table-cell table:style-name="ce8" office:value-type="float" office:value="552722" calcext:value-type="float">
            <text:p><text:s/>552.722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3B S.R.L." calcext:value-type="string">
            <text:p><text:s/>3B S.R.L. </text:p>
          </table:table-cell>
          <table:table-cell office:value-type="float" office:value="20210" calcext:value-type="float">
            <text:p><text:s/>20.21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5.9  S.R.L. CARE WEIGHTING SYSTEM" calcext:value-type="string">
            <text:p><text:s/>5.9 <text:s/>S.R.L. CARE WEIGHTING SYSTEM </text:p>
          </table:table-cell>
          <table:table-cell office:value-type="float" office:value="21978" calcext:value-type="float">
            <text:p><text:s/>21.97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BIO OPTICA MILANO S.P.A." calcext:value-type="string">
            <text:p><text:s/>BIO OPTICA MILANO S.P.A. </text:p>
          </table:table-cell>
          <table:table-cell office:value-type="float" office:value="656" calcext:value-type="float">
            <text:p><text:s/>656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AREFUSION ITALY 237 S.R.L. UNIPERSONALE" calcext:value-type="string">
            <text:p><text:s/>CAREFUSION ITALY 237 S.R.L. UNIPERSONALE </text:p>
          </table:table-cell>
          <table:table-cell office:value-type="float" office:value="5800" calcext:value-type="float">
            <text:p><text:s/>5.8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L.SE. SOLUTION S.R.L." calcext:value-type="string">
            <text:p><text:s/>EL.SE. SOLUTION S.R.L. </text:p>
          </table:table-cell>
          <table:table-cell office:value-type="float" office:value="2410" calcext:value-type="float">
            <text:p><text:s/>2.41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SAOTE S.P.A." calcext:value-type="string">
            <text:p><text:s/>ESAOTE S.P.A. </text:p>
          </table:table-cell>
          <table:table-cell office:value-type="float" office:value="201600" calcext:value-type="float">
            <text:p><text:s/>201.6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RIGNOLA ANTONIO" calcext:value-type="string">
            <text:p><text:s/>GRIGNOLA ANTONIO </text:p>
          </table:table-cell>
          <table:table-cell office:value-type="float" office:value="2115" calcext:value-type="float">
            <text:p><text:s/>2.11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KW APPARECCHI SCIENTIFICI S.R.L." calcext:value-type="string">
            <text:p><text:s/>KW APPARECCHI SCIENTIFICI S.R.L. </text:p>
          </table:table-cell>
          <table:table-cell office:value-type="float" office:value="2185" calcext:value-type="float">
            <text:p><text:s/>2.18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ON.OFF  S.R.L." calcext:value-type="string">
            <text:p><text:s/>ON.OFF <text:s/>S.R.L. </text:p>
          </table:table-cell>
          <table:table-cell office:value-type="float" office:value="92418" calcext:value-type="float">
            <text:p><text:s/>92.418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CNOMEDICA SRL" calcext:value-type="string">
            <text:p><text:s/>TECNOMEDICA SRL </text:p>
          </table:table-cell>
          <table:table-cell office:value-type="float" office:value="147000" calcext:value-type="float">
            <text:p><text:s/>147.0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GLIA S.R.L." calcext:value-type="string">
            <text:p><text:s/>VIGLIA S.R.L. </text:p>
          </table:table-cell>
          <table:table-cell office:value-type="float" office:value="9750" calcext:value-type="float">
            <text:p><text:s/>9.75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VIVISOL SRL" calcext:value-type="string">
            <text:p><text:s/>VIVISOL SRL </text:p>
          </table:table-cell>
          <table:table-cell office:value-type="float" office:value="46600" calcext:value-type="float">
            <text:p><text:s/>46.600,0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6105 Mobili e arredi" calcext:value-type="string">
            <text:p><text:s/>U6105 Mobili e arredi </text:p>
          </table:table-cell>
          <table:table-cell table:style-name="ce8" office:value-type="float" office:value="14087.35" calcext:value-type="float">
            <text:p><text:s/>14.087,3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FAVERO  HEALTH PROJECTS  S.P.A." calcext:value-type="string">
            <text:p><text:s/>FAVERO <text:s/>HEALTH PROJECTS <text:s/>S.P.A. </text:p>
          </table:table-cell>
          <table:table-cell office:value-type="float" office:value="10122.25" calcext:value-type="float">
            <text:p><text:s/>10.122,2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.L.S. ARREDO E UFFICI S.R.L." calcext:value-type="string">
            <text:p><text:s/>G.L.S. ARREDO E UFFICI S.R.L. </text:p>
          </table:table-cell>
          <table:table-cell office:value-type="float" office:value="3179.85" calcext:value-type="float">
            <text:p><text:s/>3.179,85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MULTIMED S.R.L." calcext:value-type="string">
            <text:p><text:s/>MULTIMED S.R.L. </text:p>
          </table:table-cell>
          <table:table-cell office:value-type="float" office:value="785.25" calcext:value-type="float">
            <text:p><text:s/>785,25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6199 Altri beni materiali" calcext:value-type="string">
            <text:p><text:s/>U6199 Altri beni materiali </text:p>
          </table:table-cell>
          <table:table-cell table:style-name="ce8" office:value-type="float" office:value="16407.18" calcext:value-type="float">
            <text:p><text:s/>16.407,1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2 S.R.L." calcext:value-type="string">
            <text:p><text:s/>C2 S.R.L. </text:p>
          </table:table-cell>
          <table:table-cell office:value-type="float" office:value="376.5" calcext:value-type="float">
            <text:p><text:s/>376,5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CORE INFORMATICA S.R.L." calcext:value-type="string">
            <text:p><text:s/>CORE INFORMATICA S.R.L. </text:p>
          </table:table-cell>
          <table:table-cell office:value-type="float" office:value="6228.4" calcext:value-type="float">
            <text:p><text:s/>6.228,4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DPS INFORMATICA  S.N.C." calcext:value-type="string">
            <text:p><text:s/>DPS INFORMATICA <text:s/>S.N.C. </text:p>
          </table:table-cell>
          <table:table-cell office:value-type="float" office:value="580" calcext:value-type="float">
            <text:p><text:s/>58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LIOR RISTORAZIONE  S.P.A." calcext:value-type="string">
            <text:p><text:s/>ELIOR RISTORAZIONE <text:s/>S.P.A. </text:p>
          </table:table-cell>
          <table:table-cell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ERREBIAN SPA" calcext:value-type="string">
            <text:p><text:s/>ERREBIAN SPA </text:p>
          </table:table-cell>
          <table:table-cell office:value-type="float" office:value="1037.28" calcext:value-type="float">
            <text:p><text:s/>1.037,28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GALLENCA S.P.A." calcext:value-type="string">
            <text:p><text:s/>GALLENCA S.P.A. </text:p>
          </table:table-cell>
          <table:table-cell office:value-type="float" office:value="1290" calcext:value-type="float">
            <text:p><text:s/>1.29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IDLOG SRL" calcext:value-type="string">
            <text:p><text:s/>IDLOG SRL </text:p>
          </table:table-cell>
          <table:table-cell office:value-type="float" office:value="385" calcext:value-type="float">
            <text:p><text:s/>385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LABORATORIO ORTOP. F. MAZZOCCHI SRL" calcext:value-type="string">
            <text:p><text:s/>LABORATORIO ORTOP. F. MAZZOCCHI SRL </text:p>
          </table:table-cell>
          <table:table-cell office:value-type="float" office:value="2850" calcext:value-type="float">
            <text:p><text:s/>2.85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TECNOLOGIE AVANZATE T.A. S.R.L." calcext:value-type="string">
            <text:p><text:s/>TECNOLOGIE AVANZATE T.A. S.R.L. </text:p>
          </table:table-cell>
          <table:table-cell office:value-type="float" office:value="3560" calcext:value-type="float">
            <text:p><text:s/>3.560,00 <text:s text:c="3"/></text:p>
          </table:table-cell>
          <table:table-cell table:number-columns-repeated="1022"/>
        </table:table-row>
        <table:table-row table:style-name="ro1">
          <table:table-cell table:style-name="ce8" office:value-type="string" office:string-value="U6200 Immobilizzazioni immateriali" calcext:value-type="string">
            <text:p><text:s/>U6200 Immobilizzazioni immateriali </text:p>
          </table:table-cell>
          <table:table-cell table:style-name="ce8" office:value-type="float" office:value="5400" calcext:value-type="float">
            <text:p><text:s/>5.400,00 <text:s text:c="3"/></text:p>
          </table:table-cell>
          <table:table-cell table:number-columns-repeated="1022"/>
        </table:table-row>
        <table:table-row table:style-name="ro1">
          <table:table-cell table:style-name="ce6" office:value-type="string" office:string-value="SIWEB2 DI ALBERTO DEL CORONA &amp; C. S.A.S." calcext:value-type="string">
            <text:p><text:s/>SIWEB2 DI ALBERTO DEL CORONA &amp; C. S.A.S. </text:p>
          </table:table-cell>
          <table:table-cell office:value-type="float" office:value="5400" calcext:value-type="float">
            <text:p><text:s/>5.400,00 <text:s text:c="3"/></text:p>
          </table:table-cell>
          <table:table-cell table:number-columns-repeated="1022"/>
        </table:table-row>
        <table:table-row table:style-name="ro2">
          <table:table-cell table:style-name="ce9" office:value-type="string" office:string-value="Totale complessivo" calcext:value-type="string">
            <text:p><text:s/>Totale complessivo </text:p>
          </table:table-cell>
          <table:table-cell table:style-name="ce9" office:value-type="float" office:value="73174131.7900001" calcext:value-type="float">
            <text:p><text:s/>73.174.131,79 <text:s text:c="3"/></text:p>
          </table:table-cell>
          <table:table-cell table:number-columns-repeated="1022"/>
        </table:table-row>
        <table:table-row table:style-name="ro1" table:number-rows-repeated="10468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X_20_FORNITORE" style:display-name="PageStyle_X FORNITO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X_20_TIPOLOGIA_20_" style:display-name="PageStyle_ X TIPOLOGI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language>it-IT</dc:language>
    <meta:print-date>2020-07-08T08:18:18</meta:print-date>
    <dc:date>2020-07-08T08:18:40</dc:date>
    <meta:editing-cycles>1</meta:editing-cycles>
    <meta:editing-duration>PT1M</meta:editing-duration>
    <meta:generator>LibreOffice/5.4.6.2$Windows_x86 LibreOffice_project/4014ce260a04f1026ba855d3b8d91541c224eab8</meta:generator>
    <meta:document-statistic meta:table-count="2" meta:cell-count="92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